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3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5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8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9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width="0.08cm" svg:stroke-color="#c0c0c0" draw:marker-start-width="0.12cm" draw:marker-end-width="0.12cm" draw:fill-color="#000000" draw:textarea-horizontal-align="center" draw:textarea-vertical-align="middle"/>
    </style:style>
    <style:style style:name="gr12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solid" svg:stroke-width="0cm" svg:stroke-color="#000000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objectwithoutfill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08cm" svg:stroke-color="#000000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width="0.08cm" draw:marker-start-width="0.12cm" draw:marker-end-width="0.12cm" draw:fill-color="#000000" draw:textarea-horizontal-align="center" draw:textarea-vertical-align="middle"/>
    </style:style>
    <style:style style:name="gr18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9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svg:stroke-width="0.08cm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color="#000000" draw:fill="none" draw:fill-color="#ffffff" fo:min-height="0.338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4.13cm" svg:height="14.13cm" svg:x="0.25cm" svg:y="0.625cm" draw:corner-radius="0.2cm">
          <text:p/>
        </draw:rect>
        <draw:frame draw:style-name="gr2" draw:text-style-name="P3" draw:layer="layout" svg:width="3cm" svg:height="0.5cm" svg:x="0.25cm" svg:y="0.125cm">
          <draw:text-box>
            <text:p text:style-name="P2"><text:span text:style-name="T1">Mini World</text:span></text:p>
          </draw:text-box>
        </draw:frame>
        <draw:rect draw:style-name="gr1" draw:text-style-name="P1" draw:layer="layout" svg:width="5cm" svg:height="14.125cm" svg:x="14.75cm" svg:y="0.625cm" draw:corner-radius="0.2cm">
          <text:p/>
        </draw:rect>
        <draw:frame draw:style-name="gr2" draw:text-style-name="P3" draw:layer="layout" svg:width="3cm" svg:height="0.5cm" svg:x="14.75cm" svg:y="0.125cm">
          <draw:text-box>
            <text:p text:style-name="P2"><text:span text:style-name="T1">Legend</text:span></text:p>
          </draw:text-box>
        </draw:frame>
        <draw:frame draw:style-name="gr2" draw:text-style-name="P3" draw:layer="layout" svg:width="2.875cm" svg:height="0.5cm" svg:x="16.625cm" svg:y="1.625cm">
          <draw:text-box>
            <text:p text:style-name="P2"><text:span text:style-name="T1">person</text:span></text:p>
          </draw:text-box>
        </draw:frame>
        <draw:frame draw:style-name="gr2" draw:text-style-name="P3" draw:layer="layout" svg:width="2.875cm" svg:height="0.5cm" svg:x="16.625cm" svg:y="3.625cm">
          <draw:text-box>
            <text:p text:style-name="P2"><text:span text:style-name="T1">man</text:span></text:p>
          </draw:text-box>
        </draw:frame>
        <draw:frame draw:style-name="gr2" draw:text-style-name="P3" draw:layer="layout" svg:width="2.875cm" svg:height="0.5cm" svg:x="16.625cm" svg:y="5.625cm">
          <draw:text-box>
            <text:p text:style-name="P2"><text:span text:style-name="T1">woman</text:span></text:p>
          </draw:text-box>
        </draw:frame>
        <draw:frame draw:style-name="gr2" draw:text-style-name="P3" draw:layer="layout" svg:width="2.875cm" svg:height="0.5cm" svg:x="16.625cm" svg:y="7.625cm">
          <draw:text-box>
            <text:p text:style-name="P2"><text:span text:style-name="T1">traveler</text:span></text:p>
          </draw:text-box>
        </draw:frame>
        <draw:frame draw:style-name="gr2" draw:text-style-name="P3" draw:layer="layout" svg:width="2.875cm" svg:height="0.5cm" svg:x="16.625cm" svg:y="9.75cm">
          <draw:text-box>
            <text:p text:style-name="P2"><text:span text:style-name="T1">officer</text:span></text:p>
          </draw:text-box>
        </draw:frame>
        <draw:frame draw:style-name="gr2" draw:text-style-name="P3" draw:layer="layout" svg:width="2.875cm" svg:height="0.5cm" svg:x="16.625cm" svg:y="11.75cm">
          <draw:text-box>
            <text:p text:style-name="P2"><text:span text:style-name="T1">golfer</text:span></text:p>
          </draw:text-box>
        </draw:frame>
        <draw:g>
          <draw:rect draw:style-name="gr3" draw:text-style-name="P1" draw:layer="layout" svg:width="1.25cm" svg:height="1cm" svg:x="15cm" svg:y="0.75cm">
            <text:p/>
          </draw:rect>
          <draw:rect draw:style-name="gr3" draw:text-style-name="P1" draw:layer="layout" svg:width="1.25cm" svg:height="1cm" svg:x="15cm" svg:y="2cm">
            <text:p/>
          </draw:rect>
          <draw:g>
            <draw:rect draw:style-name="gr4" draw:text-style-name="P1" draw:layer="layout" svg:width="1.25cm" svg:height="2.25cm" svg:x="15cm" svg:y="0.75cm">
              <text:p/>
            </draw:rect>
            <draw:circle draw:style-name="gr5" draw:text-style-name="P1" draw:layer="layout" svg:width="0.4cm" svg:height="0.4cm" svg:x="15.425cm" svg:y="0.975cm">
              <text:p/>
            </draw:circle>
            <draw:line draw:style-name="gr6" draw:text-style-name="P1" draw:layer="layout" svg:x1="15.625cm" svg:y1="1.5cm" svg:x2="15.125cm" svg:y2="2cm">
              <text:p/>
            </draw:line>
            <draw:line draw:style-name="gr6" draw:text-style-name="P1" draw:layer="layout" svg:x1="16.125cm" svg:y1="2cm" svg:x2="15.625cm" svg:y2="1.5cm">
              <text:p/>
            </draw:line>
            <draw:line draw:style-name="gr6" draw:text-style-name="P1" draw:layer="layout" svg:x1="15.625cm" svg:y1="1.375cm" svg:x2="15.625cm" svg:y2="2.125cm">
              <text:p/>
            </draw:line>
            <draw:line draw:style-name="gr6" draw:text-style-name="P1" draw:layer="layout" svg:x1="15.625cm" svg:y1="2.125cm" svg:x2="15.25cm" svg:y2="2.75cm">
              <text:p/>
            </draw:line>
            <draw:line draw:style-name="gr6" draw:text-style-name="P1" draw:layer="layout" svg:x1="16cm" svg:y1="2.75cm" svg:x2="15.625cm" svg:y2="2.125cm">
              <text:p/>
            </draw:line>
          </draw:g>
        </draw:g>
        <draw:g>
          <draw:rect draw:style-name="gr7" draw:text-style-name="P1" draw:layer="layout" svg:width="1.25cm" svg:height="1cm" svg:x="15cm" svg:y="2.75cm">
            <text:p/>
          </draw:rect>
          <draw:rect draw:style-name="gr7" draw:text-style-name="P1" draw:layer="layout" svg:width="1.25cm" svg:height="1cm" svg:x="15cm" svg:y="4cm">
            <text:p/>
          </draw:rect>
          <draw:g>
            <draw:rect draw:style-name="gr8" draw:text-style-name="P1" draw:layer="layout" svg:width="1.25cm" svg:height="2.25cm" svg:x="15cm" svg:y="2.75cm">
              <text:p/>
            </draw:rect>
            <draw:circle draw:style-name="gr9" draw:text-style-name="P1" draw:layer="layout" svg:width="0.4cm" svg:height="0.4cm" svg:x="15.425cm" svg:y="2.975cm">
              <text:p/>
            </draw:circle>
            <draw:line draw:style-name="gr10" draw:text-style-name="P1" draw:layer="layout" svg:x1="15.625cm" svg:y1="3.5cm" svg:x2="15.125cm" svg:y2="4cm">
              <text:p/>
            </draw:line>
            <draw:line draw:style-name="gr10" draw:text-style-name="P1" draw:layer="layout" svg:x1="16.125cm" svg:y1="4cm" svg:x2="15.625cm" svg:y2="3.5cm">
              <text:p/>
            </draw:line>
            <draw:line draw:style-name="gr10" draw:text-style-name="P1" draw:layer="layout" svg:x1="15.625cm" svg:y1="3.375cm" svg:x2="15.625cm" svg:y2="4.125cm">
              <text:p/>
            </draw:line>
            <draw:line draw:style-name="gr10" draw:text-style-name="P1" draw:layer="layout" svg:x1="15.625cm" svg:y1="4.125cm" svg:x2="15.25cm" svg:y2="4.75cm">
              <text:p/>
            </draw:line>
            <draw:line draw:style-name="gr10" draw:text-style-name="P1" draw:layer="layout" svg:x1="16cm" svg:y1="4.75cm" svg:x2="15.625cm" svg:y2="4.125cm">
              <text:p/>
            </draw:line>
            <draw:polygon draw:style-name="gr11" draw:text-style-name="P1" draw:layer="layout" svg:width="0.249cm" svg:height="0.749cm" svg:x="15.5cm" svg:y="3.475cm" svg:viewBox="0 0 250 750" draw:points="125,0 0,125 0,750 250,750 250,125">
              <text:p/>
            </draw:polygon>
          </draw:g>
        </draw:g>
        <draw:g>
          <draw:rect draw:style-name="gr7" draw:text-style-name="P1" draw:layer="layout" svg:width="1.25cm" svg:height="1cm" svg:x="15cm" svg:y="4.75cm">
            <text:p/>
          </draw:rect>
          <draw:rect draw:style-name="gr7" draw:text-style-name="P1" draw:layer="layout" svg:width="1.25cm" svg:height="1cm" svg:x="15cm" svg:y="6cm">
            <text:p/>
          </draw:rect>
          <draw:g>
            <draw:rect draw:style-name="gr8" draw:text-style-name="P1" draw:layer="layout" svg:width="1.25cm" svg:height="2.25cm" svg:x="15cm" svg:y="4.75cm">
              <text:p/>
            </draw:rect>
            <draw:circle draw:style-name="gr9" draw:text-style-name="P1" draw:layer="layout" svg:width="0.4cm" svg:height="0.4cm" svg:x="15.425cm" svg:y="4.975cm">
              <text:p/>
            </draw:circle>
            <draw:line draw:style-name="gr10" draw:text-style-name="P1" draw:layer="layout" svg:x1="15.625cm" svg:y1="5.5cm" svg:x2="15.125cm" svg:y2="6cm">
              <text:p/>
            </draw:line>
            <draw:line draw:style-name="gr10" draw:text-style-name="P1" draw:layer="layout" svg:x1="16.125cm" svg:y1="6cm" svg:x2="15.625cm" svg:y2="5.5cm">
              <text:p/>
            </draw:line>
            <draw:line draw:style-name="gr10" draw:text-style-name="P1" draw:layer="layout" svg:x1="15.625cm" svg:y1="5.375cm" svg:x2="15.625cm" svg:y2="6.125cm">
              <text:p/>
            </draw:line>
            <draw:line draw:style-name="gr10" draw:text-style-name="P1" draw:layer="layout" svg:x1="15.625cm" svg:y1="6.125cm" svg:x2="15.25cm" svg:y2="6.75cm">
              <text:p/>
            </draw:line>
            <draw:line draw:style-name="gr10" draw:text-style-name="P1" draw:layer="layout" svg:x1="16cm" svg:y1="6.75cm" svg:x2="15.625cm" svg:y2="6.125cm">
              <text:p/>
            </draw:line>
            <draw:polygon draw:style-name="gr11" draw:text-style-name="P1" draw:layer="layout" svg:width="0.749cm" svg:height="0.874cm" svg:x="15.25cm" svg:y="5.5cm" svg:viewBox="0 0 750 875" draw:points="375,0 0,875 750,875">
              <text:p/>
            </draw:polygon>
          </draw:g>
        </draw:g>
        <draw:g>
          <draw:rect draw:style-name="gr7" draw:text-style-name="P1" draw:layer="layout" svg:width="1.5cm" svg:height="1cm" svg:x="15cm" svg:y="6.75cm">
            <text:p/>
          </draw:rect>
          <draw:rect draw:style-name="gr7" draw:text-style-name="P1" draw:layer="layout" svg:width="1.5cm" svg:height="1cm" svg:x="15cm" svg:y="8cm">
            <text:p/>
          </draw:rect>
          <draw:g>
            <draw:rect draw:style-name="gr8" draw:text-style-name="P1" draw:layer="layout" svg:width="1.5cm" svg:height="2.25cm" svg:x="15cm" svg:y="6.75cm">
              <text:p/>
            </draw:rect>
            <draw:circle draw:style-name="gr9" draw:text-style-name="P1" draw:layer="layout" svg:width="0.4cm" svg:height="0.4cm" svg:x="15.425cm" svg:y="6.975cm">
              <text:p/>
            </draw:circle>
            <draw:line draw:style-name="gr10" draw:text-style-name="P1" draw:layer="layout" svg:x1="15.625cm" svg:y1="7.5cm" svg:x2="15.125cm" svg:y2="8cm">
              <text:p/>
            </draw:line>
            <draw:line draw:style-name="gr10" draw:text-style-name="P1" draw:layer="layout" svg:x1="16.125cm" svg:y1="8cm" svg:x2="15.625cm" svg:y2="7.5cm">
              <text:p/>
            </draw:line>
            <draw:line draw:style-name="gr10" draw:text-style-name="P1" draw:layer="layout" svg:x1="15.625cm" svg:y1="7.375cm" svg:x2="15.625cm" svg:y2="8.125cm">
              <text:p/>
            </draw:line>
            <draw:line draw:style-name="gr10" draw:text-style-name="P1" draw:layer="layout" svg:x1="15.625cm" svg:y1="8.125cm" svg:x2="15.25cm" svg:y2="8.75cm">
              <text:p/>
            </draw:line>
            <draw:line draw:style-name="gr10" draw:text-style-name="P1" draw:layer="layout" svg:x1="16cm" svg:y1="8.75cm" svg:x2="15.625cm" svg:y2="8.125cm">
              <text:p/>
            </draw:line>
            <draw:g>
              <draw:rect draw:style-name="gr12" draw:text-style-name="P1" draw:layer="layout" svg:width="0.25cm" svg:height="0.25cm" svg:x="15.95cm" svg:y="8cm" draw:corner-radius="0.08cm">
                <text:p/>
              </draw:rect>
              <draw:rect draw:style-name="gr13" draw:text-style-name="P1" draw:layer="layout" svg:width="0.6cm" svg:height="0.38cm" svg:x="15.775cm" svg:y="8.13cm">
                <text:p/>
              </draw:rect>
            </draw:g>
          </draw:g>
        </draw:g>
        <draw:g>
          <draw:rect draw:style-name="gr7" draw:text-style-name="P1" draw:layer="layout" svg:width="1.25cm" svg:height="1cm" svg:x="15cm" svg:y="8.875cm">
            <text:p/>
          </draw:rect>
          <draw:rect draw:style-name="gr7" draw:text-style-name="P1" draw:layer="layout" svg:width="1.25cm" svg:height="1cm" svg:x="15cm" svg:y="10.125cm">
            <text:p/>
          </draw:rect>
          <draw:g>
            <draw:rect draw:style-name="gr8" draw:text-style-name="P1" draw:layer="layout" svg:width="1.25cm" svg:height="2.25cm" svg:x="15cm" svg:y="8.875cm">
              <text:p/>
            </draw:rect>
            <draw:circle draw:style-name="gr9" draw:text-style-name="P1" draw:layer="layout" svg:width="0.4cm" svg:height="0.4cm" svg:x="15.425cm" svg:y="9.1cm">
              <text:p/>
            </draw:circle>
            <draw:line draw:style-name="gr10" draw:text-style-name="P1" draw:layer="layout" svg:x1="15.625cm" svg:y1="9.625cm" svg:x2="15.125cm" svg:y2="10.125cm">
              <text:p/>
            </draw:line>
            <draw:line draw:style-name="gr10" draw:text-style-name="P1" draw:layer="layout" svg:x1="16.125cm" svg:y1="10.125cm" svg:x2="15.625cm" svg:y2="9.625cm">
              <text:p/>
            </draw:line>
            <draw:line draw:style-name="gr10" draw:text-style-name="P1" draw:layer="layout" svg:x1="15.625cm" svg:y1="9.5cm" svg:x2="15.625cm" svg:y2="10.25cm">
              <text:p/>
            </draw:line>
            <draw:line draw:style-name="gr10" draw:text-style-name="P1" draw:layer="layout" svg:x1="15.625cm" svg:y1="10.25cm" svg:x2="15.25cm" svg:y2="10.875cm">
              <text:p/>
            </draw:line>
            <draw:line draw:style-name="gr10" draw:text-style-name="P1" draw:layer="layout" svg:x1="16cm" svg:y1="10.875cm" svg:x2="15.625cm" svg:y2="10.25cm">
              <text:p/>
            </draw:line>
            <draw:g>
              <draw:polygon draw:style-name="gr14" draw:text-style-name="P1" draw:layer="layout" svg:width="0.629cm" svg:height="0.132cm" svg:x="15.25cm" svg:y="9cm" svg:viewBox="0 0 630 133" draw:points="126,133 0,0 630,0 630,133">
                <text:p/>
              </draw:polygon>
              <draw:polygon draw:style-name="gr14" draw:text-style-name="P1" draw:layer="layout" svg:width="0.629cm" svg:height="0.066cm" svg:x="15.25cm" svg:y="9.133cm" svg:viewBox="0 0 630 67" draw:points="0,67 126,0 630,0 630,67">
                <text:p/>
              </draw:polygon>
            </draw:g>
          </draw:g>
        </draw:g>
        <draw:g>
          <draw:rect draw:style-name="gr7" draw:text-style-name="P1" draw:layer="layout" svg:width="1.25cm" svg:height="1cm" svg:x="15cm" svg:y="10.875cm">
            <text:p/>
          </draw:rect>
          <draw:rect draw:style-name="gr7" draw:text-style-name="P1" draw:layer="layout" svg:width="1.25cm" svg:height="1cm" svg:x="15cm" svg:y="12.125cm">
            <text:p/>
          </draw:rect>
          <draw:g>
            <draw:rect draw:style-name="gr8" draw:text-style-name="P1" draw:layer="layout" svg:width="1.25cm" svg:height="2.25cm" svg:x="15cm" svg:y="10.875cm">
              <text:p/>
            </draw:rect>
            <draw:circle draw:style-name="gr9" draw:text-style-name="P1" draw:layer="layout" svg:width="0.4cm" svg:height="0.4cm" svg:x="15.425cm" svg:y="11.1cm">
              <text:p/>
            </draw:circle>
            <draw:line draw:style-name="gr10" draw:text-style-name="P1" draw:layer="layout" svg:x1="15.625cm" svg:y1="11.625cm" svg:x2="15.125cm" svg:y2="12.125cm">
              <text:p/>
            </draw:line>
            <draw:line draw:style-name="gr10" draw:text-style-name="P1" draw:layer="layout" svg:x1="16.125cm" svg:y1="12.125cm" svg:x2="15.625cm" svg:y2="11.625cm">
              <text:p/>
            </draw:line>
            <draw:line draw:style-name="gr10" draw:text-style-name="P1" draw:layer="layout" svg:x1="15.625cm" svg:y1="11.5cm" svg:x2="15.625cm" svg:y2="12.25cm">
              <text:p/>
            </draw:line>
            <draw:line draw:style-name="gr10" draw:text-style-name="P1" draw:layer="layout" svg:x1="15.625cm" svg:y1="12.25cm" svg:x2="15.25cm" svg:y2="12.875cm">
              <text:p/>
            </draw:line>
            <draw:line draw:style-name="gr10" draw:text-style-name="P1" draw:layer="layout" svg:x1="16cm" svg:y1="12.875cm" svg:x2="15.625cm" svg:y2="12.25cm">
              <text:p/>
            </draw:line>
            <draw:g>
              <draw:polyline draw:style-name="gr15" draw:text-style-name="P1" draw:layer="layout" svg:width="0.124cm" svg:height="1.374cm" svg:x="15.125cm" svg:y="11.5cm" svg:viewBox="0 0 125 1375" draw:points="0,1375 0,250 0,0 125,0">
                <text:p/>
              </draw:polyline>
              <draw:rect draw:style-name="gr16" draw:text-style-name="P1" draw:layer="layout" svg:width="0.2cm" svg:height="0.07cm" svg:x="15.125cm" svg:y="11.5cm">
                <text:p/>
              </draw:rect>
            </draw:g>
          </draw:g>
        </draw:g>
        <draw:g>
          <draw:g>
            <draw:rect draw:style-name="gr3" draw:text-style-name="P1" draw:layer="layout" svg:width="1.5cm" svg:height="1cm" svg:x="9.875cm" svg:y="1.5cm">
              <text:p/>
            </draw:rect>
            <draw:rect draw:style-name="gr3" draw:text-style-name="P1" draw:layer="layout" svg:width="1.5cm" svg:height="1cm" svg:x="9.875cm" svg:y="2.75cm">
              <text:p/>
            </draw:rect>
            <draw:g>
              <draw:polygon draw:style-name="gr17" draw:text-style-name="P1" draw:layer="layout" svg:width="0.249cm" svg:height="0.749cm" svg:x="10.375cm" svg:y="2.25cm" svg:viewBox="0 0 250 750" draw:points="125,0 0,125 0,750 250,750 250,125">
                <text:p/>
              </draw:polygon>
              <draw:rect draw:style-name="gr4" draw:text-style-name="P1" draw:layer="layout" svg:width="1.5cm" svg:height="2.25cm" svg:x="9.875cm" svg:y="1.5cm">
                <text:p/>
              </draw:rect>
              <draw:circle draw:style-name="gr5" draw:text-style-name="P1" draw:layer="layout" svg:width="0.4cm" svg:height="0.4cm" svg:x="10.3cm" svg:y="1.725cm">
                <text:p/>
              </draw:circle>
              <draw:line draw:style-name="gr6" draw:text-style-name="P1" draw:layer="layout" svg:x1="10.5cm" svg:y1="2.25cm" svg:x2="10cm" svg:y2="2.75cm">
                <text:p/>
              </draw:line>
              <draw:line draw:style-name="gr6" draw:text-style-name="P1" draw:layer="layout" svg:x1="11cm" svg:y1="2.75cm" svg:x2="10.5cm" svg:y2="2.25cm">
                <text:p/>
              </draw:line>
              <draw:line draw:style-name="gr6" draw:text-style-name="P1" draw:layer="layout" svg:x1="10.5cm" svg:y1="2.125cm" svg:x2="10.5cm" svg:y2="2.875cm">
                <text:p/>
              </draw:line>
              <draw:line draw:style-name="gr6" draw:text-style-name="P1" draw:layer="layout" svg:x1="10.5cm" svg:y1="2.875cm" svg:x2="10.125cm" svg:y2="3.5cm">
                <text:p/>
              </draw:line>
              <draw:line draw:style-name="gr6" draw:text-style-name="P1" draw:layer="layout" svg:x1="10.875cm" svg:y1="3.5cm" svg:x2="10.5cm" svg:y2="2.875cm">
                <text:p/>
              </draw:line>
              <draw:g>
                <draw:rect draw:style-name="gr1" draw:text-style-name="P1" draw:layer="layout" svg:width="0.25cm" svg:height="0.25cm" svg:x="10.825cm" svg:y="2.75cm" draw:corner-radius="0.08cm">
                  <text:p/>
                </draw:rect>
                <draw:rect draw:style-name="gr18" draw:text-style-name="P1" draw:layer="layout" svg:width="0.6cm" svg:height="0.38cm" svg:x="10.65cm" svg:y="2.88cm">
                  <text:p/>
                </draw:rect>
              </draw:g>
              <draw:g>
                <draw:polyline draw:style-name="gr19" draw:text-style-name="P1" draw:layer="layout" svg:width="0.124cm" svg:height="1.374cm" svg:x="10cm" svg:y="2.125cm" svg:viewBox="0 0 125 1375" draw:points="0,1375 0,250 0,0 125,0">
                  <text:p/>
                </draw:polyline>
                <draw:rect draw:style-name="gr20" draw:text-style-name="P1" draw:layer="layout" svg:width="0.2cm" svg:height="0.07cm" svg:x="10cm" svg:y="2.125cm">
                  <text:p/>
                </draw:rect>
              </draw:g>
            </draw:g>
          </draw:g>
          <draw:frame draw:style-name="gr21" draw:text-style-name="P5" draw:layer="layout" svg:width="1.5cm" svg:height="0.412cm" svg:x="9.875cm" svg:y="3.588cm">
            <draw:text-box>
              <text:p text:style-name="P4"><text:span text:style-name="T1">Bill</text:span></text:p>
            </draw:text-box>
          </draw:frame>
        </draw:g>
        <draw:g>
          <draw:g>
            <draw:rect draw:style-name="gr3" draw:text-style-name="P1" draw:layer="layout" svg:width="1.25cm" svg:height="1cm" svg:x="1.75cm" svg:y="9.963cm">
              <text:p/>
            </draw:rect>
            <draw:rect draw:style-name="gr3" draw:text-style-name="P1" draw:layer="layout" svg:width="1.25cm" svg:height="1cm" svg:x="1.75cm" svg:y="11.213cm">
              <text:p/>
            </draw:rect>
            <draw:g>
              <draw:polygon draw:style-name="gr17" draw:text-style-name="P1" draw:layer="layout" svg:width="0.749cm" svg:height="0.874cm" svg:x="2cm" svg:y="10.713cm" svg:viewBox="0 0 750 875" draw:points="375,0 0,875 750,875">
                <text:p/>
              </draw:polygon>
              <draw:rect draw:style-name="gr4" draw:text-style-name="P1" draw:layer="layout" svg:width="1.25cm" svg:height="2.25cm" svg:x="1.75cm" svg:y="9.963cm">
                <text:p/>
              </draw:rect>
              <draw:circle draw:style-name="gr5" draw:text-style-name="P1" draw:layer="layout" svg:width="0.4cm" svg:height="0.4cm" svg:x="2.175cm" svg:y="10.188cm">
                <text:p/>
              </draw:circle>
              <draw:line draw:style-name="gr6" draw:text-style-name="P1" draw:layer="layout" svg:x1="2.375cm" svg:y1="10.713cm" svg:x2="1.875cm" svg:y2="11.213cm">
                <text:p/>
              </draw:line>
              <draw:line draw:style-name="gr6" draw:text-style-name="P1" draw:layer="layout" svg:x1="2.875cm" svg:y1="11.213cm" svg:x2="2.375cm" svg:y2="10.713cm">
                <text:p/>
              </draw:line>
              <draw:line draw:style-name="gr6" draw:text-style-name="P1" draw:layer="layout" svg:x1="2.375cm" svg:y1="10.588cm" svg:x2="2.375cm" svg:y2="11.338cm">
                <text:p/>
              </draw:line>
              <draw:line draw:style-name="gr6" draw:text-style-name="P1" draw:layer="layout" svg:x1="2.375cm" svg:y1="11.338cm" svg:x2="2cm" svg:y2="11.963cm">
                <text:p/>
              </draw:line>
              <draw:line draw:style-name="gr6" draw:text-style-name="P1" draw:layer="layout" svg:x1="2.75cm" svg:y1="11.963cm" svg:x2="2.375cm" svg:y2="11.338cm">
                <text:p/>
              </draw:line>
              <draw:g>
                <draw:polyline draw:style-name="gr19" draw:text-style-name="P1" draw:layer="layout" svg:width="0.124cm" svg:height="1.374cm" svg:x="1.875cm" svg:y="10.588cm" svg:viewBox="0 0 125 1375" draw:points="0,1375 0,250 0,0 125,0">
                  <text:p/>
                </draw:polyline>
                <draw:rect draw:style-name="gr20" draw:text-style-name="P1" draw:layer="layout" svg:width="0.2cm" svg:height="0.07cm" svg:x="1.875cm" svg:y="10.588cm">
                  <text:p/>
                </draw:rect>
              </draw:g>
            </draw:g>
          </draw:g>
          <draw:frame draw:style-name="gr21" draw:text-style-name="P5" draw:layer="layout" svg:width="1.25cm" svg:height="0.412cm" svg:x="1.75cm" svg:y="12.088cm">
            <draw:text-box>
              <text:p text:style-name="P4"><text:span text:style-name="T1">Sue</text:span></text:p>
            </draw:text-box>
          </draw:frame>
        </draw:g>
        <draw:g>
          <draw:g>
            <draw:rect draw:style-name="gr3" draw:text-style-name="P1" draw:layer="layout" svg:width="1.5cm" svg:height="1cm" svg:x="11.5cm" svg:y="6.5cm">
              <text:p/>
            </draw:rect>
            <draw:rect draw:style-name="gr3" draw:text-style-name="P1" draw:layer="layout" svg:width="1.5cm" svg:height="1cm" svg:x="11.5cm" svg:y="7.75cm">
              <text:p/>
            </draw:rect>
            <draw:g>
              <draw:polygon draw:style-name="gr17" draw:text-style-name="P1" draw:layer="layout" svg:width="0.249cm" svg:height="0.749cm" svg:x="12cm" svg:y="7.25cm" svg:viewBox="0 0 250 750" draw:points="125,0 0,125 0,750 250,750 250,125">
                <text:p/>
              </draw:polygon>
              <draw:rect draw:style-name="gr4" draw:text-style-name="P1" draw:layer="layout" svg:width="1.5cm" svg:height="2.25cm" svg:x="11.5cm" svg:y="6.5cm">
                <text:p/>
              </draw:rect>
              <draw:circle draw:style-name="gr5" draw:text-style-name="P1" draw:layer="layout" svg:width="0.4cm" svg:height="0.4cm" svg:x="11.925cm" svg:y="6.725cm">
                <text:p/>
              </draw:circle>
              <draw:line draw:style-name="gr6" draw:text-style-name="P1" draw:layer="layout" svg:x1="12.125cm" svg:y1="7.25cm" svg:x2="11.625cm" svg:y2="7.75cm">
                <text:p/>
              </draw:line>
              <draw:line draw:style-name="gr6" draw:text-style-name="P1" draw:layer="layout" svg:x1="12.625cm" svg:y1="7.75cm" svg:x2="12.125cm" svg:y2="7.25cm">
                <text:p/>
              </draw:line>
              <draw:line draw:style-name="gr6" draw:text-style-name="P1" draw:layer="layout" svg:x1="12.125cm" svg:y1="7.125cm" svg:x2="12.125cm" svg:y2="7.875cm">
                <text:p/>
              </draw:line>
              <draw:line draw:style-name="gr6" draw:text-style-name="P1" draw:layer="layout" svg:x1="12.125cm" svg:y1="7.875cm" svg:x2="11.75cm" svg:y2="8.5cm">
                <text:p/>
              </draw:line>
              <draw:line draw:style-name="gr6" draw:text-style-name="P1" draw:layer="layout" svg:x1="12.5cm" svg:y1="8.5cm" svg:x2="12.125cm" svg:y2="7.875cm">
                <text:p/>
              </draw:line>
              <draw:g>
                <draw:rect draw:style-name="gr1" draw:text-style-name="P1" draw:layer="layout" svg:width="0.25cm" svg:height="0.25cm" svg:x="12.45cm" svg:y="7.75cm" draw:corner-radius="0.08cm">
                  <text:p/>
                </draw:rect>
                <draw:rect draw:style-name="gr18" draw:text-style-name="P1" draw:layer="layout" svg:width="0.6cm" svg:height="0.38cm" svg:x="12.275cm" svg:y="7.88cm">
                  <text:p/>
                </draw:rect>
              </draw:g>
            </draw:g>
          </draw:g>
          <draw:frame draw:style-name="gr21" draw:text-style-name="P5" draw:layer="layout" svg:width="1.5cm" svg:height="0.412cm" svg:x="11.5cm" svg:y="8.625cm">
            <draw:text-box>
              <text:p text:style-name="P4"><text:span text:style-name="T1">Tom</text:span></text:p>
            </draw:text-box>
          </draw:frame>
        </draw:g>
        <draw:g>
          <draw:g>
            <draw:rect draw:style-name="gr3" draw:text-style-name="P1" draw:layer="layout" svg:width="1.25cm" svg:height="1cm" svg:x="5.25cm" svg:y="7cm">
              <text:p/>
            </draw:rect>
            <draw:rect draw:style-name="gr3" draw:text-style-name="P1" draw:layer="layout" svg:width="1.25cm" svg:height="1cm" svg:x="5.25cm" svg:y="8.25cm">
              <text:p/>
            </draw:rect>
            <draw:g>
              <draw:polygon draw:style-name="gr17" draw:text-style-name="P1" draw:layer="layout" svg:width="0.749cm" svg:height="0.874cm" svg:x="5.5cm" svg:y="7.75cm" svg:viewBox="0 0 750 875" draw:points="375,0 0,875 750,875">
                <text:p/>
              </draw:polygon>
              <draw:rect draw:style-name="gr4" draw:text-style-name="P1" draw:layer="layout" svg:width="1.25cm" svg:height="2.25cm" svg:x="5.25cm" svg:y="7cm">
                <text:p/>
              </draw:rect>
              <draw:circle draw:style-name="gr5" draw:text-style-name="P1" draw:layer="layout" svg:width="0.4cm" svg:height="0.4cm" svg:x="5.675cm" svg:y="7.225cm">
                <text:p/>
              </draw:circle>
              <draw:line draw:style-name="gr6" draw:text-style-name="P1" draw:layer="layout" svg:x1="5.875cm" svg:y1="7.75cm" svg:x2="5.375cm" svg:y2="8.25cm">
                <text:p/>
              </draw:line>
              <draw:line draw:style-name="gr6" draw:text-style-name="P1" draw:layer="layout" svg:x1="6.375cm" svg:y1="8.25cm" svg:x2="5.875cm" svg:y2="7.75cm">
                <text:p/>
              </draw:line>
              <draw:line draw:style-name="gr6" draw:text-style-name="P1" draw:layer="layout" svg:x1="5.875cm" svg:y1="7.625cm" svg:x2="5.875cm" svg:y2="8.375cm">
                <text:p/>
              </draw:line>
              <draw:line draw:style-name="gr6" draw:text-style-name="P1" draw:layer="layout" svg:x1="5.875cm" svg:y1="8.375cm" svg:x2="5.5cm" svg:y2="9cm">
                <text:p/>
              </draw:line>
              <draw:line draw:style-name="gr6" draw:text-style-name="P1" draw:layer="layout" svg:x1="6.25cm" svg:y1="9cm" svg:x2="5.875cm" svg:y2="8.375cm">
                <text:p/>
              </draw:line>
              <draw:g>
                <draw:polygon draw:style-name="gr22" draw:text-style-name="P1" draw:layer="layout" svg:width="0.629cm" svg:height="0.132cm" svg:x="5.495cm" svg:y="7.125cm" svg:viewBox="0 0 630 133" draw:points="126,133 0,0 630,0 630,133">
                  <text:p/>
                </draw:polygon>
                <draw:polygon draw:style-name="gr22" draw:text-style-name="P1" draw:layer="layout" svg:width="0.629cm" svg:height="0.066cm" svg:x="5.495cm" svg:y="7.258cm" svg:viewBox="0 0 630 67" draw:points="0,67 126,0 630,0 630,67">
                  <text:p/>
                </draw:polygon>
              </draw:g>
              <draw:g>
                <draw:polyline draw:style-name="gr19" draw:text-style-name="P1" draw:layer="layout" svg:width="0.124cm" svg:height="1.374cm" svg:x="5.375cm" svg:y="7.625cm" svg:viewBox="0 0 125 1375" draw:points="0,1375 0,250 0,0 125,0">
                  <text:p/>
                </draw:polyline>
                <draw:rect draw:style-name="gr20" draw:text-style-name="P1" draw:layer="layout" svg:width="0.2cm" svg:height="0.07cm" svg:x="5.375cm" svg:y="7.625cm">
                  <text:p/>
                </draw:rect>
              </draw:g>
            </draw:g>
          </draw:g>
          <draw:frame draw:style-name="gr21" draw:text-style-name="P5" draw:layer="layout" svg:width="1.25cm" svg:height="0.412cm" svg:x="5.25cm" svg:y="9.125cm">
            <draw:text-box>
              <text:p text:style-name="P4"><text:span text:style-name="T1">Lisa</text:span></text:p>
            </draw:text-box>
          </draw:frame>
        </draw:g>
        <draw:g>
          <draw:g>
            <draw:rect draw:style-name="gr3" draw:text-style-name="P1" draw:layer="layout" svg:width="1.25cm" svg:height="1cm" svg:x="3.125cm" svg:y="2.588cm">
              <text:p/>
            </draw:rect>
            <draw:rect draw:style-name="gr3" draw:text-style-name="P1" draw:layer="layout" svg:width="1.25cm" svg:height="1cm" svg:x="3.125cm" svg:y="3.838cm">
              <text:p/>
            </draw:rect>
            <draw:g>
              <draw:polygon draw:style-name="gr17" draw:text-style-name="P1" draw:layer="layout" svg:width="0.749cm" svg:height="0.874cm" svg:x="3.375cm" svg:y="3.338cm" svg:viewBox="0 0 750 875" draw:points="375,0 0,875 750,875">
                <text:p/>
              </draw:polygon>
              <draw:rect draw:style-name="gr4" draw:text-style-name="P1" draw:layer="layout" svg:width="1.25cm" svg:height="2.25cm" svg:x="3.125cm" svg:y="2.588cm">
                <text:p/>
              </draw:rect>
              <draw:circle draw:style-name="gr5" draw:text-style-name="P1" draw:layer="layout" svg:width="0.4cm" svg:height="0.4cm" svg:x="3.55cm" svg:y="2.813cm">
                <text:p/>
              </draw:circle>
              <draw:line draw:style-name="gr6" draw:text-style-name="P1" draw:layer="layout" svg:x1="3.75cm" svg:y1="3.338cm" svg:x2="3.25cm" svg:y2="3.838cm">
                <text:p/>
              </draw:line>
              <draw:line draw:style-name="gr6" draw:text-style-name="P1" draw:layer="layout" svg:x1="4.25cm" svg:y1="3.838cm" svg:x2="3.75cm" svg:y2="3.338cm">
                <text:p/>
              </draw:line>
              <draw:line draw:style-name="gr6" draw:text-style-name="P1" draw:layer="layout" svg:x1="3.75cm" svg:y1="3.213cm" svg:x2="3.75cm" svg:y2="3.963cm">
                <text:p/>
              </draw:line>
              <draw:line draw:style-name="gr6" draw:text-style-name="P1" draw:layer="layout" svg:x1="3.75cm" svg:y1="3.963cm" svg:x2="3.375cm" svg:y2="4.588cm">
                <text:p/>
              </draw:line>
              <draw:line draw:style-name="gr6" draw:text-style-name="P1" draw:layer="layout" svg:x1="4.125cm" svg:y1="4.588cm" svg:x2="3.75cm" svg:y2="3.963cm">
                <text:p/>
              </draw:line>
              <draw:g>
                <draw:polygon draw:style-name="gr22" draw:text-style-name="P1" draw:layer="layout" svg:width="0.629cm" svg:height="0.132cm" svg:x="3.37cm" svg:y="2.713cm" svg:viewBox="0 0 630 133" draw:points="126,133 0,0 630,0 630,133">
                  <text:p/>
                </draw:polygon>
                <draw:polygon draw:style-name="gr22" draw:text-style-name="P1" draw:layer="layout" svg:width="0.629cm" svg:height="0.066cm" svg:x="3.37cm" svg:y="2.846cm" svg:viewBox="0 0 630 67" draw:points="0,67 126,0 630,0 630,67">
                  <text:p/>
                </draw:polygon>
              </draw:g>
            </draw:g>
          </draw:g>
          <draw:frame draw:style-name="gr21" draw:text-style-name="P5" draw:layer="layout" svg:width="1.25cm" svg:height="0.412cm" svg:x="3.125cm" svg:y="4.713cm">
            <draw:text-box>
              <text:p text:style-name="P4"><text:span text:style-name="T1">Kate</text:span></text:p>
            </draw:text-box>
          </draw:frame>
        </draw:g>
        <draw:g>
          <draw:g>
            <draw:rect draw:style-name="gr3" draw:text-style-name="P1" draw:layer="layout" svg:width="1.25cm" svg:height="1cm" svg:x="8.75cm" svg:y="10.088cm">
              <text:p/>
            </draw:rect>
            <draw:rect draw:style-name="gr3" draw:text-style-name="P1" draw:layer="layout" svg:width="1.25cm" svg:height="1cm" svg:x="8.75cm" svg:y="11.338cm">
              <text:p/>
            </draw:rect>
            <draw:g>
              <draw:polygon draw:style-name="gr17" draw:text-style-name="P1" draw:layer="layout" svg:width="0.749cm" svg:height="0.874cm" svg:x="9cm" svg:y="10.838cm" svg:viewBox="0 0 750 875" draw:points="375,0 0,875 750,875">
                <text:p/>
              </draw:polygon>
              <draw:rect draw:style-name="gr4" draw:text-style-name="P1" draw:layer="layout" svg:width="1.25cm" svg:height="2.25cm" svg:x="8.75cm" svg:y="10.088cm">
                <text:p/>
              </draw:rect>
              <draw:circle draw:style-name="gr5" draw:text-style-name="P1" draw:layer="layout" svg:width="0.4cm" svg:height="0.4cm" svg:x="9.175cm" svg:y="10.313cm">
                <text:p/>
              </draw:circle>
              <draw:line draw:style-name="gr6" draw:text-style-name="P1" draw:layer="layout" svg:x1="9.375cm" svg:y1="10.838cm" svg:x2="8.875cm" svg:y2="11.338cm">
                <text:p/>
              </draw:line>
              <draw:line draw:style-name="gr6" draw:text-style-name="P1" draw:layer="layout" svg:x1="9.875cm" svg:y1="11.338cm" svg:x2="9.375cm" svg:y2="10.838cm">
                <text:p/>
              </draw:line>
              <draw:line draw:style-name="gr6" draw:text-style-name="P1" draw:layer="layout" svg:x1="9.375cm" svg:y1="10.713cm" svg:x2="9.375cm" svg:y2="11.463cm">
                <text:p/>
              </draw:line>
              <draw:line draw:style-name="gr6" draw:text-style-name="P1" draw:layer="layout" svg:x1="9.375cm" svg:y1="11.463cm" svg:x2="9cm" svg:y2="12.088cm">
                <text:p/>
              </draw:line>
              <draw:line draw:style-name="gr6" draw:text-style-name="P1" draw:layer="layout" svg:x1="9.75cm" svg:y1="12.088cm" svg:x2="9.375cm" svg:y2="11.463cm">
                <text:p/>
              </draw:line>
              <draw:g>
                <draw:polygon draw:style-name="gr22" draw:text-style-name="P1" draw:layer="layout" svg:width="0.629cm" svg:height="0.132cm" svg:x="8.995cm" svg:y="10.213cm" svg:viewBox="0 0 630 133" draw:points="126,133 0,0 630,0 630,133">
                  <text:p/>
                </draw:polygon>
                <draw:polygon draw:style-name="gr22" draw:text-style-name="P1" draw:layer="layout" svg:width="0.629cm" svg:height="0.066cm" svg:x="8.995cm" svg:y="10.346cm" svg:viewBox="0 0 630 67" draw:points="0,67 126,0 630,0 630,67">
                  <text:p/>
                </draw:polygon>
              </draw:g>
            </draw:g>
          </draw:g>
          <draw:frame draw:style-name="gr21" draw:text-style-name="P5" draw:layer="layout" svg:width="1.25cm" svg:height="0.412cm" svg:x="8.75cm" svg:y="12.213cm">
            <draw:text-box>
              <text:p text:style-name="P4"><text:span text:style-name="T1">Mary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3-09T08:44:42</dc:date>
    <dc:language>en-US</dc:language>
    <meta:editing-cycles>96</meta:editing-cycles>
    <meta:editing-duration>PT17H08M33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