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12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19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 text:style-name="P2"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 text:style-name="P2"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frame draw:style-name="gr2" draw:text-style-name="P3" draw:layer="layout" svg:width="2.875cm" svg:height="0.5cm" svg:x="16.625cm" svg:y="3.625cm">
          <draw:text-box>
            <text:p text:style-name="P2"><text:span text:style-name="T1">man</text:span></text:p>
          </draw:text-box>
        </draw:frame>
        <draw:frame draw:style-name="gr2" draw:text-style-name="P3" draw:layer="layout" svg:width="2.875cm" svg:height="0.5cm" svg:x="16.625cm" svg:y="5.625cm">
          <draw:text-box>
            <text:p text:style-name="P2"><text:span text:style-name="T1">woman</text:span></text:p>
          </draw:text-box>
        </draw:frame>
        <draw:frame draw:style-name="gr2" draw:text-style-name="P3" draw:layer="layout" svg:width="2.875cm" svg:height="0.5cm" svg:x="16.625cm" svg:y="7.625cm">
          <draw:text-box>
            <text:p text:style-name="P2"><text:span text:style-name="T1">traveler</text:span></text:p>
          </draw:text-box>
        </draw:frame>
        <draw:frame draw:style-name="gr2" draw:text-style-name="P3" draw:layer="layout" svg:width="2.875cm" svg:height="0.5cm" svg:x="16.625cm" svg:y="9.75cm">
          <draw:text-box>
            <text:p text:style-name="P2"><text:span text:style-name="T1">officer</text:span></text:p>
          </draw:text-box>
        </draw:frame>
        <draw:frame draw:style-name="gr2" draw:text-style-name="P3" draw:layer="layout" svg:width="2.875cm" svg:height="0.5cm" svg:x="16.625cm" svg:y="11.75cm">
          <draw:text-box>
            <text:p text:style-name="P2"><text:span text:style-name="T1">golfer</text:span></text:p>
          </draw:text-box>
        </draw:frame>
        <draw:g>
          <draw:rect draw:style-name="gr3" draw:text-style-name="P1" draw:layer="layout" svg:width="1.25cm" svg:height="1cm" svg:x="15cm" svg:y="0.75cm">
            <text:p text:style-name="P2"/>
          </draw:rect>
          <draw:rect draw:style-name="gr3" draw:text-style-name="P1" draw:layer="layout" svg:width="1.25cm" svg:height="1cm" svg:x="15cm" svg:y="2cm">
            <text:p text:style-name="P2"/>
          </draw:rect>
          <draw:g>
            <draw:rect draw:style-name="gr4" draw:text-style-name="P1" draw:layer="layout" svg:width="1.25cm" svg:height="2.25cm" svg:x="15cm" svg:y="0.75cm">
              <text:p text:style-name="P2"/>
            </draw:rect>
            <draw:circle draw:style-name="gr5" draw:text-style-name="P1" draw:layer="layout" svg:width="0.4cm" svg:height="0.4cm" svg:x="15.425cm" svg:y="0.975cm">
              <text:p text:style-name="P2"/>
            </draw:circle>
            <draw:line draw:style-name="gr6" draw:text-style-name="P1" draw:layer="layout" svg:x1="15.625cm" svg:y1="1.5cm" svg:x2="15.125cm" svg:y2="2cm">
              <text:p text:style-name="P2"/>
            </draw:line>
            <draw:line draw:style-name="gr6" draw:text-style-name="P1" draw:layer="layout" svg:x1="16.125cm" svg:y1="2cm" svg:x2="15.625cm" svg:y2="1.5cm">
              <text:p text:style-name="P2"/>
            </draw:line>
            <draw:line draw:style-name="gr6" draw:text-style-name="P1" draw:layer="layout" svg:x1="15.625cm" svg:y1="1.375cm" svg:x2="15.625cm" svg:y2="2.125cm">
              <text:p text:style-name="P2"/>
            </draw:line>
            <draw:line draw:style-name="gr6" draw:text-style-name="P1" draw:layer="layout" svg:x1="15.625cm" svg:y1="2.125cm" svg:x2="15.25cm" svg:y2="2.75cm">
              <text:p text:style-name="P2"/>
            </draw:line>
            <draw:line draw:style-name="gr6" draw:text-style-name="P1" draw:layer="layout" svg:x1="16cm" svg:y1="2.75cm" svg:x2="15.625cm" svg:y2="2.125cm">
              <text:p text:style-name="P2"/>
            </draw:line>
          </draw:g>
        </draw:g>
        <draw:g>
          <draw:rect draw:style-name="gr7" draw:text-style-name="P1" draw:layer="layout" svg:width="1.25cm" svg:height="1cm" svg:x="15cm" svg:y="2.75cm">
            <text:p text:style-name="P2"/>
          </draw:rect>
          <draw:rect draw:style-name="gr7" draw:text-style-name="P1" draw:layer="layout" svg:width="1.25cm" svg:height="1cm" svg:x="15cm" svg:y="4cm">
            <text:p text:style-name="P2"/>
          </draw:rect>
          <draw:g>
            <draw:rect draw:style-name="gr8" draw:text-style-name="P1" draw:layer="layout" svg:width="1.25cm" svg:height="2.25cm" svg:x="15cm" svg:y="2.75cm">
              <text:p text:style-name="P2"/>
            </draw:rect>
            <draw:circle draw:style-name="gr9" draw:text-style-name="P1" draw:layer="layout" svg:width="0.4cm" svg:height="0.4cm" svg:x="15.425cm" svg:y="2.975cm">
              <text:p text:style-name="P2"/>
            </draw:circle>
            <draw:line draw:style-name="gr10" draw:text-style-name="P1" draw:layer="layout" svg:x1="15.625cm" svg:y1="3.5cm" svg:x2="15.125cm" svg:y2="4cm">
              <text:p text:style-name="P2"/>
            </draw:line>
            <draw:line draw:style-name="gr10" draw:text-style-name="P1" draw:layer="layout" svg:x1="16.125cm" svg:y1="4cm" svg:x2="15.625cm" svg:y2="3.5cm">
              <text:p text:style-name="P2"/>
            </draw:line>
            <draw:line draw:style-name="gr10" draw:text-style-name="P1" draw:layer="layout" svg:x1="15.625cm" svg:y1="3.375cm" svg:x2="15.625cm" svg:y2="4.125cm">
              <text:p text:style-name="P2"/>
            </draw:line>
            <draw:line draw:style-name="gr10" draw:text-style-name="P1" draw:layer="layout" svg:x1="15.625cm" svg:y1="4.125cm" svg:x2="15.25cm" svg:y2="4.75cm">
              <text:p text:style-name="P2"/>
            </draw:line>
            <draw:line draw:style-name="gr10" draw:text-style-name="P1" draw:layer="layout" svg:x1="16cm" svg:y1="4.75cm" svg:x2="15.625cm" svg:y2="4.125cm">
              <text:p text:style-name="P2"/>
            </draw:line>
            <draw:polygon draw:style-name="gr11" draw:text-style-name="P1" draw:layer="layout" svg:width="0.249cm" svg:height="0.749cm" svg:x="15.5cm" svg:y="3.475cm" svg:viewBox="0 0 250 750" draw:points="125,0 0,125 0,750 250,750 250,125">
              <text:p text:style-name="P2"/>
            </draw:polygon>
          </draw:g>
        </draw:g>
        <draw:g>
          <draw:rect draw:style-name="gr7" draw:text-style-name="P1" draw:layer="layout" svg:width="1.25cm" svg:height="1cm" svg:x="15cm" svg:y="4.75cm">
            <text:p text:style-name="P2"/>
          </draw:rect>
          <draw:rect draw:style-name="gr7" draw:text-style-name="P1" draw:layer="layout" svg:width="1.25cm" svg:height="1cm" svg:x="15cm" svg:y="6cm">
            <text:p text:style-name="P2"/>
          </draw:rect>
          <draw:g>
            <draw:rect draw:style-name="gr8" draw:text-style-name="P1" draw:layer="layout" svg:width="1.25cm" svg:height="2.25cm" svg:x="15cm" svg:y="4.75cm">
              <text:p text:style-name="P2"/>
            </draw:rect>
            <draw:circle draw:style-name="gr9" draw:text-style-name="P1" draw:layer="layout" svg:width="0.4cm" svg:height="0.4cm" svg:x="15.425cm" svg:y="4.975cm">
              <text:p text:style-name="P2"/>
            </draw:circle>
            <draw:line draw:style-name="gr10" draw:text-style-name="P1" draw:layer="layout" svg:x1="15.625cm" svg:y1="5.5cm" svg:x2="15.125cm" svg:y2="6cm">
              <text:p text:style-name="P2"/>
            </draw:line>
            <draw:line draw:style-name="gr10" draw:text-style-name="P1" draw:layer="layout" svg:x1="16.125cm" svg:y1="6cm" svg:x2="15.625cm" svg:y2="5.5cm">
              <text:p text:style-name="P2"/>
            </draw:line>
            <draw:line draw:style-name="gr10" draw:text-style-name="P1" draw:layer="layout" svg:x1="15.625cm" svg:y1="5.375cm" svg:x2="15.625cm" svg:y2="6.125cm">
              <text:p text:style-name="P2"/>
            </draw:line>
            <draw:line draw:style-name="gr10" draw:text-style-name="P1" draw:layer="layout" svg:x1="15.625cm" svg:y1="6.125cm" svg:x2="15.25cm" svg:y2="6.75cm">
              <text:p text:style-name="P2"/>
            </draw:line>
            <draw:line draw:style-name="gr10" draw:text-style-name="P1" draw:layer="layout" svg:x1="16cm" svg:y1="6.75cm" svg:x2="15.625cm" svg:y2="6.125cm">
              <text:p text:style-name="P2"/>
            </draw:line>
            <draw:polygon draw:style-name="gr11" draw:text-style-name="P1" draw:layer="layout" svg:width="0.749cm" svg:height="0.874cm" svg:x="15.25cm" svg:y="5.5cm" svg:viewBox="0 0 750 875" draw:points="375,0 0,875 750,875">
              <text:p text:style-name="P2"/>
            </draw:polygon>
          </draw:g>
        </draw:g>
        <draw:g>
          <draw:rect draw:style-name="gr7" draw:text-style-name="P1" draw:layer="layout" svg:width="1.5cm" svg:height="1cm" svg:x="15cm" svg:y="6.75cm">
            <text:p text:style-name="P2"/>
          </draw:rect>
          <draw:rect draw:style-name="gr7" draw:text-style-name="P1" draw:layer="layout" svg:width="1.5cm" svg:height="1cm" svg:x="15cm" svg:y="8cm">
            <text:p text:style-name="P2"/>
          </draw:rect>
          <draw:g>
            <draw:rect draw:style-name="gr8" draw:text-style-name="P1" draw:layer="layout" svg:width="1.5cm" svg:height="2.25cm" svg:x="15cm" svg:y="6.75cm">
              <text:p text:style-name="P2"/>
            </draw:rect>
            <draw:circle draw:style-name="gr9" draw:text-style-name="P1" draw:layer="layout" svg:width="0.4cm" svg:height="0.4cm" svg:x="15.425cm" svg:y="6.975cm">
              <text:p text:style-name="P2"/>
            </draw:circle>
            <draw:line draw:style-name="gr10" draw:text-style-name="P1" draw:layer="layout" svg:x1="15.625cm" svg:y1="7.5cm" svg:x2="15.125cm" svg:y2="8cm">
              <text:p text:style-name="P2"/>
            </draw:line>
            <draw:line draw:style-name="gr10" draw:text-style-name="P1" draw:layer="layout" svg:x1="16.125cm" svg:y1="8cm" svg:x2="15.625cm" svg:y2="7.5cm">
              <text:p text:style-name="P2"/>
            </draw:line>
            <draw:line draw:style-name="gr10" draw:text-style-name="P1" draw:layer="layout" svg:x1="15.625cm" svg:y1="7.375cm" svg:x2="15.625cm" svg:y2="8.125cm">
              <text:p text:style-name="P2"/>
            </draw:line>
            <draw:line draw:style-name="gr10" draw:text-style-name="P1" draw:layer="layout" svg:x1="15.625cm" svg:y1="8.125cm" svg:x2="15.25cm" svg:y2="8.75cm">
              <text:p text:style-name="P2"/>
            </draw:line>
            <draw:line draw:style-name="gr10" draw:text-style-name="P1" draw:layer="layout" svg:x1="16cm" svg:y1="8.75cm" svg:x2="15.625cm" svg:y2="8.125cm">
              <text:p text:style-name="P2"/>
            </draw:line>
            <draw:g>
              <draw:rect draw:style-name="gr12" draw:text-style-name="P1" draw:layer="layout" svg:width="0.25cm" svg:height="0.25cm" svg:x="15.95cm" svg:y="8cm" draw:corner-radius="0.08cm">
                <text:p text:style-name="P2"/>
              </draw:rect>
              <draw:rect draw:style-name="gr13" draw:text-style-name="P1" draw:layer="layout" svg:width="0.6cm" svg:height="0.38cm" svg:x="15.775cm" svg:y="8.13cm">
                <text:p text:style-name="P2"/>
              </draw:rect>
            </draw:g>
          </draw:g>
        </draw:g>
        <draw:g>
          <draw:rect draw:style-name="gr7" draw:text-style-name="P1" draw:layer="layout" svg:width="1.25cm" svg:height="1cm" svg:x="15cm" svg:y="8.875cm">
            <text:p text:style-name="P2"/>
          </draw:rect>
          <draw:rect draw:style-name="gr7" draw:text-style-name="P1" draw:layer="layout" svg:width="1.25cm" svg:height="1cm" svg:x="15cm" svg:y="10.125cm">
            <text:p text:style-name="P2"/>
          </draw:rect>
          <draw:g>
            <draw:rect draw:style-name="gr8" draw:text-style-name="P1" draw:layer="layout" svg:width="1.25cm" svg:height="2.25cm" svg:x="15cm" svg:y="8.875cm">
              <text:p text:style-name="P2"/>
            </draw:rect>
            <draw:circle draw:style-name="gr9" draw:text-style-name="P1" draw:layer="layout" svg:width="0.4cm" svg:height="0.4cm" svg:x="15.425cm" svg:y="9.1cm">
              <text:p text:style-name="P2"/>
            </draw:circle>
            <draw:line draw:style-name="gr10" draw:text-style-name="P1" draw:layer="layout" svg:x1="15.625cm" svg:y1="9.625cm" svg:x2="15.125cm" svg:y2="10.125cm">
              <text:p text:style-name="P2"/>
            </draw:line>
            <draw:line draw:style-name="gr10" draw:text-style-name="P1" draw:layer="layout" svg:x1="16.125cm" svg:y1="10.125cm" svg:x2="15.625cm" svg:y2="9.625cm">
              <text:p text:style-name="P2"/>
            </draw:line>
            <draw:line draw:style-name="gr10" draw:text-style-name="P1" draw:layer="layout" svg:x1="15.625cm" svg:y1="9.5cm" svg:x2="15.625cm" svg:y2="10.25cm">
              <text:p text:style-name="P2"/>
            </draw:line>
            <draw:line draw:style-name="gr10" draw:text-style-name="P1" draw:layer="layout" svg:x1="15.625cm" svg:y1="10.25cm" svg:x2="15.25cm" svg:y2="10.875cm">
              <text:p text:style-name="P2"/>
            </draw:line>
            <draw:line draw:style-name="gr10" draw:text-style-name="P1" draw:layer="layout" svg:x1="16cm" svg:y1="10.875cm" svg:x2="15.625cm" svg:y2="10.25cm">
              <text:p text:style-name="P2"/>
            </draw:line>
            <draw:g>
              <draw:polygon draw:style-name="gr14" draw:text-style-name="P1" draw:layer="layout" svg:width="0.629cm" svg:height="0.132cm" svg:x="15.25cm" svg:y="9cm" svg:viewBox="0 0 630 133" draw:points="126,133 0,0 630,0 630,133">
                <text:p text:style-name="P2"/>
              </draw:polygon>
              <draw:polygon draw:style-name="gr14" draw:text-style-name="P1" draw:layer="layout" svg:width="0.629cm" svg:height="0.066cm" svg:x="15.25cm" svg:y="9.133cm" svg:viewBox="0 0 630 67" draw:points="0,67 126,0 630,0 630,67">
                <text:p text:style-name="P2"/>
              </draw:polygon>
            </draw:g>
          </draw:g>
        </draw:g>
        <draw:g>
          <draw:rect draw:style-name="gr7" draw:text-style-name="P1" draw:layer="layout" svg:width="1.25cm" svg:height="1cm" svg:x="15cm" svg:y="10.875cm">
            <text:p text:style-name="P2"/>
          </draw:rect>
          <draw:rect draw:style-name="gr7" draw:text-style-name="P1" draw:layer="layout" svg:width="1.25cm" svg:height="1cm" svg:x="15cm" svg:y="12.125cm">
            <text:p text:style-name="P2"/>
          </draw:rect>
          <draw:g>
            <draw:rect draw:style-name="gr8" draw:text-style-name="P1" draw:layer="layout" svg:width="1.25cm" svg:height="2.25cm" svg:x="15cm" svg:y="10.875cm">
              <text:p text:style-name="P2"/>
            </draw:rect>
            <draw:circle draw:style-name="gr9" draw:text-style-name="P1" draw:layer="layout" svg:width="0.4cm" svg:height="0.4cm" svg:x="15.425cm" svg:y="11.1cm">
              <text:p text:style-name="P2"/>
            </draw:circle>
            <draw:line draw:style-name="gr10" draw:text-style-name="P1" draw:layer="layout" svg:x1="15.625cm" svg:y1="11.625cm" svg:x2="15.125cm" svg:y2="12.125cm">
              <text:p text:style-name="P2"/>
            </draw:line>
            <draw:line draw:style-name="gr10" draw:text-style-name="P1" draw:layer="layout" svg:x1="16.125cm" svg:y1="12.125cm" svg:x2="15.625cm" svg:y2="11.625cm">
              <text:p text:style-name="P2"/>
            </draw:line>
            <draw:line draw:style-name="gr10" draw:text-style-name="P1" draw:layer="layout" svg:x1="15.625cm" svg:y1="11.5cm" svg:x2="15.625cm" svg:y2="12.25cm">
              <text:p text:style-name="P2"/>
            </draw:line>
            <draw:line draw:style-name="gr10" draw:text-style-name="P1" draw:layer="layout" svg:x1="15.625cm" svg:y1="12.25cm" svg:x2="15.25cm" svg:y2="12.875cm">
              <text:p text:style-name="P2"/>
            </draw:line>
            <draw:line draw:style-name="gr10" draw:text-style-name="P1" draw:layer="layout" svg:x1="16cm" svg:y1="12.875cm" svg:x2="15.625cm" svg:y2="12.25cm">
              <text:p text:style-name="P2"/>
            </draw:line>
            <draw:g>
              <draw:polyline draw:style-name="gr15" draw:text-style-name="P1" draw:layer="layout" svg:width="0.124cm" svg:height="1.374cm" svg:x="15.125cm" svg:y="11.5cm" svg:viewBox="0 0 125 1375" draw:points="0,1375 0,250 0,0 125,0">
                <text:p text:style-name="P2"/>
              </draw:polyline>
              <draw:rect draw:style-name="gr16" draw:text-style-name="P1" draw:layer="layout" svg:width="0.2cm" svg:height="0.07cm" svg:x="15.125cm" svg:y="11.5cm">
                <text:p text:style-name="P2"/>
              </draw:rect>
            </draw:g>
          </draw:g>
        </draw:g>
        <draw:g>
          <draw:frame draw:style-name="gr17" draw:text-style-name="P5" draw:layer="layout" svg:width="1.25cm" svg:height="0.5cm" svg:x="11.5cm" svg:y="4.5cm">
            <draw:text-box>
              <text:p text:style-name="P4"><text:span text:style-name="T1">John</text:span></text:p>
            </draw:text-box>
          </draw:frame>
          <draw:g>
            <draw:rect draw:style-name="gr3" draw:text-style-name="P1" draw:layer="layout" svg:width="1.25cm" svg:height="1cm" svg:x="11.5cm" svg:y="2.375cm">
              <text:p text:style-name="P2"/>
            </draw:rect>
            <draw:rect draw:style-name="gr3" draw:text-style-name="P1" draw:layer="layout" svg:width="1.25cm" svg:height="1cm" svg:x="11.5cm" svg:y="3.625cm">
              <text:p text:style-name="P2"/>
            </draw:rect>
            <draw:g>
              <draw:polygon draw:style-name="gr18" draw:text-style-name="P1" draw:layer="layout" svg:width="0.249cm" svg:height="0.749cm" svg:x="12cm" svg:y="3.125cm" svg:viewBox="0 0 250 750" draw:points="125,0 0,125 0,750 250,750 250,125">
                <text:p text:style-name="P2"/>
              </draw:polygon>
              <draw:rect draw:style-name="gr4" draw:text-style-name="P1" draw:layer="layout" svg:width="1.25cm" svg:height="2.25cm" svg:x="11.5cm" svg:y="2.375cm">
                <text:p text:style-name="P2"/>
              </draw:rect>
              <draw:circle draw:style-name="gr5" draw:text-style-name="P1" draw:layer="layout" svg:width="0.4cm" svg:height="0.4cm" svg:x="11.925cm" svg:y="2.6cm">
                <text:p text:style-name="P2"/>
              </draw:circle>
              <draw:line draw:style-name="gr6" draw:text-style-name="P1" draw:layer="layout" svg:x1="12.125cm" svg:y1="3.125cm" svg:x2="11.625cm" svg:y2="3.625cm">
                <text:p text:style-name="P2"/>
              </draw:line>
              <draw:line draw:style-name="gr6" draw:text-style-name="P1" draw:layer="layout" svg:x1="12.625cm" svg:y1="3.625cm" svg:x2="12.125cm" svg:y2="3.125cm">
                <text:p text:style-name="P2"/>
              </draw:line>
              <draw:line draw:style-name="gr6" draw:text-style-name="P1" draw:layer="layout" svg:x1="12.125cm" svg:y1="3cm" svg:x2="12.125cm" svg:y2="3.75cm">
                <text:p text:style-name="P2"/>
              </draw:line>
              <draw:line draw:style-name="gr6" draw:text-style-name="P1" draw:layer="layout" svg:x1="12.125cm" svg:y1="3.75cm" svg:x2="11.75cm" svg:y2="4.375cm">
                <text:p text:style-name="P2"/>
              </draw:line>
              <draw:line draw:style-name="gr6" draw:text-style-name="P1" draw:layer="layout" svg:x1="12.5cm" svg:y1="4.375cm" svg:x2="12.125cm" svg:y2="3.75cm">
                <text:p text:style-name="P2"/>
              </draw:line>
              <draw:g>
                <draw:polyline draw:style-name="gr19" draw:text-style-name="P1" draw:layer="layout" svg:width="0.124cm" svg:height="1.374cm" svg:x="11.625cm" svg:y="3cm" svg:viewBox="0 0 125 1375" draw:points="0,1375 0,250 0,0 125,0">
                  <text:p text:style-name="P2"/>
                </draw:polyline>
                <draw:rect draw:style-name="gr20" draw:text-style-name="P1" draw:layer="layout" svg:width="0.2cm" svg:height="0.07cm" svg:x="11.625cm" svg:y="3cm">
                  <text:p text:style-name="P2"/>
                </draw:rect>
              </draw:g>
            </draw:g>
          </draw:g>
        </draw:g>
        <draw:g>
          <draw:frame draw:style-name="gr17" draw:text-style-name="P5" draw:layer="layout" svg:width="1.5cm" svg:height="0.5cm" svg:x="2.875cm" svg:y="3.75cm">
            <draw:text-box>
              <text:p text:style-name="P4"><text:span text:style-name="T1">Tom</text:span></text:p>
            </draw:text-box>
          </draw:frame>
          <draw:g>
            <draw:rect draw:style-name="gr3" draw:text-style-name="P1" draw:layer="layout" svg:width="1.5cm" svg:height="1cm" svg:x="2.875cm" svg:y="1.625cm">
              <text:p text:style-name="P2"/>
            </draw:rect>
            <draw:rect draw:style-name="gr3" draw:text-style-name="P1" draw:layer="layout" svg:width="1.5cm" svg:height="1cm" svg:x="2.875cm" svg:y="2.875cm">
              <text:p text:style-name="P2"/>
            </draw:rect>
            <draw:g>
              <draw:polygon draw:style-name="gr18" draw:text-style-name="P1" draw:layer="layout" svg:width="0.249cm" svg:height="0.749cm" svg:x="3.375cm" svg:y="2.375cm" svg:viewBox="0 0 250 750" draw:points="125,0 0,125 0,750 250,750 250,125">
                <text:p text:style-name="P2"/>
              </draw:polygon>
              <draw:rect draw:style-name="gr4" draw:text-style-name="P1" draw:layer="layout" svg:width="1.5cm" svg:height="2.25cm" svg:x="2.875cm" svg:y="1.625cm">
                <text:p text:style-name="P2"/>
              </draw:rect>
              <draw:circle draw:style-name="gr5" draw:text-style-name="P1" draw:layer="layout" svg:width="0.4cm" svg:height="0.4cm" svg:x="3.3cm" svg:y="1.85cm">
                <text:p text:style-name="P2"/>
              </draw:circle>
              <draw:line draw:style-name="gr6" draw:text-style-name="P1" draw:layer="layout" svg:x1="3.5cm" svg:y1="2.375cm" svg:x2="3cm" svg:y2="2.875cm">
                <text:p text:style-name="P2"/>
              </draw:line>
              <draw:line draw:style-name="gr6" draw:text-style-name="P1" draw:layer="layout" svg:x1="4cm" svg:y1="2.875cm" svg:x2="3.5cm" svg:y2="2.375cm">
                <text:p text:style-name="P2"/>
              </draw:line>
              <draw:line draw:style-name="gr6" draw:text-style-name="P1" draw:layer="layout" svg:x1="3.5cm" svg:y1="2.25cm" svg:x2="3.5cm" svg:y2="3cm">
                <text:p text:style-name="P2"/>
              </draw:line>
              <draw:line draw:style-name="gr6" draw:text-style-name="P1" draw:layer="layout" svg:x1="3.5cm" svg:y1="3cm" svg:x2="3.125cm" svg:y2="3.625cm">
                <text:p text:style-name="P2"/>
              </draw:line>
              <draw:line draw:style-name="gr6" draw:text-style-name="P1" draw:layer="layout" svg:x1="3.875cm" svg:y1="3.625cm" svg:x2="3.5cm" svg:y2="3cm">
                <text:p text:style-name="P2"/>
              </draw:line>
              <draw:g>
                <draw:rect draw:style-name="gr1" draw:text-style-name="P1" draw:layer="layout" svg:width="0.25cm" svg:height="0.25cm" svg:x="3.825cm" svg:y="2.875cm" draw:corner-radius="0.08cm">
                  <text:p text:style-name="P2"/>
                </draw:rect>
                <draw:rect draw:style-name="gr21" draw:text-style-name="P1" draw:layer="layout" svg:width="0.6cm" svg:height="0.38cm" svg:x="3.65cm" svg:y="3.005cm">
                  <text:p text:style-name="P2"/>
                </draw:rect>
              </draw:g>
              <draw:g>
                <draw:polyline draw:style-name="gr19" draw:text-style-name="P1" draw:layer="layout" svg:width="0.124cm" svg:height="1.374cm" svg:x="3cm" svg:y="2.25cm" svg:viewBox="0 0 125 1375" draw:points="0,1375 0,250 0,0 125,0">
                  <text:p text:style-name="P2"/>
                </draw:polyline>
                <draw:rect draw:style-name="gr20" draw:text-style-name="P1" draw:layer="layout" svg:width="0.2cm" svg:height="0.07cm" svg:x="3cm" svg:y="2.25cm">
                  <text:p text:style-name="P2"/>
                </draw:rect>
              </draw:g>
            </draw:g>
          </draw:g>
        </draw:g>
        <draw:g>
          <draw:frame draw:style-name="gr17" draw:text-style-name="P5" draw:layer="layout" svg:width="1.5cm" svg:height="0.5cm" svg:x="6.625cm" svg:y="6.875cm">
            <draw:text-box>
              <text:p text:style-name="P4"><text:span text:style-name="T1">Bill</text:span></text:p>
            </draw:text-box>
          </draw:frame>
          <draw:g>
            <draw:rect draw:style-name="gr3" draw:text-style-name="P1" draw:layer="layout" svg:width="1.5cm" svg:height="1cm" svg:x="6.625cm" svg:y="4.75cm">
              <text:p text:style-name="P2"/>
            </draw:rect>
            <draw:rect draw:style-name="gr3" draw:text-style-name="P1" draw:layer="layout" svg:width="1.5cm" svg:height="1cm" svg:x="6.625cm" svg:y="6cm">
              <text:p text:style-name="P2"/>
            </draw:rect>
            <draw:g>
              <draw:polygon draw:style-name="gr18" draw:text-style-name="P1" draw:layer="layout" svg:width="0.249cm" svg:height="0.749cm" svg:x="7.125cm" svg:y="5.5cm" svg:viewBox="0 0 250 750" draw:points="125,0 0,125 0,750 250,750 250,125">
                <text:p text:style-name="P2"/>
              </draw:polygon>
              <draw:rect draw:style-name="gr4" draw:text-style-name="P1" draw:layer="layout" svg:width="1.5cm" svg:height="2.25cm" svg:x="6.625cm" svg:y="4.75cm">
                <text:p text:style-name="P2"/>
              </draw:rect>
              <draw:circle draw:style-name="gr5" draw:text-style-name="P1" draw:layer="layout" svg:width="0.4cm" svg:height="0.4cm" svg:x="7.05cm" svg:y="4.975cm">
                <text:p text:style-name="P2"/>
              </draw:circle>
              <draw:line draw:style-name="gr6" draw:text-style-name="P1" draw:layer="layout" svg:x1="7.25cm" svg:y1="5.5cm" svg:x2="6.75cm" svg:y2="6cm">
                <text:p text:style-name="P2"/>
              </draw:line>
              <draw:line draw:style-name="gr6" draw:text-style-name="P1" draw:layer="layout" svg:x1="7.75cm" svg:y1="6cm" svg:x2="7.25cm" svg:y2="5.5cm">
                <text:p text:style-name="P2"/>
              </draw:line>
              <draw:line draw:style-name="gr6" draw:text-style-name="P1" draw:layer="layout" svg:x1="7.25cm" svg:y1="5.375cm" svg:x2="7.25cm" svg:y2="6.125cm">
                <text:p text:style-name="P2"/>
              </draw:line>
              <draw:line draw:style-name="gr6" draw:text-style-name="P1" draw:layer="layout" svg:x1="7.25cm" svg:y1="6.125cm" svg:x2="6.875cm" svg:y2="6.75cm">
                <text:p text:style-name="P2"/>
              </draw:line>
              <draw:line draw:style-name="gr6" draw:text-style-name="P1" draw:layer="layout" svg:x1="7.625cm" svg:y1="6.75cm" svg:x2="7.25cm" svg:y2="6.125cm">
                <text:p text:style-name="P2"/>
              </draw:line>
              <draw:g>
                <draw:rect draw:style-name="gr1" draw:text-style-name="P1" draw:layer="layout" svg:width="0.25cm" svg:height="0.25cm" svg:x="7.575cm" svg:y="6cm" draw:corner-radius="0.08cm">
                  <text:p text:style-name="P2"/>
                </draw:rect>
                <draw:rect draw:style-name="gr21" draw:text-style-name="P1" draw:layer="layout" svg:width="0.6cm" svg:height="0.38cm" svg:x="7.4cm" svg:y="6.13cm">
                  <text:p text:style-name="P2"/>
                </draw:rect>
              </draw:g>
            </draw:g>
          </draw:g>
        </draw:g>
        <draw:g>
          <draw:frame draw:style-name="gr17" draw:text-style-name="P5" draw:layer="layout" svg:width="1.25cm" svg:height="0.5cm" svg:x="1.75cm" svg:y="10cm">
            <draw:text-box>
              <text:p text:style-name="P4"><text:span text:style-name="T1">Sue</text:span></text:p>
            </draw:text-box>
          </draw:frame>
          <draw:g>
            <draw:rect draw:style-name="gr3" draw:text-style-name="P1" draw:layer="layout" svg:width="1.25cm" svg:height="1cm" svg:x="1.75cm" svg:y="7.875cm">
              <text:p text:style-name="P2"/>
            </draw:rect>
            <draw:rect draw:style-name="gr3" draw:text-style-name="P1" draw:layer="layout" svg:width="1.25cm" svg:height="1cm" svg:x="1.75cm" svg:y="9.125cm">
              <text:p text:style-name="P2"/>
            </draw:rect>
            <draw:g>
              <draw:polygon draw:style-name="gr18" draw:text-style-name="P1" draw:layer="layout" svg:width="0.749cm" svg:height="0.874cm" svg:x="2cm" svg:y="8.625cm" svg:viewBox="0 0 750 875" draw:points="375,0 0,875 750,875">
                <text:p text:style-name="P2"/>
              </draw:polygon>
              <draw:rect draw:style-name="gr4" draw:text-style-name="P1" draw:layer="layout" svg:width="1.25cm" svg:height="2.25cm" svg:x="1.75cm" svg:y="7.875cm">
                <text:p text:style-name="P2"/>
              </draw:rect>
              <draw:circle draw:style-name="gr5" draw:text-style-name="P1" draw:layer="layout" svg:width="0.4cm" svg:height="0.4cm" svg:x="2.175cm" svg:y="8.1cm">
                <text:p text:style-name="P2"/>
              </draw:circle>
              <draw:line draw:style-name="gr6" draw:text-style-name="P1" draw:layer="layout" svg:x1="2.375cm" svg:y1="8.625cm" svg:x2="1.875cm" svg:y2="9.125cm">
                <text:p text:style-name="P2"/>
              </draw:line>
              <draw:line draw:style-name="gr6" draw:text-style-name="P1" draw:layer="layout" svg:x1="2.875cm" svg:y1="9.125cm" svg:x2="2.375cm" svg:y2="8.625cm">
                <text:p text:style-name="P2"/>
              </draw:line>
              <draw:line draw:style-name="gr6" draw:text-style-name="P1" draw:layer="layout" svg:x1="2.375cm" svg:y1="8.5cm" svg:x2="2.375cm" svg:y2="9.25cm">
                <text:p text:style-name="P2"/>
              </draw:line>
              <draw:line draw:style-name="gr6" draw:text-style-name="P1" draw:layer="layout" svg:x1="2.375cm" svg:y1="9.25cm" svg:x2="2cm" svg:y2="9.875cm">
                <text:p text:style-name="P2"/>
              </draw:line>
              <draw:line draw:style-name="gr6" draw:text-style-name="P1" draw:layer="layout" svg:x1="2.75cm" svg:y1="9.875cm" svg:x2="2.375cm" svg:y2="9.25cm">
                <text:p text:style-name="P2"/>
              </draw:line>
              <draw:g>
                <draw:polygon draw:style-name="gr22" draw:text-style-name="P1" draw:layer="layout" svg:width="0.629cm" svg:height="0.132cm" svg:x="1.995cm" svg:y="8cm" svg:viewBox="0 0 630 133" draw:points="126,133 0,0 630,0 630,133">
                  <text:p text:style-name="P2"/>
                </draw:polygon>
                <draw:polygon draw:style-name="gr22" draw:text-style-name="P1" draw:layer="layout" svg:width="0.629cm" svg:height="0.066cm" svg:x="1.995cm" svg:y="8.133cm" svg:viewBox="0 0 630 67" draw:points="0,67 126,0 630,0 630,67">
                  <text:p text:style-name="P2"/>
                </draw:polygon>
              </draw:g>
            </draw:g>
          </draw:g>
        </draw:g>
        <draw:g>
          <draw:frame draw:style-name="gr17" draw:text-style-name="P5" draw:layer="layout" svg:width="1.25cm" svg:height="0.5cm" svg:x="5.375cm" svg:y="12.875cm">
            <draw:text-box>
              <text:p text:style-name="P4"><text:span text:style-name="T1">Mary</text:span></text:p>
            </draw:text-box>
          </draw:frame>
          <draw:g>
            <draw:rect draw:style-name="gr3" draw:text-style-name="P1" draw:layer="layout" svg:width="1.25cm" svg:height="1cm" svg:x="5.375cm" svg:y="10.75cm">
              <text:p text:style-name="P2"/>
            </draw:rect>
            <draw:rect draw:style-name="gr3" draw:text-style-name="P1" draw:layer="layout" svg:width="1.25cm" svg:height="1cm" svg:x="5.375cm" svg:y="12cm">
              <text:p text:style-name="P2"/>
            </draw:rect>
            <draw:g>
              <draw:polygon draw:style-name="gr18" draw:text-style-name="P1" draw:layer="layout" svg:width="0.749cm" svg:height="0.874cm" svg:x="5.625cm" svg:y="11.5cm" svg:viewBox="0 0 750 875" draw:points="375,0 0,875 750,875">
                <text:p text:style-name="P2"/>
              </draw:polygon>
              <draw:rect draw:style-name="gr4" draw:text-style-name="P1" draw:layer="layout" svg:width="1.25cm" svg:height="2.25cm" svg:x="5.375cm" svg:y="10.75cm">
                <text:p text:style-name="P2"/>
              </draw:rect>
              <draw:circle draw:style-name="gr5" draw:text-style-name="P1" draw:layer="layout" svg:width="0.4cm" svg:height="0.4cm" svg:x="5.8cm" svg:y="10.975cm">
                <text:p text:style-name="P2"/>
              </draw:circle>
              <draw:line draw:style-name="gr6" draw:text-style-name="P1" draw:layer="layout" svg:x1="6cm" svg:y1="11.5cm" svg:x2="5.5cm" svg:y2="12cm">
                <text:p text:style-name="P2"/>
              </draw:line>
              <draw:line draw:style-name="gr6" draw:text-style-name="P1" draw:layer="layout" svg:x1="6.5cm" svg:y1="12cm" svg:x2="6cm" svg:y2="11.5cm">
                <text:p text:style-name="P2"/>
              </draw:line>
              <draw:line draw:style-name="gr6" draw:text-style-name="P1" draw:layer="layout" svg:x1="6cm" svg:y1="11.375cm" svg:x2="6cm" svg:y2="12.125cm">
                <text:p text:style-name="P2"/>
              </draw:line>
              <draw:line draw:style-name="gr6" draw:text-style-name="P1" draw:layer="layout" svg:x1="6cm" svg:y1="12.125cm" svg:x2="5.625cm" svg:y2="12.75cm">
                <text:p text:style-name="P2"/>
              </draw:line>
              <draw:line draw:style-name="gr6" draw:text-style-name="P1" draw:layer="layout" svg:x1="6.375cm" svg:y1="12.75cm" svg:x2="6cm" svg:y2="12.125cm">
                <text:p text:style-name="P2"/>
              </draw:line>
              <draw:g>
                <draw:polygon draw:style-name="gr22" draw:text-style-name="P1" draw:layer="layout" svg:width="0.629cm" svg:height="0.132cm" svg:x="5.62cm" svg:y="10.875cm" svg:viewBox="0 0 630 133" draw:points="126,133 0,0 630,0 630,133">
                  <text:p text:style-name="P2"/>
                </draw:polygon>
                <draw:polygon draw:style-name="gr22" draw:text-style-name="P1" draw:layer="layout" svg:width="0.629cm" svg:height="0.066cm" svg:x="5.62cm" svg:y="11.008cm" svg:viewBox="0 0 630 67" draw:points="0,67 126,0 630,0 630,67">
                  <text:p text:style-name="P2"/>
                </draw:polygon>
              </draw:g>
            </draw:g>
          </draw:g>
        </draw:g>
        <draw:g>
          <draw:frame draw:style-name="gr17" draw:text-style-name="P5" draw:layer="layout" svg:width="1.5cm" svg:height="0.5cm" svg:x="10.25cm" svg:y="11.375cm">
            <draw:text-box>
              <text:p text:style-name="P4"><text:span text:style-name="T1">Lara</text:span></text:p>
            </draw:text-box>
          </draw:frame>
          <draw:g>
            <draw:rect draw:style-name="gr3" draw:text-style-name="P1" draw:layer="layout" svg:width="1.5cm" svg:height="1cm" svg:x="10.25cm" svg:y="9.25cm">
              <text:p text:style-name="P2"/>
            </draw:rect>
            <draw:rect draw:style-name="gr3" draw:text-style-name="P1" draw:layer="layout" svg:width="1.5cm" svg:height="1cm" svg:x="10.25cm" svg:y="10.5cm">
              <text:p text:style-name="P2"/>
            </draw:rect>
            <draw:g>
              <draw:polygon draw:style-name="gr18" draw:text-style-name="P1" draw:layer="layout" svg:width="0.749cm" svg:height="0.874cm" svg:x="10.5cm" svg:y="10cm" svg:viewBox="0 0 750 875" draw:points="375,0 0,875 750,875">
                <text:p text:style-name="P2"/>
              </draw:polygon>
              <draw:rect draw:style-name="gr23" draw:text-style-name="P1" draw:layer="layout" svg:width="1.5cm" svg:height="2.25cm" svg:x="10.25cm" svg:y="9.25cm">
                <text:p text:style-name="P2"/>
              </draw:rect>
              <draw:circle draw:style-name="gr5" draw:text-style-name="P1" draw:layer="layout" svg:width="0.4cm" svg:height="0.4cm" svg:x="10.675cm" svg:y="9.475cm">
                <text:p text:style-name="P2"/>
              </draw:circle>
              <draw:line draw:style-name="gr6" draw:text-style-name="P1" draw:layer="layout" svg:x1="10.875cm" svg:y1="10cm" svg:x2="10.375cm" svg:y2="10.5cm">
                <text:p text:style-name="P2"/>
              </draw:line>
              <draw:line draw:style-name="gr6" draw:text-style-name="P1" draw:layer="layout" svg:x1="11.375cm" svg:y1="10.5cm" svg:x2="10.875cm" svg:y2="10cm">
                <text:p text:style-name="P2"/>
              </draw:line>
              <draw:line draw:style-name="gr6" draw:text-style-name="P1" draw:layer="layout" svg:x1="10.875cm" svg:y1="9.875cm" svg:x2="10.875cm" svg:y2="10.625cm">
                <text:p text:style-name="P2"/>
              </draw:line>
              <draw:line draw:style-name="gr6" draw:text-style-name="P1" draw:layer="layout" svg:x1="10.875cm" svg:y1="10.625cm" svg:x2="10.5cm" svg:y2="11.25cm">
                <text:p text:style-name="P2"/>
              </draw:line>
              <draw:line draw:style-name="gr6" draw:text-style-name="P1" draw:layer="layout" svg:x1="11.25cm" svg:y1="11.25cm" svg:x2="10.875cm" svg:y2="10.625cm">
                <text:p text:style-name="P2"/>
              </draw:line>
              <draw:g>
                <draw:rect draw:style-name="gr1" draw:text-style-name="P1" draw:layer="layout" svg:width="0.25cm" svg:height="0.25cm" svg:x="11.2cm" svg:y="10.5cm" draw:corner-radius="0.08cm">
                  <text:p text:style-name="P2"/>
                </draw:rect>
                <draw:rect draw:style-name="gr21" draw:text-style-name="P1" draw:layer="layout" svg:width="0.6cm" svg:height="0.38cm" svg:x="11.025cm" svg:y="10.63cm">
                  <text:p text:style-name="P2"/>
                </draw:rect>
              </draw:g>
              <draw:g>
                <draw:polygon draw:style-name="gr22" draw:text-style-name="P1" draw:layer="layout" svg:width="0.629cm" svg:height="0.132cm" svg:x="10.5cm" svg:y="9.375cm" svg:viewBox="0 0 630 133" draw:points="126,133 0,0 630,0 630,133">
                  <text:p text:style-name="P2"/>
                </draw:polygon>
                <draw:polygon draw:style-name="gr22" draw:text-style-name="P1" draw:layer="layout" svg:width="0.629cm" svg:height="0.066cm" svg:x="10.5cm" svg:y="9.508cm" svg:viewBox="0 0 630 67" draw:points="0,67 126,0 630,0 630,67">
                  <text:p text:style-name="P2"/>
                </draw:polygon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obias Kuhn</meta:initial-creator>
    <meta:creation-date>2008-08-26T11:12:59</meta:creation-date>
    <dc:date>2008-10-06T15:51:11</dc:date>
    <dc:language>en-US</dc:language>
    <meta:editing-cycles>92</meta:editing-cycles>
    <meta:editing-duration>PT14H44M22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