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5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9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solid" svg:stroke-width="0cm" svg:stroke-color="#000000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draw:stroke="none" draw:fill-color="#000000" draw:textarea-horizontal-align="center" draw:textarea-vertical-align="middle"/>
    </style:style>
    <style:style style:name="gr16" style:family="graphic" style:parent-style-name="standard">
      <style:graphic-properties draw:stroke="none" draw:fill-color="#ffffff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/>
    </style:style>
    <style:style style:name="gr18" style:family="graphic" style:parent-style-name="standard">
      <style:graphic-properties svg:stroke-width="0.05cm" svg:stroke-color="#000000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0000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23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24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6" style:family="graphic" style:parent-style-name="standard">
      <style:graphic-properties svg:stroke-width="0.1cm" draw:marker-start-width="0.46cm" draw:marker-end-width="0.46cm" draw:stroke-linejoin="round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05cm" draw:marker-start-width="0.39cm" draw:marker-end-width="0.39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g>
          <draw:rect draw:style-name="gr3" draw:text-style-name="P1" draw:layer="layout" svg:width="1.25cm" svg:height="1cm" svg:x="15cm" svg:y="0.75cm">
            <text:p/>
          </draw:rect>
          <draw:rect draw:style-name="gr3" draw:text-style-name="P1" draw:layer="layout" svg:width="1.25cm" svg:height="1cm" svg:x="15cm" svg:y="2cm">
            <text:p/>
          </draw:rect>
          <draw:g>
            <draw:rect draw:style-name="gr4" draw:text-style-name="P1" draw:layer="layout" svg:width="1.25cm" svg:height="2.25cm" svg:x="15cm" svg:y="0.75cm">
              <text:p/>
            </draw:rect>
            <draw:circle draw:style-name="gr5" draw:text-style-name="P1" draw:layer="layout" svg:width="0.4cm" svg:height="0.4cm" svg:x="15.425cm" svg:y="0.975cm">
              <text:p/>
            </draw:circle>
            <draw:line draw:style-name="gr6" draw:text-style-name="P1" draw:layer="layout" svg:x1="15.625cm" svg:y1="1.5cm" svg:x2="15.125cm" svg:y2="2cm">
              <text:p/>
            </draw:line>
            <draw:line draw:style-name="gr6" draw:text-style-name="P1" draw:layer="layout" svg:x1="16.125cm" svg:y1="2cm" svg:x2="15.625cm" svg:y2="1.5cm">
              <text:p/>
            </draw:line>
            <draw:line draw:style-name="gr6" draw:text-style-name="P1" draw:layer="layout" svg:x1="15.625cm" svg:y1="1.375cm" svg:x2="15.625cm" svg:y2="2.125cm">
              <text:p/>
            </draw:line>
            <draw:line draw:style-name="gr6" draw:text-style-name="P1" draw:layer="layout" svg:x1="15.625cm" svg:y1="2.125cm" svg:x2="15.25cm" svg:y2="2.75cm">
              <text:p/>
            </draw:line>
            <draw:line draw:style-name="gr6" draw:text-style-name="P1" draw:layer="layout" svg:x1="16cm" svg:y1="2.75cm" svg:x2="15.625cm" svg:y2="2.125cm">
              <text:p/>
            </draw:line>
          </draw:g>
        </draw:g>
        <draw:frame draw:style-name="gr2" draw:text-style-name="P3" draw:layer="layout" svg:width="2.875cm" svg:height="0.5cm" svg:x="16.625cm" svg:y="3.625cm">
          <draw:text-box>
            <text:p text:style-name="P2"><text:span text:style-name="T1">traveler</text:span></text:p>
          </draw:text-box>
        </draw:frame>
        <draw:frame draw:style-name="gr2" draw:text-style-name="P3" draw:layer="layout" svg:width="2.875cm" svg:height="0.5cm" svg:x="16.625cm" svg:y="5.75cm">
          <draw:text-box>
            <text:p text:style-name="P2"><text:span text:style-name="T1">officer</text:span></text:p>
          </draw:text-box>
        </draw:frame>
        <draw:g>
          <draw:rect draw:style-name="gr7" draw:text-style-name="P1" draw:layer="layout" svg:width="1.5cm" svg:height="1cm" svg:x="15cm" svg:y="2.75cm">
            <text:p/>
          </draw:rect>
          <draw:rect draw:style-name="gr7" draw:text-style-name="P1" draw:layer="layout" svg:width="1.5cm" svg:height="1cm" svg:x="15cm" svg:y="4cm">
            <text:p/>
          </draw:rect>
          <draw:g>
            <draw:rect draw:style-name="gr8" draw:text-style-name="P1" draw:layer="layout" svg:width="1.5cm" svg:height="2.25cm" svg:x="15cm" svg:y="2.75cm">
              <text:p/>
            </draw:rect>
            <draw:circle draw:style-name="gr9" draw:text-style-name="P1" draw:layer="layout" svg:width="0.4cm" svg:height="0.4cm" svg:x="15.425cm" svg:y="2.975cm">
              <text:p/>
            </draw:circle>
            <draw:line draw:style-name="gr10" draw:text-style-name="P1" draw:layer="layout" svg:x1="15.625cm" svg:y1="3.5cm" svg:x2="15.125cm" svg:y2="4cm">
              <text:p/>
            </draw:line>
            <draw:line draw:style-name="gr10" draw:text-style-name="P1" draw:layer="layout" svg:x1="16.125cm" svg:y1="4cm" svg:x2="15.625cm" svg:y2="3.5cm">
              <text:p/>
            </draw:line>
            <draw:line draw:style-name="gr10" draw:text-style-name="P1" draw:layer="layout" svg:x1="15.625cm" svg:y1="3.375cm" svg:x2="15.625cm" svg:y2="4.125cm">
              <text:p/>
            </draw:line>
            <draw:line draw:style-name="gr10" draw:text-style-name="P1" draw:layer="layout" svg:x1="15.625cm" svg:y1="4.125cm" svg:x2="15.25cm" svg:y2="4.75cm">
              <text:p/>
            </draw:line>
            <draw:line draw:style-name="gr10" draw:text-style-name="P1" draw:layer="layout" svg:x1="16cm" svg:y1="4.75cm" svg:x2="15.625cm" svg:y2="4.125cm">
              <text:p/>
            </draw:line>
            <draw:g>
              <draw:rect draw:style-name="gr11" draw:text-style-name="P1" draw:layer="layout" svg:width="0.25cm" svg:height="0.25cm" svg:x="15.95cm" svg:y="4cm" draw:corner-radius="0.08cm">
                <text:p/>
              </draw:rect>
              <draw:rect draw:style-name="gr12" draw:text-style-name="P1" draw:layer="layout" svg:width="0.6cm" svg:height="0.38cm" svg:x="15.775cm" svg:y="4.13cm">
                <text:p/>
              </draw:rect>
            </draw:g>
          </draw:g>
        </draw:g>
        <draw:g>
          <draw:rect draw:style-name="gr7" draw:text-style-name="P1" draw:layer="layout" svg:width="1.25cm" svg:height="1cm" svg:x="15cm" svg:y="4.875cm">
            <text:p/>
          </draw:rect>
          <draw:rect draw:style-name="gr7" draw:text-style-name="P1" draw:layer="layout" svg:width="1.25cm" svg:height="1cm" svg:x="15cm" svg:y="6.125cm">
            <text:p/>
          </draw:rect>
          <draw:g>
            <draw:rect draw:style-name="gr8" draw:text-style-name="P1" draw:layer="layout" svg:width="1.25cm" svg:height="2.25cm" svg:x="15cm" svg:y="4.875cm">
              <text:p/>
            </draw:rect>
            <draw:circle draw:style-name="gr9" draw:text-style-name="P1" draw:layer="layout" svg:width="0.4cm" svg:height="0.4cm" svg:x="15.425cm" svg:y="5.1cm">
              <text:p/>
            </draw:circle>
            <draw:line draw:style-name="gr10" draw:text-style-name="P1" draw:layer="layout" svg:x1="15.625cm" svg:y1="5.625cm" svg:x2="15.125cm" svg:y2="6.125cm">
              <text:p/>
            </draw:line>
            <draw:line draw:style-name="gr10" draw:text-style-name="P1" draw:layer="layout" svg:x1="16.125cm" svg:y1="6.125cm" svg:x2="15.625cm" svg:y2="5.625cm">
              <text:p/>
            </draw:line>
            <draw:line draw:style-name="gr10" draw:text-style-name="P1" draw:layer="layout" svg:x1="15.625cm" svg:y1="5.5cm" svg:x2="15.625cm" svg:y2="6.25cm">
              <text:p/>
            </draw:line>
            <draw:line draw:style-name="gr10" draw:text-style-name="P1" draw:layer="layout" svg:x1="15.625cm" svg:y1="6.25cm" svg:x2="15.25cm" svg:y2="6.875cm">
              <text:p/>
            </draw:line>
            <draw:line draw:style-name="gr10" draw:text-style-name="P1" draw:layer="layout" svg:x1="16cm" svg:y1="6.875cm" svg:x2="15.625cm" svg:y2="6.25cm">
              <text:p/>
            </draw:line>
            <draw:g>
              <draw:polygon draw:style-name="gr13" draw:text-style-name="P1" draw:layer="layout" svg:width="0.629cm" svg:height="0.132cm" svg:x="15.25cm" svg:y="5cm" svg:viewBox="0 0 630 133" draw:points="126,133 0,0 630,0 630,133">
                <text:p/>
              </draw:polygon>
              <draw:polygon draw:style-name="gr13" draw:text-style-name="P1" draw:layer="layout" svg:width="0.629cm" svg:height="0.066cm" svg:x="15.25cm" svg:y="5.133cm" svg:viewBox="0 0 630 67" draw:points="0,67 126,0 630,0 630,67">
                <text:p/>
              </draw:polygon>
            </draw:g>
          </draw:g>
        </draw:g>
        <draw:frame draw:style-name="gr2" draw:text-style-name="P3" draw:layer="layout" svg:width="2.5cm" svg:height="0.5cm" svg:x="17cm" svg:y="9cm">
          <draw:text-box>
            <text:p text:style-name="P2"><text:span text:style-name="T1">letter</text:span></text:p>
          </draw:text-box>
        </draw:frame>
        <draw:frame draw:style-name="gr2" draw:text-style-name="P3" draw:layer="layout" svg:width="2.5cm" svg:height="0.5cm" svg:x="17cm" svg:y="7.5cm">
          <draw:text-box>
            <text:p text:style-name="P2"><text:span text:style-name="T1">aquarium</text:span></text:p>
          </draw:text-box>
        </draw:frame>
        <draw:g>
          <draw:g>
            <draw:rect draw:style-name="gr14" draw:text-style-name="P1" draw:layer="layout" svg:width="1.5cm" svg:height="1.125cm" svg:x="15.125cm" svg:y="7.185cm">
              <text:p/>
            </draw:rect>
            <draw:g>
              <draw:ellipse draw:style-name="gr15" draw:text-style-name="P1" draw:layer="layout" svg:width="0.5cm" svg:height="0.25cm" svg:x="15.75cm" svg:y="7.99cm">
                <text:p/>
              </draw:ellipse>
              <draw:polygon draw:style-name="gr15" draw:text-style-name="P1" draw:layer="layout" svg:width="0.249cm" svg:height="0.249cm" svg:x="16.125cm" svg:y="7.99cm" svg:viewBox="0 0 250 250" draw:points="250,0 0,125 250,250">
                <text:p/>
              </draw:polygon>
              <draw:circle draw:style-name="gr16" draw:text-style-name="P1" draw:layer="layout" svg:width="0.05cm" svg:height="0.05cm" svg:x="15.875cm" svg:y="8.065cm">
                <text:p/>
              </draw:circle>
            </draw:g>
            <draw:g>
              <draw:ellipse draw:style-name="gr15" draw:text-style-name="P1" draw:layer="layout" svg:width="0.5cm" svg:height="0.25cm" svg:x="15.33cm" svg:y="7.31cm">
                <text:p/>
              </draw:ellipse>
              <draw:polygon draw:style-name="gr15" draw:text-style-name="P1" draw:layer="layout" svg:width="0.249cm" svg:height="0.249cm" svg:x="15.205cm" svg:y="7.31cm" svg:viewBox="0 0 250 250" draw:points="0,0 250,125 0,250">
                <text:p/>
              </draw:polygon>
              <draw:circle draw:style-name="gr16" draw:text-style-name="P1" draw:layer="layout" svg:width="0.05cm" svg:height="0.05cm" svg:x="15.655cm" svg:y="7.385cm">
                <text:p/>
              </draw:circle>
            </draw:g>
            <draw:g>
              <draw:ellipse draw:style-name="gr15" draw:text-style-name="P1" draw:layer="layout" svg:width="0.5cm" svg:height="0.25cm" svg:x="16cm" svg:y="7.685cm">
                <text:p/>
              </draw:ellipse>
              <draw:polygon draw:style-name="gr15" draw:text-style-name="P1" draw:layer="layout" svg:width="0.249cm" svg:height="0.249cm" svg:x="15.875cm" svg:y="7.685cm" svg:viewBox="0 0 250 250" draw:points="0,0 250,125 0,250">
                <text:p/>
              </draw:polygon>
              <draw:circle draw:style-name="gr16" draw:text-style-name="P1" draw:layer="layout" svg:width="0.05cm" svg:height="0.05cm" svg:x="16.325cm" svg:y="7.76cm">
                <text:p/>
              </draw:circle>
            </draw:g>
          </draw:g>
          <draw:rect draw:style-name="gr17" draw:text-style-name="P1" draw:layer="layout" svg:width="0.75cm" svg:height="1.5cm" svg:x="15cm" svg:y="7cm">
            <text:p/>
          </draw:rect>
          <draw:rect draw:style-name="gr17" draw:text-style-name="P1" draw:layer="layout" svg:width="0.75cm" svg:height="1.5cm" svg:x="16cm" svg:y="7cm">
            <text:p/>
          </draw:rect>
        </draw:g>
        <draw:g>
          <draw:g>
            <draw:rect draw:style-name="gr12" draw:text-style-name="P1" draw:layer="layout" svg:width="1.5cm" svg:height="1.125cm" svg:x="15.125cm" svg:y="8.685cm">
              <text:p/>
            </draw:rect>
            <draw:line draw:style-name="gr18" draw:text-style-name="P1" draw:layer="layout" svg:x1="15.125cm" svg:y1="9.81cm" svg:x2="15.75cm" svg:y2="9.31cm">
              <text:p/>
            </draw:line>
            <draw:line draw:style-name="gr18" draw:text-style-name="P1" draw:layer="layout" svg:x1="16cm" svg:y1="9.31cm" svg:x2="16.625cm" svg:y2="9.81cm">
              <text:p/>
            </draw:line>
            <draw:polyline draw:style-name="gr19" draw:text-style-name="P1" draw:layer="layout" svg:width="1.499cm" svg:height="0.749cm" svg:x="15.125cm" svg:y="8.685cm" svg:viewBox="0 0 1500 750" draw:points="0,0 750,750 1500,0">
              <text:p/>
            </draw:polyline>
          </draw:g>
          <draw:rect draw:style-name="gr17" draw:text-style-name="P1" draw:layer="layout" svg:width="0.75cm" svg:height="1.5cm" svg:x="15cm" svg:y="8.5cm">
            <text:p/>
          </draw:rect>
          <draw:rect draw:style-name="gr17" draw:text-style-name="P1" draw:layer="layout" svg:width="0.75cm" svg:height="1.5cm" svg:x="16cm" svg:y="8.5cm">
            <text:p/>
          </draw:rect>
        </draw:g>
        <draw:line draw:style-name="gr20" draw:text-style-name="P1" draw:layer="layout" svg:x1="15cm" svg:y1="12.125cm" svg:x2="15.375cm" svg:y2="12.125cm">
          <text:p/>
        </draw:line>
        <draw:line draw:style-name="gr21" draw:text-style-name="P1" draw:layer="layout" svg:x1="16.375cm" svg:y1="12.125cm" svg:x2="17cm" svg:y2="12.125cm">
          <text:p/>
        </draw:line>
        <draw:frame draw:style-name="gr2" draw:text-style-name="P3" draw:layer="layout" svg:width="2.25cm" svg:height="0.5cm" svg:x="17.25cm" svg:y="11.875cm">
          <draw:text-box>
            <text:p text:style-name="P2"><text:span text:style-name="T1">admires</text:span></text:p>
          </draw:text-box>
        </draw:frame>
        <draw:g>
          <draw:circle draw:style-name="gr22" draw:text-style-name="P4" draw:layer="layout" svg:width="1cm" svg:height="1cm" svg:x="15.375cm" svg:y="11.625cm">
            <text:p/>
          </draw:circle>
          <draw:custom-shape draw:style-name="gr23" draw:text-style-name="P1" draw:layer="layout" svg:width="0.625cm" svg:height="0.625cm" svg:x="15.56cm" svg:y="11.7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5">
          <draw:rect draw:style-name="gr3" draw:text-style-name="P1" draw:layer="layout" svg:width="1.5cm" svg:height="1cm" svg:x="1cm" svg:y="6cm">
            <text:p/>
          </draw:rect>
          <draw:rect draw:style-name="gr3" draw:text-style-name="P1" draw:layer="layout" svg:width="1.5cm" svg:height="1cm" svg:x="1cm" svg:y="7.25cm">
            <text:p/>
          </draw:rect>
          <draw:g>
            <draw:rect draw:style-name="gr4" draw:text-style-name="P1" draw:layer="layout" svg:width="1.5cm" svg:height="2.25cm" svg:x="1cm" svg:y="6cm">
              <text:p/>
            </draw:rect>
            <draw:circle draw:style-name="gr5" draw:text-style-name="P1" draw:layer="layout" svg:width="0.4cm" svg:height="0.4cm" svg:x="1.425cm" svg:y="6.225cm">
              <text:p/>
            </draw:circle>
            <draw:line draw:style-name="gr6" draw:text-style-name="P1" draw:layer="layout" svg:x1="1.625cm" svg:y1="6.75cm" svg:x2="1.125cm" svg:y2="7.25cm">
              <text:p/>
            </draw:line>
            <draw:line draw:style-name="gr6" draw:text-style-name="P1" draw:layer="layout" svg:x1="2.125cm" svg:y1="7.25cm" svg:x2="1.625cm" svg:y2="6.75cm">
              <text:p/>
            </draw:line>
            <draw:line draw:style-name="gr6" draw:text-style-name="P1" draw:layer="layout" svg:x1="1.625cm" svg:y1="6.625cm" svg:x2="1.625cm" svg:y2="7.375cm">
              <text:p/>
            </draw:line>
            <draw:line draw:style-name="gr6" draw:text-style-name="P1" draw:layer="layout" svg:x1="1.625cm" svg:y1="7.375cm" svg:x2="1.25cm" svg:y2="8cm">
              <text:p/>
            </draw:line>
            <draw:line draw:style-name="gr6" draw:text-style-name="P1" draw:layer="layout" svg:x1="2cm" svg:y1="8cm" svg:x2="1.625cm" svg:y2="7.375cm">
              <text:p/>
            </draw:line>
            <draw:g>
              <draw:rect draw:style-name="gr1" draw:text-style-name="P1" draw:layer="layout" svg:width="0.25cm" svg:height="0.25cm" svg:x="1.95cm" svg:y="7.25cm" draw:corner-radius="0.08cm">
                <text:p/>
              </draw:rect>
              <draw:rect draw:style-name="gr14" draw:text-style-name="P1" draw:layer="layout" svg:width="0.6cm" svg:height="0.38cm" svg:x="1.775cm" svg:y="7.38cm">
                <text:p/>
              </draw:rect>
            </draw:g>
          </draw:g>
        </draw:g>
        <draw:g>
          <draw:rect draw:style-name="gr3" draw:text-style-name="P1" draw:id="id28" draw:layer="layout" svg:width="1.25cm" svg:height="1cm" svg:x="5.875cm" svg:y="9cm">
            <text:p/>
          </draw:rect>
          <draw:rect draw:style-name="gr3" draw:text-style-name="P1" draw:id="id13" draw:layer="layout" svg:width="1.25cm" svg:height="1cm" svg:x="5.875cm" svg:y="10.25cm">
            <text:p/>
          </draw:rect>
          <draw:g>
            <draw:rect draw:style-name="gr4" draw:text-style-name="P1" draw:layer="layout" svg:width="1.25cm" svg:height="2.25cm" svg:x="5.875cm" svg:y="9cm">
              <text:p/>
            </draw:rect>
            <draw:circle draw:style-name="gr5" draw:text-style-name="P1" draw:layer="layout" svg:width="0.4cm" svg:height="0.4cm" svg:x="6.3cm" svg:y="9.225cm">
              <text:p/>
            </draw:circle>
            <draw:line draw:style-name="gr6" draw:text-style-name="P1" draw:layer="layout" svg:x1="6.5cm" svg:y1="9.75cm" svg:x2="6cm" svg:y2="10.25cm">
              <text:p/>
            </draw:line>
            <draw:line draw:style-name="gr6" draw:text-style-name="P1" draw:layer="layout" svg:x1="7cm" svg:y1="10.25cm" svg:x2="6.5cm" svg:y2="9.75cm">
              <text:p/>
            </draw:line>
            <draw:line draw:style-name="gr6" draw:text-style-name="P1" draw:layer="layout" svg:x1="6.5cm" svg:y1="9.625cm" svg:x2="6.5cm" svg:y2="10.375cm">
              <text:p/>
            </draw:line>
            <draw:line draw:style-name="gr6" draw:text-style-name="P1" draw:layer="layout" svg:x1="6.5cm" svg:y1="10.375cm" svg:x2="6.125cm" svg:y2="11cm">
              <text:p/>
            </draw:line>
            <draw:line draw:style-name="gr6" draw:text-style-name="P1" draw:layer="layout" svg:x1="6.875cm" svg:y1="11cm" svg:x2="6.5cm" svg:y2="10.375cm">
              <text:p/>
            </draw:line>
            <draw:g>
              <draw:polygon draw:style-name="gr24" draw:text-style-name="P1" draw:layer="layout" svg:width="0.629cm" svg:height="0.132cm" svg:x="6.125cm" svg:y="9.125cm" svg:viewBox="0 0 630 133" draw:points="126,133 0,0 630,0 630,133">
                <text:p/>
              </draw:polygon>
              <draw:polygon draw:style-name="gr24" draw:text-style-name="P1" draw:layer="layout" svg:width="0.629cm" svg:height="0.066cm" svg:x="6.125cm" svg:y="9.258cm" svg:viewBox="0 0 630 67" draw:points="0,67 126,0 630,0 630,67">
                <text:p/>
              </draw:polygon>
            </draw:g>
          </draw:g>
        </draw:g>
        <draw:frame draw:style-name="gr25" draw:text-style-name="P6" draw:id="id18" draw:layer="layout" svg:width="1.5cm" svg:height="0.5cm" svg:x="9.875cm" svg:y="7.5cm">
          <draw:text-box>
            <text:p text:style-name="P5"><text:span text:style-name="T1">Lisa</text:span></text:p>
          </draw:text-box>
        </draw:frame>
        <draw:frame draw:style-name="gr25" draw:text-style-name="P6" draw:id="id26" draw:layer="layout" svg:width="1.5cm" svg:height="0.5cm" svg:x="5.875cm" svg:y="4cm">
          <draw:text-box>
            <text:p text:style-name="P5"><text:span text:style-name="T1">Tom</text:span></text:p>
          </draw:text-box>
        </draw:frame>
        <draw:frame draw:style-name="gr25" draw:text-style-name="P6" draw:id="id29" draw:layer="layout" svg:width="1.5cm" svg:height="0.5cm" svg:x="1cm" svg:y="8.125cm">
          <draw:text-box>
            <text:p text:style-name="P5"><text:span text:style-name="T1">Sue</text:span></text:p>
          </draw:text-box>
        </draw:frame>
        <draw:frame draw:style-name="gr25" draw:text-style-name="P6" draw:id="id11" draw:layer="layout" svg:width="1.25cm" svg:height="0.5cm" svg:x="5.875cm" svg:y="11.125cm">
          <draw:text-box>
            <text:p text:style-name="P5"><text:span text:style-name="T1">Paul</text:span></text:p>
          </draw:text-box>
        </draw:frame>
        <draw:g draw:id="id6">
          <draw:g>
            <draw:rect draw:style-name="gr12" draw:text-style-name="P1" draw:layer="layout" svg:width="1.5cm" svg:height="1.125cm" svg:x="1cm" svg:y="2.435cm">
              <text:p/>
            </draw:rect>
            <draw:line draw:style-name="gr18" draw:text-style-name="P1" draw:layer="layout" svg:x1="1cm" svg:y1="3.56cm" svg:x2="1.625cm" svg:y2="3.06cm">
              <text:p/>
            </draw:line>
            <draw:line draw:style-name="gr18" draw:text-style-name="P1" draw:layer="layout" svg:x1="1.875cm" svg:y1="3.06cm" svg:x2="2.5cm" svg:y2="3.56cm">
              <text:p/>
            </draw:line>
            <draw:polyline draw:style-name="gr19" draw:text-style-name="P1" draw:layer="layout" svg:width="1.499cm" svg:height="0.749cm" svg:x="1cm" svg:y="2.435cm" svg:viewBox="0 0 1500 750" draw:points="0,0 750,750 1500,0">
              <text:p/>
            </draw:polyline>
          </draw:g>
          <draw:rect draw:style-name="gr17" draw:text-style-name="P1" draw:layer="layout" svg:width="0.75cm" svg:height="1.5cm" svg:x="0.875cm" svg:y="2.25cm">
            <text:p/>
          </draw:rect>
          <draw:rect draw:style-name="gr17" draw:text-style-name="P1" draw:layer="layout" svg:width="0.75cm" svg:height="1.5cm" svg:x="1.875cm" svg:y="2.25cm">
            <text:p/>
          </draw:rect>
        </draw:g>
        <draw:g draw:id="id2">
          <draw:g>
            <draw:rect draw:style-name="gr12" draw:text-style-name="P1" draw:layer="layout" svg:width="1.5cm" svg:height="1.125cm" svg:x="11.875cm" svg:y="1.81cm">
              <text:p/>
            </draw:rect>
            <draw:line draw:style-name="gr18" draw:text-style-name="P1" draw:layer="layout" svg:x1="11.875cm" svg:y1="2.935cm" svg:x2="12.5cm" svg:y2="2.435cm">
              <text:p/>
            </draw:line>
            <draw:line draw:style-name="gr18" draw:text-style-name="P1" draw:layer="layout" svg:x1="12.75cm" svg:y1="2.435cm" svg:x2="13.375cm" svg:y2="2.935cm">
              <text:p/>
            </draw:line>
            <draw:polyline draw:style-name="gr19" draw:text-style-name="P1" draw:layer="layout" svg:width="1.499cm" svg:height="0.749cm" svg:x="11.875cm" svg:y="1.81cm" svg:viewBox="0 0 1500 750" draw:points="0,0 750,750 1500,0">
              <text:p/>
            </draw:polyline>
          </draw:g>
          <draw:rect draw:style-name="gr17" draw:text-style-name="P1" draw:layer="layout" svg:width="0.75cm" svg:height="1.5cm" svg:x="11.75cm" svg:y="1.625cm">
            <text:p/>
          </draw:rect>
          <draw:rect draw:style-name="gr17" draw:text-style-name="P1" draw:layer="layout" svg:width="0.75cm" svg:height="1.5cm" svg:x="12.75cm" svg:y="1.625cm">
            <text:p/>
          </draw:rect>
        </draw:g>
        <draw:connector draw:style-name="gr21" draw:text-style-name="P1" draw:layer="layout" draw:type="curve" svg:x1="10.75cm" svg:y1="2.375cm" svg:x2="11.75cm" svg:y2="2.375cm" draw:start-shape="id1" draw:start-glue-point="1" draw:end-shape="id2" draw:end-glue-point="3" svg:d="m10750 2375h1000">
          <text:p/>
        </draw:connector>
        <draw:connector draw:style-name="gr20" draw:text-style-name="P1" draw:layer="layout" draw:type="curve" svg:x1="7.375cm" svg:y1="2.375cm" svg:x2="9.75cm" svg:y2="2.375cm" draw:start-shape="id3" draw:start-glue-point="1" draw:end-shape="id1" draw:end-glue-point="3" svg:d="m7375 2375h2375">
          <text:p/>
        </draw:connector>
        <draw:connector draw:style-name="gr20" draw:text-style-name="P1" draw:layer="layout" draw:type="curve" svg:x1="1.75cm" svg:y1="5.375cm" svg:x2="1.75cm" svg:y2="6cm" draw:start-shape="id4" draw:start-glue-point="2" draw:end-shape="id5" draw:end-glue-point="0" svg:d="m1750 5375v625">
          <text:p/>
        </draw:connector>
        <draw:connector draw:style-name="gr21" draw:text-style-name="P1" draw:layer="layout" draw:type="curve" svg:x1="1.75cm" svg:y1="4.375cm" svg:x2="1.75cm" svg:y2="3.75cm" draw:start-shape="id4" draw:start-glue-point="0" draw:end-shape="id6" draw:end-glue-point="2" svg:d="m1750 4375v-625">
          <text:p/>
        </draw:connector>
        <draw:line draw:style-name="gr20" draw:text-style-name="P1" draw:layer="layout" svg:x1="15cm" svg:y1="10.75cm" svg:x2="15.375cm" svg:y2="10.75cm">
          <text:p/>
        </draw:line>
        <draw:line draw:style-name="gr21" draw:text-style-name="P1" draw:layer="layout" svg:x1="16.375cm" svg:y1="10.75cm" svg:x2="17cm" svg:y2="10.75cm">
          <text:p/>
        </draw:line>
        <draw:frame draw:style-name="gr2" draw:text-style-name="P3" draw:layer="layout" svg:width="2.25cm" svg:height="0.5cm" svg:x="17.25cm" svg:y="10.5cm">
          <draw:text-box>
            <text:p text:style-name="P2"><text:span text:style-name="T1">inspects</text:span></text:p>
          </draw:text-box>
        </draw:frame>
        <draw:g>
          <draw:circle draw:style-name="gr22" draw:text-style-name="P4" draw:layer="layout" svg:width="1cm" svg:height="1cm" svg:x="15.375cm" svg:y="10.25cm">
            <text:p/>
          </draw:circle>
          <draw:line draw:style-name="gr26" draw:text-style-name="P1" draw:layer="layout" svg:x1="15.6cm" svg:y1="11.025cm" svg:x2="15.77cm" svg:y2="10.855cm">
            <text:p/>
          </draw:line>
          <draw:line draw:style-name="gr27" draw:text-style-name="P1" draw:layer="layout" svg:x1="15.626cm" svg:y1="11.001cm" svg:x2="15.875cm" svg:y2="10.75cm">
            <text:p/>
          </draw:line>
          <draw:circle draw:style-name="gr28" draw:text-style-name="P1" draw:layer="layout" svg:width="0.45cm" svg:height="0.45cm" svg:x="15.75cm" svg:y="10.425cm">
            <text:p/>
          </draw:circle>
          <draw:line draw:style-name="gr29" draw:text-style-name="P1" draw:layer="layout" svg:x1="16.07cm" svg:y1="10.545cm" svg:x2="16.1cm" svg:y2="10.665cm">
            <text:p/>
          </draw:line>
        </draw:g>
        <draw:g draw:id="id1">
          <draw:circle draw:style-name="gr22" draw:text-style-name="P4" draw:layer="layout" svg:width="1cm" svg:height="1cm" svg:x="9.75cm" svg:y="1.875cm">
            <text:p/>
          </draw:circle>
          <draw:line draw:style-name="gr26" draw:text-style-name="P1" draw:layer="layout" svg:x1="9.975cm" svg:y1="2.65cm" svg:x2="10.145cm" svg:y2="2.48cm">
            <text:p/>
          </draw:line>
          <draw:line draw:style-name="gr27" draw:text-style-name="P1" draw:layer="layout" svg:x1="10.001cm" svg:y1="2.626cm" svg:x2="10.25cm" svg:y2="2.375cm">
            <text:p/>
          </draw:line>
          <draw:circle draw:style-name="gr28" draw:text-style-name="P1" draw:layer="layout" svg:width="0.45cm" svg:height="0.45cm" svg:x="10.125cm" svg:y="2.05cm">
            <text:p/>
          </draw:circle>
          <draw:line draw:style-name="gr29" draw:text-style-name="P1" draw:layer="layout" svg:x1="10.445cm" svg:y1="2.17cm" svg:x2="10.475cm" svg:y2="2.29cm">
            <text:p/>
          </draw:line>
        </draw:g>
        <draw:g draw:id="id4">
          <draw:circle draw:style-name="gr22" draw:text-style-name="P4" draw:layer="layout" svg:width="1cm" svg:height="1cm" svg:x="1.25cm" svg:y="4.375cm">
            <text:p/>
          </draw:circle>
          <draw:line draw:style-name="gr26" draw:text-style-name="P1" draw:layer="layout" svg:x1="1.475cm" svg:y1="5.15cm" svg:x2="1.645cm" svg:y2="4.98cm">
            <text:p/>
          </draw:line>
          <draw:line draw:style-name="gr27" draw:text-style-name="P1" draw:layer="layout" svg:x1="1.501cm" svg:y1="5.126cm" svg:x2="1.75cm" svg:y2="4.875cm">
            <text:p/>
          </draw:line>
          <draw:circle draw:style-name="gr28" draw:text-style-name="P1" draw:layer="layout" svg:width="0.45cm" svg:height="0.45cm" svg:x="1.625cm" svg:y="4.55cm">
            <text:p/>
          </draw:circle>
          <draw:line draw:style-name="gr29" draw:text-style-name="P1" draw:layer="layout" svg:x1="1.945cm" svg:y1="4.67cm" svg:x2="1.975cm" svg:y2="4.79cm">
            <text:p/>
          </draw:line>
        </draw:g>
        <draw:g draw:id="id14">
          <draw:g>
            <draw:rect draw:style-name="gr14" draw:text-style-name="P1" draw:layer="layout" svg:width="1.5cm" svg:height="1.125cm" svg:x="1.375cm" svg:y="12.06cm">
              <text:p/>
            </draw:rect>
            <draw:g>
              <draw:ellipse draw:style-name="gr15" draw:text-style-name="P1" draw:layer="layout" svg:width="0.5cm" svg:height="0.25cm" svg:x="2cm" svg:y="12.865cm">
                <text:p/>
              </draw:ellipse>
              <draw:polygon draw:style-name="gr15" draw:text-style-name="P1" draw:layer="layout" svg:width="0.249cm" svg:height="0.249cm" svg:x="2.375cm" svg:y="12.865cm" svg:viewBox="0 0 250 250" draw:points="250,0 0,125 250,250">
                <text:p/>
              </draw:polygon>
              <draw:circle draw:style-name="gr16" draw:text-style-name="P1" draw:layer="layout" svg:width="0.05cm" svg:height="0.05cm" svg:x="2.125cm" svg:y="12.94cm">
                <text:p/>
              </draw:circle>
            </draw:g>
            <draw:g>
              <draw:ellipse draw:style-name="gr15" draw:text-style-name="P1" draw:layer="layout" svg:width="0.5cm" svg:height="0.25cm" svg:x="1.58cm" svg:y="12.185cm">
                <text:p/>
              </draw:ellipse>
              <draw:polygon draw:style-name="gr15" draw:text-style-name="P1" draw:layer="layout" svg:width="0.249cm" svg:height="0.249cm" svg:x="1.455cm" svg:y="12.185cm" svg:viewBox="0 0 250 250" draw:points="0,0 250,125 0,250">
                <text:p/>
              </draw:polygon>
              <draw:circle draw:style-name="gr16" draw:text-style-name="P1" draw:layer="layout" svg:width="0.05cm" svg:height="0.05cm" svg:x="1.905cm" svg:y="12.26cm">
                <text:p/>
              </draw:circle>
            </draw:g>
            <draw:g>
              <draw:ellipse draw:style-name="gr15" draw:text-style-name="P1" draw:layer="layout" svg:width="0.5cm" svg:height="0.25cm" svg:x="2.25cm" svg:y="12.56cm">
                <text:p/>
              </draw:ellipse>
              <draw:polygon draw:style-name="gr15" draw:text-style-name="P1" draw:layer="layout" svg:width="0.249cm" svg:height="0.249cm" svg:x="2.125cm" svg:y="12.56cm" svg:viewBox="0 0 250 250" draw:points="0,0 250,125 0,250">
                <text:p/>
              </draw:polygon>
              <draw:circle draw:style-name="gr16" draw:text-style-name="P1" draw:layer="layout" svg:width="0.05cm" svg:height="0.05cm" svg:x="2.575cm" svg:y="12.635cm">
                <text:p/>
              </draw:circle>
            </draw:g>
          </draw:g>
          <draw:rect draw:style-name="gr17" draw:text-style-name="P1" draw:layer="layout" svg:width="0.75cm" svg:height="1.5cm" svg:x="1.25cm" svg:y="11.875cm">
            <text:p/>
          </draw:rect>
          <draw:rect draw:style-name="gr17" draw:text-style-name="P1" draw:layer="layout" svg:width="0.75cm" svg:height="1.5cm" svg:x="2.25cm" svg:y="11.875cm">
            <text:p/>
          </draw:rect>
        </draw:g>
        <draw:g draw:id="id8">
          <draw:g>
            <draw:rect draw:style-name="gr14" draw:text-style-name="P1" draw:layer="layout" svg:width="1.5cm" svg:height="1.125cm" svg:x="11.875cm" svg:y="12.185cm">
              <text:p/>
            </draw:rect>
            <draw:g>
              <draw:ellipse draw:style-name="gr15" draw:text-style-name="P1" draw:layer="layout" svg:width="0.5cm" svg:height="0.25cm" svg:x="12.5cm" svg:y="12.99cm">
                <text:p/>
              </draw:ellipse>
              <draw:polygon draw:style-name="gr15" draw:text-style-name="P1" draw:layer="layout" svg:width="0.249cm" svg:height="0.249cm" svg:x="12.875cm" svg:y="12.99cm" svg:viewBox="0 0 250 250" draw:points="250,0 0,125 250,250">
                <text:p/>
              </draw:polygon>
              <draw:circle draw:style-name="gr16" draw:text-style-name="P1" draw:layer="layout" svg:width="0.05cm" svg:height="0.05cm" svg:x="12.625cm" svg:y="13.065cm">
                <text:p/>
              </draw:circle>
            </draw:g>
            <draw:g>
              <draw:ellipse draw:style-name="gr15" draw:text-style-name="P1" draw:layer="layout" svg:width="0.5cm" svg:height="0.25cm" svg:x="12.08cm" svg:y="12.31cm">
                <text:p/>
              </draw:ellipse>
              <draw:polygon draw:style-name="gr15" draw:text-style-name="P1" draw:layer="layout" svg:width="0.249cm" svg:height="0.249cm" svg:x="11.955cm" svg:y="12.31cm" svg:viewBox="0 0 250 250" draw:points="0,0 250,125 0,250">
                <text:p/>
              </draw:polygon>
              <draw:circle draw:style-name="gr16" draw:text-style-name="P1" draw:layer="layout" svg:width="0.05cm" svg:height="0.05cm" svg:x="12.405cm" svg:y="12.385cm">
                <text:p/>
              </draw:circle>
            </draw:g>
            <draw:g>
              <draw:ellipse draw:style-name="gr15" draw:text-style-name="P1" draw:layer="layout" svg:width="0.5cm" svg:height="0.25cm" svg:x="12.75cm" svg:y="12.685cm">
                <text:p/>
              </draw:ellipse>
              <draw:polygon draw:style-name="gr15" draw:text-style-name="P1" draw:layer="layout" svg:width="0.249cm" svg:height="0.249cm" svg:x="12.625cm" svg:y="12.685cm" svg:viewBox="0 0 250 250" draw:points="0,0 250,125 0,250">
                <text:p/>
              </draw:polygon>
              <draw:circle draw:style-name="gr16" draw:text-style-name="P1" draw:layer="layout" svg:width="0.05cm" svg:height="0.05cm" svg:x="13.075cm" svg:y="12.76cm">
                <text:p/>
              </draw:circle>
            </draw:g>
          </draw:g>
          <draw:rect draw:style-name="gr17" draw:text-style-name="P1" draw:layer="layout" svg:width="0.75cm" svg:height="1.5cm" svg:x="11.75cm" svg:y="12cm">
            <text:p/>
          </draw:rect>
          <draw:rect draw:style-name="gr17" draw:text-style-name="P1" draw:layer="layout" svg:width="0.75cm" svg:height="1.5cm" svg:x="12.75cm" svg:y="12cm">
            <text:p/>
          </draw:rect>
        </draw:g>
        <draw:connector draw:style-name="gr21" draw:text-style-name="P1" draw:layer="layout" draw:type="curve" svg:x1="12.625cm" svg:y1="10.5cm" svg:x2="12.625cm" svg:y2="12cm" draw:start-shape="id7" draw:start-glue-point="2" draw:end-shape="id8" draw:end-glue-point="0" svg:d="m12625 10500v1500">
          <text:p/>
        </draw:connector>
        <draw:connector draw:style-name="gr20" draw:text-style-name="P1" draw:layer="layout" draw:type="curve" svg:x1="12.625cm" svg:y1="9.5cm" svg:x2="11.375cm" svg:y2="6.5cm" draw:start-shape="id7" draw:start-glue-point="0" draw:end-shape="id9" draw:end-glue-point="1" svg:d="m12625 9500c0-2000-416-3000-1250-3000">
          <text:p/>
        </draw:connector>
        <draw:connector draw:style-name="gr21" draw:text-style-name="P1" draw:layer="layout" draw:type="curve" svg:x1="10.375cm" svg:y1="12.75cm" svg:x2="11.75cm" svg:y2="12.75cm" draw:start-shape="id10" draw:start-glue-point="1" draw:end-shape="id8" draw:end-glue-point="3" svg:d="m10375 12750h1375">
          <text:p/>
        </draw:connector>
        <draw:connector draw:style-name="gr20" draw:text-style-name="P1" draw:layer="layout" draw:type="curve" svg:x1="9.375cm" svg:y1="12.75cm" svg:x2="6.5cm" svg:y2="11.625cm" draw:start-shape="id10" draw:start-glue-point="3" draw:end-shape="id11" draw:end-glue-point="2" svg:d="m9375 12750c-1917 0-2875-375-2875-1125">
          <text:p/>
        </draw:connector>
        <draw:connector draw:style-name="gr20" draw:text-style-name="P1" draw:layer="layout" draw:type="curve" svg:x1="4cm" svg:y1="10.75cm" svg:x2="5.875cm" svg:y2="10.75cm" draw:start-shape="id12" draw:start-glue-point="1" draw:end-shape="id13" draw:end-glue-point="3" svg:d="m4000 10750h1875">
          <text:p/>
        </draw:connector>
        <draw:connector draw:style-name="gr21" draw:text-style-name="P1" draw:layer="layout" draw:type="curve" svg:x1="3cm" svg:y1="10.75cm" svg:x2="2.125cm" svg:y2="11.875cm" draw:start-shape="id12" draw:start-glue-point="3" draw:end-shape="id14" draw:end-glue-point="0" svg:d="m3000 10750c-584 0-875 375-875 1125">
          <text:p/>
        </draw:connector>
        <draw:g draw:id="id15">
          <draw:circle draw:style-name="gr22" draw:text-style-name="P4" draw:layer="layout" svg:width="1cm" svg:height="1cm" svg:x="7.25cm" svg:y="6.625cm">
            <text:p/>
          </draw:circle>
          <draw:custom-shape draw:style-name="gr23" draw:text-style-name="P1" draw:layer="layout" svg:width="0.625cm" svg:height="0.625cm" svg:x="7.435cm" svg:y="6.7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17">
          <draw:circle draw:style-name="gr22" draw:text-style-name="P4" draw:layer="layout" svg:width="1cm" svg:height="1cm" svg:x="8.25cm" svg:y="9.625cm">
            <text:p/>
          </draw:circle>
          <draw:custom-shape draw:style-name="gr23" draw:text-style-name="P1" draw:layer="layout" svg:width="0.625cm" svg:height="0.625cm" svg:x="8.435cm" svg:y="9.7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connector draw:style-name="gr21" draw:text-style-name="P1" draw:layer="layout" draw:type="curve" svg:x1="8.25cm" svg:y1="7.125cm" svg:x2="9.875cm" svg:y2="7.125cm" draw:start-shape="id15" draw:start-glue-point="1" draw:end-shape="id16" draw:end-glue-point="3" svg:d="m8250 7125h1625">
          <text:p/>
        </draw:connector>
        <draw:connector draw:style-name="gr20" draw:text-style-name="P1" draw:layer="layout" draw:type="curve" svg:x1="2.5cm" svg:y1="7.125cm" svg:x2="7.25cm" svg:y2="7.125cm" draw:start-shape="id5" draw:start-glue-point="1" draw:end-shape="id15" draw:end-glue-point="3" svg:d="m2500 7125h4750">
          <text:p/>
        </draw:connector>
        <draw:connector draw:style-name="gr20" draw:text-style-name="P1" draw:layer="layout" draw:type="curve" svg:x1="9.25cm" svg:y1="10.125cm" svg:x2="10.625cm" svg:y2="8cm" draw:start-shape="id17" draw:start-glue-point="1" draw:end-shape="id18" draw:end-glue-point="2" svg:d="m9250 10125c917 0 1375-708 1375-2125">
          <text:p/>
        </draw:connector>
        <draw:connector draw:style-name="gr21" draw:text-style-name="P1" draw:layer="layout" draw:type="curve" svg:x1="8.25cm" svg:y1="10.125cm" svg:x2="7.125cm" svg:y2="10.125cm" draw:start-shape="id17" draw:start-glue-point="3" svg:d="m8250 10125h-1125">
          <text:p/>
        </draw:connector>
        <draw:connector draw:style-name="gr20" draw:text-style-name="P1" draw:layer="layout" draw:type="curve" svg:x1="10.625cm" svg:y1="5.375cm" svg:x2="9.625cm" svg:y2="3.625cm" draw:start-shape="id19" draw:start-glue-point="0" draw:end-shape="id20" draw:end-glue-point="1" svg:d="m10625 5375c0-1167-333-1750-1000-1750">
          <text:p/>
        </draw:connector>
        <draw:connector draw:style-name="gr21" draw:text-style-name="P1" draw:layer="layout" draw:type="curve" svg:x1="8.625cm" svg:y1="3.625cm" svg:x2="7.375cm" svg:y2="3.625cm" draw:start-shape="id20" draw:start-glue-point="3" draw:end-shape="id21" draw:end-glue-point="1" svg:d="m8625 3625h-1250">
          <text:p/>
        </draw:connector>
        <draw:g draw:id="id23">
          <draw:circle draw:style-name="gr22" draw:text-style-name="P4" draw:layer="layout" svg:width="1cm" svg:height="1cm" svg:x="3.625cm" svg:y="2.5cm">
            <text:p/>
          </draw:circle>
          <draw:line draw:style-name="gr26" draw:text-style-name="P1" draw:layer="layout" svg:x1="3.85cm" svg:y1="3.275cm" svg:x2="4.02cm" svg:y2="3.105cm">
            <text:p/>
          </draw:line>
          <draw:line draw:style-name="gr27" draw:text-style-name="P1" draw:layer="layout" svg:x1="3.876cm" svg:y1="3.251cm" svg:x2="4.125cm" svg:y2="3cm">
            <text:p/>
          </draw:line>
          <draw:circle draw:style-name="gr28" draw:text-style-name="P1" draw:layer="layout" svg:width="0.45cm" svg:height="0.45cm" svg:x="4cm" svg:y="2.675cm">
            <text:p/>
          </draw:circle>
          <draw:line draw:style-name="gr29" draw:text-style-name="P1" draw:layer="layout" svg:x1="4.32cm" svg:y1="2.795cm" svg:x2="4.35cm" svg:y2="2.915cm">
            <text:p/>
          </draw:line>
        </draw:g>
        <draw:connector draw:style-name="gr20" draw:text-style-name="P1" draw:layer="layout" draw:type="curve" svg:x1="5.875cm" svg:y1="3cm" svg:x2="4.625cm" svg:y2="3cm" draw:start-shape="id22" draw:start-glue-point="3" draw:end-shape="id23" draw:end-glue-point="1" svg:d="m5875 3000h-1250">
          <text:p/>
        </draw:connector>
        <draw:connector draw:style-name="gr21" draw:text-style-name="P1" draw:layer="layout" draw:type="curve" svg:x1="3.625cm" svg:y1="3cm" svg:x2="2.625cm" svg:y2="3cm" draw:start-shape="id23" draw:start-glue-point="3" draw:end-shape="id6" draw:end-glue-point="1" svg:d="m3625 3000h-1000">
          <text:p/>
        </draw:connector>
        <draw:connector draw:style-name="gr21" draw:text-style-name="P1" draw:layer="layout" draw:type="curve" svg:x1="8.875cm" svg:y1="5.875cm" svg:x2="9.875cm" svg:y2="5.875cm" draw:start-shape="id24" draw:start-glue-point="1" draw:end-shape="id25" draw:end-glue-point="3" svg:d="m8875 5875h1000">
          <text:p/>
        </draw:connector>
        <draw:connector draw:style-name="gr20" draw:text-style-name="P1" draw:layer="layout" draw:type="curve" svg:x1="6.625cm" svg:y1="4.5cm" svg:x2="7.875cm" svg:y2="5.875cm" draw:start-shape="id26" draw:start-glue-point="2" draw:end-shape="id24" draw:end-glue-point="3" svg:d="m6625 4500c0 917 416 1375 1250 1375">
          <text:p/>
        </draw:connector>
        <draw:g draw:id="id9">
          <draw:rect draw:style-name="gr3" draw:text-style-name="P1" draw:id="id25" draw:layer="layout" svg:width="1.5cm" svg:height="1cm" svg:x="9.875cm" svg:y="5.375cm">
            <text:p/>
          </draw:rect>
          <draw:rect draw:style-name="gr3" draw:text-style-name="P1" draw:id="id16" draw:layer="layout" svg:width="1.5cm" svg:height="1cm" svg:x="9.875cm" svg:y="6.625cm">
            <text:p/>
          </draw:rect>
          <draw:g draw:id="id19">
            <draw:rect draw:style-name="gr4" draw:text-style-name="P1" draw:layer="layout" svg:width="1.5cm" svg:height="2.25cm" svg:x="9.875cm" svg:y="5.375cm">
              <text:p/>
            </draw:rect>
            <draw:circle draw:style-name="gr5" draw:text-style-name="P1" draw:layer="layout" svg:width="0.4cm" svg:height="0.4cm" svg:x="10.3cm" svg:y="5.6cm">
              <text:p/>
            </draw:circle>
            <draw:line draw:style-name="gr6" draw:text-style-name="P1" draw:layer="layout" svg:x1="10.5cm" svg:y1="6.125cm" svg:x2="10cm" svg:y2="6.625cm">
              <text:p/>
            </draw:line>
            <draw:line draw:style-name="gr6" draw:text-style-name="P1" draw:layer="layout" svg:x1="11cm" svg:y1="6.625cm" svg:x2="10.5cm" svg:y2="6.125cm">
              <text:p/>
            </draw:line>
            <draw:line draw:style-name="gr6" draw:text-style-name="P1" draw:layer="layout" svg:x1="10.5cm" svg:y1="6cm" svg:x2="10.5cm" svg:y2="6.75cm">
              <text:p/>
            </draw:line>
            <draw:line draw:style-name="gr6" draw:text-style-name="P1" draw:layer="layout" svg:x1="10.5cm" svg:y1="6.75cm" svg:x2="10.125cm" svg:y2="7.375cm">
              <text:p/>
            </draw:line>
            <draw:line draw:style-name="gr6" draw:text-style-name="P1" draw:layer="layout" svg:x1="10.875cm" svg:y1="7.375cm" svg:x2="10.5cm" svg:y2="6.75cm">
              <text:p/>
            </draw:line>
            <draw:g>
              <draw:rect draw:style-name="gr1" draw:text-style-name="P1" draw:layer="layout" svg:width="0.25cm" svg:height="0.25cm" svg:x="10.825cm" svg:y="6.625cm" draw:corner-radius="0.08cm">
                <text:p/>
              </draw:rect>
              <draw:rect draw:style-name="gr14" draw:text-style-name="P1" draw:layer="layout" svg:width="0.6cm" svg:height="0.38cm" svg:x="10.65cm" svg:y="6.755cm">
                <text:p/>
              </draw:rect>
            </draw:g>
            <draw:g>
              <draw:polygon draw:style-name="gr24" draw:text-style-name="P1" draw:layer="layout" svg:width="0.629cm" svg:height="0.132cm" svg:x="10.12cm" svg:y="5.5cm" svg:viewBox="0 0 630 133" draw:points="126,133 0,0 630,0 630,133">
                <text:p/>
              </draw:polygon>
              <draw:polygon draw:style-name="gr24" draw:text-style-name="P1" draw:layer="layout" svg:width="0.629cm" svg:height="0.066cm" svg:x="10.12cm" svg:y="5.633cm" svg:viewBox="0 0 630 67" draw:points="0,67 126,0 630,0 630,67">
                <text:p/>
              </draw:polygon>
            </draw:g>
          </draw:g>
        </draw:g>
        <draw:g draw:id="id24">
          <draw:circle draw:style-name="gr22" draw:text-style-name="P4" draw:layer="layout" svg:width="1cm" svg:height="1cm" svg:x="7.875cm" svg:y="5.375cm">
            <text:p/>
          </draw:circle>
          <draw:custom-shape draw:style-name="gr23" draw:text-style-name="P1" draw:layer="layout" svg:width="0.625cm" svg:height="0.625cm" svg:x="8.06cm" svg:y="5.53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20">
          <draw:circle draw:style-name="gr22" draw:text-style-name="P4" draw:layer="layout" svg:width="1cm" svg:height="1cm" svg:x="8.625cm" svg:y="3.125cm">
            <text:p/>
          </draw:circle>
          <draw:line draw:style-name="gr26" draw:text-style-name="P1" draw:layer="layout" svg:x1="8.85cm" svg:y1="3.9cm" svg:x2="9.02cm" svg:y2="3.73cm">
            <text:p/>
          </draw:line>
          <draw:line draw:style-name="gr27" draw:text-style-name="P1" draw:layer="layout" svg:x1="8.876cm" svg:y1="3.876cm" svg:x2="9.125cm" svg:y2="3.625cm">
            <text:p/>
          </draw:line>
          <draw:circle draw:style-name="gr28" draw:text-style-name="P1" draw:layer="layout" svg:width="0.45cm" svg:height="0.45cm" svg:x="9cm" svg:y="3.3cm">
            <text:p/>
          </draw:circle>
          <draw:line draw:style-name="gr29" draw:text-style-name="P1" draw:layer="layout" svg:x1="9.32cm" svg:y1="3.42cm" svg:x2="9.35cm" svg:y2="3.54cm">
            <text:p/>
          </draw:line>
        </draw:g>
        <draw:g draw:id="id10">
          <draw:circle draw:style-name="gr22" draw:text-style-name="P4" draw:layer="layout" svg:width="1cm" svg:height="1cm" svg:x="9.375cm" svg:y="12.25cm">
            <text:p/>
          </draw:circle>
          <draw:custom-shape draw:style-name="gr23" draw:text-style-name="P1" draw:layer="layout" svg:width="0.625cm" svg:height="0.625cm" svg:x="9.56cm" svg:y="12.40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7">
          <draw:circle draw:style-name="gr22" draw:text-style-name="P4" draw:layer="layout" svg:width="1cm" svg:height="1cm" svg:x="12.125cm" svg:y="9.5cm">
            <text:p/>
          </draw:circle>
          <draw:line draw:style-name="gr26" draw:text-style-name="P1" draw:layer="layout" svg:x1="12.35cm" svg:y1="10.275cm" svg:x2="12.52cm" svg:y2="10.105cm">
            <text:p/>
          </draw:line>
          <draw:line draw:style-name="gr27" draw:text-style-name="P1" draw:layer="layout" svg:x1="12.376cm" svg:y1="10.251cm" svg:x2="12.625cm" svg:y2="10cm">
            <text:p/>
          </draw:line>
          <draw:circle draw:style-name="gr28" draw:text-style-name="P1" draw:layer="layout" svg:width="0.45cm" svg:height="0.45cm" svg:x="12.5cm" svg:y="9.675cm">
            <text:p/>
          </draw:circle>
          <draw:line draw:style-name="gr29" draw:text-style-name="P1" draw:layer="layout" svg:x1="12.82cm" svg:y1="9.795cm" svg:x2="12.85cm" svg:y2="9.915cm">
            <text:p/>
          </draw:line>
        </draw:g>
        <draw:g draw:id="id12">
          <draw:circle draw:style-name="gr22" draw:text-style-name="P4" draw:layer="layout" svg:width="1cm" svg:height="1cm" svg:x="3cm" svg:y="10.25cm">
            <text:p/>
          </draw:circle>
          <draw:line draw:style-name="gr26" draw:text-style-name="P1" draw:layer="layout" svg:x1="3.225cm" svg:y1="11.025cm" svg:x2="3.395cm" svg:y2="10.855cm">
            <text:p/>
          </draw:line>
          <draw:line draw:style-name="gr27" draw:text-style-name="P1" draw:layer="layout" svg:x1="3.251cm" svg:y1="11.001cm" svg:x2="3.5cm" svg:y2="10.75cm">
            <text:p/>
          </draw:line>
          <draw:circle draw:style-name="gr28" draw:text-style-name="P1" draw:layer="layout" svg:width="0.45cm" svg:height="0.45cm" svg:x="3.375cm" svg:y="10.425cm">
            <text:p/>
          </draw:circle>
          <draw:line draw:style-name="gr29" draw:text-style-name="P1" draw:layer="layout" svg:x1="3.695cm" svg:y1="10.545cm" svg:x2="3.725cm" svg:y2="10.665cm">
            <text:p/>
          </draw:line>
        </draw:g>
        <draw:g draw:id="id27">
          <draw:circle draw:style-name="gr22" draw:text-style-name="P4" draw:layer="layout" svg:width="1cm" svg:height="1cm" svg:x="4cm" svg:y="9cm">
            <text:p/>
          </draw:circle>
          <draw:custom-shape draw:style-name="gr23" draw:text-style-name="P1" draw:layer="layout" svg:width="0.625cm" svg:height="0.625cm" svg:x="4.185cm" svg:y="9.15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connector draw:style-name="gr21" draw:text-style-name="P1" draw:layer="layout" draw:type="curve" svg:x1="5cm" svg:y1="9.5cm" svg:x2="5.875cm" svg:y2="9.5cm" draw:start-shape="id27" draw:start-glue-point="1" draw:end-shape="id28" draw:end-glue-point="3" svg:d="m5000 9500h875">
          <text:p/>
        </draw:connector>
        <draw:connector draw:style-name="gr20" draw:text-style-name="P1" draw:layer="layout" draw:type="curve" svg:x1="1.75cm" svg:y1="8.625cm" svg:x2="4cm" svg:y2="9.5cm" draw:start-shape="id29" draw:start-glue-point="2" draw:end-shape="id27" draw:end-glue-point="3" svg:d="m1750 8625c0 584 750 875 2250 875">
          <text:p/>
        </draw:connector>
        <draw:g>
          <draw:rect draw:style-name="gr3" draw:text-style-name="P1" draw:id="id3" draw:layer="layout" svg:width="1.5cm" svg:height="1cm" svg:x="5.875cm" svg:y="1.875cm">
            <text:p/>
          </draw:rect>
          <draw:rect draw:style-name="gr3" draw:text-style-name="P1" draw:id="id21" draw:layer="layout" svg:width="1.5cm" svg:height="1cm" svg:x="5.875cm" svg:y="3.125cm">
            <text:p/>
          </draw:rect>
          <draw:g draw:id="id22">
            <draw:rect draw:style-name="gr4" draw:text-style-name="P1" draw:layer="layout" svg:width="1.5cm" svg:height="2.25cm" svg:x="5.875cm" svg:y="1.875cm">
              <text:p/>
            </draw:rect>
            <draw:circle draw:style-name="gr5" draw:text-style-name="P1" draw:layer="layout" svg:width="0.4cm" svg:height="0.4cm" svg:x="6.3cm" svg:y="2.1cm">
              <text:p/>
            </draw:circle>
            <draw:line draw:style-name="gr6" draw:text-style-name="P1" draw:layer="layout" svg:x1="6.5cm" svg:y1="2.625cm" svg:x2="6cm" svg:y2="3.125cm">
              <text:p/>
            </draw:line>
            <draw:line draw:style-name="gr6" draw:text-style-name="P1" draw:layer="layout" svg:x1="7cm" svg:y1="3.125cm" svg:x2="6.5cm" svg:y2="2.625cm">
              <text:p/>
            </draw:line>
            <draw:line draw:style-name="gr6" draw:text-style-name="P1" draw:layer="layout" svg:x1="6.5cm" svg:y1="2.5cm" svg:x2="6.5cm" svg:y2="3.25cm">
              <text:p/>
            </draw:line>
            <draw:line draw:style-name="gr6" draw:text-style-name="P1" draw:layer="layout" svg:x1="6.5cm" svg:y1="3.25cm" svg:x2="6.125cm" svg:y2="3.875cm">
              <text:p/>
            </draw:line>
            <draw:line draw:style-name="gr6" draw:text-style-name="P1" draw:layer="layout" svg:x1="6.875cm" svg:y1="3.875cm" svg:x2="6.5cm" svg:y2="3.25cm">
              <text:p/>
            </draw:line>
            <draw:g>
              <draw:rect draw:style-name="gr1" draw:text-style-name="P1" draw:layer="layout" svg:width="0.25cm" svg:height="0.25cm" svg:x="6.825cm" svg:y="3.125cm" draw:corner-radius="0.08cm">
                <text:p/>
              </draw:rect>
              <draw:rect draw:style-name="gr14" draw:text-style-name="P1" draw:layer="layout" svg:width="0.6cm" svg:height="0.38cm" svg:x="6.65cm" svg:y="3.255cm">
                <text:p/>
              </draw:rect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16T14:10:39</dc:date>
    <dc:language>en-US</dc:language>
    <meta:editing-cycles>109</meta:editing-cycles>
    <meta:editing-duration>PT22H23M20S</meta:editing-duration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