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7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5cm" draw:marker-start-width="0.33cm" draw:marker-end-width="0.33cm" draw:fill-color="#ffff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-color="#000000" draw:textarea-horizontal-align="center" draw:textarea-vertical-align="middle"/>
    </style:style>
    <style:style style:name="gr12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draw:textarea-horizontal-align="center" draw:textarea-vertical-align="middle"/>
    </style:style>
    <style:style style:name="gr15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-0.02cm" fo:padding-bottom="0cm" fo:padding-left="0cm" fo:padding-right="0cm"/>
    </style:style>
    <style:style style:name="gr16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18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21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22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24" style:family="graphic" style:parent-style-name="standard">
      <style:graphic-properties draw:stroke="none" svg:stroke-width="0.08cm" svg:stroke-color="#c0c0c0" draw:marker-start-width="0.12cm" draw:marker-end-width="0.12cm" draw:fill-color="#0000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6" style:family="graphic" style:parent-style-name="standard">
      <style:graphic-properties draw:stroke="none" svg:stroke-width="0.08cm" draw:marker-start-width="0.12cm" draw:marker-end-width="0.12cm" draw:fill-color="#000000" draw:textarea-horizontal-align="center" draw:textarea-vertical-align="middle"/>
    </style:style>
    <style:style style:name="gr27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style:style style:name="T2" style:family="text">
      <style:text-properties fo:font-family="'Bitstream Vera Sans'" style:font-family-generic="swiss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1cm" svg:height="1cm" svg:x="15.375cm" svg:y="10.25cm">
            <text:p text:style-name="P3"/>
          </draw:circle>
          <draw:custom-shape draw:style-name="gr2" draw:text-style-name="P2" draw:layer="layout" svg:width="0.75cm" svg:height="0.5cm" svg:x="15.5cm" svg:y="10.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3" draw:text-style-name="P2" draw:layer="layout" svg:width="0.375cm" svg:height="0.375cm" svg:x="15.685cm" svg:y="10.57cm">
            <text:p text:style-name="P3"/>
          </draw:circle>
          <draw:circle draw:style-name="gr4" draw:text-style-name="P2" draw:layer="layout" svg:width="0.2cm" svg:height="0.2cm" svg:x="15.775cm" svg:y="10.655cm">
            <text:p text:style-name="P3"/>
          </draw:circle>
        </draw:g>
        <draw:rect draw:style-name="gr5" draw:text-style-name="P2" draw:layer="layout" svg:width="14.13cm" svg:height="14.13cm" svg:x="0.25cm" svg:y="0.625cm" draw:corner-radius="0.2cm">
          <text:p text:style-name="P3"/>
        </draw:rect>
        <draw:frame draw:style-name="gr6" draw:text-style-name="P4" draw:layer="layout" svg:width="3cm" svg:height="0.5cm" svg:x="0.25cm" svg:y="0.125cm">
          <draw:text-box>
            <text:p text:style-name="P3"><text:span text:style-name="T1">Mini World</text:span></text:p>
          </draw:text-box>
        </draw:frame>
        <draw:rect draw:style-name="gr5" draw:text-style-name="P2" draw:layer="layout" svg:width="5cm" svg:height="14.125cm" svg:x="14.75cm" svg:y="0.625cm" draw:corner-radius="0.2cm">
          <text:p text:style-name="P3"/>
        </draw:rect>
        <draw:frame draw:style-name="gr6" draw:text-style-name="P4" draw:layer="layout" svg:width="3cm" svg:height="0.5cm" svg:x="14.75cm" svg:y="0.125cm">
          <draw:text-box>
            <text:p text:style-name="P3"><text:span text:style-name="T1">Legend</text:span></text:p>
          </draw:text-box>
        </draw:frame>
        <draw:line draw:style-name="gr7" draw:text-style-name="P2" draw:layer="layout" svg:x1="15cm" svg:y1="10.75cm" svg:x2="15.375cm" svg:y2="10.75cm">
          <text:p text:style-name="P3"/>
        </draw:line>
        <draw:line draw:style-name="gr8" draw:text-style-name="P2" draw:layer="layout" svg:x1="16.375cm" svg:y1="10.75cm" svg:x2="17cm" svg:y2="10.75cm">
          <text:p text:style-name="P3"/>
        </draw:line>
        <draw:frame draw:style-name="gr6" draw:text-style-name="P4" draw:layer="layout" svg:width="2.25cm" svg:height="0.5cm" svg:x="17.25cm" svg:y="10.5cm">
          <draw:text-box>
            <text:p text:style-name="P3"><text:span text:style-name="T1">sees</text:span></text:p>
          </draw:text-box>
        </draw:frame>
        <draw:frame draw:style-name="gr6" draw:text-style-name="P4" draw:layer="layout" svg:width="2.5cm" svg:height="0.5cm" svg:x="17cm" svg:y="7.5cm">
          <draw:text-box>
            <text:p text:style-name="P3"><text:span text:style-name="T1">picture</text:span></text:p>
          </draw:text-box>
        </draw:frame>
        <draw:line draw:style-name="gr7" draw:text-style-name="P2" draw:layer="layout" svg:x1="15cm" svg:y1="12cm" svg:x2="15.375cm" svg:y2="12cm">
          <text:p text:style-name="P3"/>
        </draw:line>
        <draw:line draw:style-name="gr8" draw:text-style-name="P2" draw:layer="layout" svg:x1="16.375cm" svg:y1="12cm" svg:x2="17cm" svg:y2="12cm">
          <text:p text:style-name="P3"/>
        </draw:line>
        <draw:frame draw:style-name="gr6" draw:text-style-name="P4" draw:layer="layout" svg:width="2.25cm" svg:height="0.5cm" svg:x="17.25cm" svg:y="11.75cm">
          <draw:text-box>
            <text:p text:style-name="P3"><text:span text:style-name="T1">buys</text:span></text:p>
          </draw:text-box>
        </draw:frame>
        <draw:g draw:id="id23">
          <draw:g>
            <draw:rect draw:style-name="gr9" draw:text-style-name="P2" draw:layer="layout" svg:width="1.5cm" svg:height="1.125cm" svg:x="12.125cm" svg:y="2.565cm">
              <text:p text:style-name="P3"/>
            </draw:rect>
            <draw:rect draw:style-name="gr10" draw:text-style-name="P2" draw:layer="layout" svg:width="1cm" svg:height="0.625cm" svg:x="12.375cm" svg:y="2.815cm">
              <text:p text:style-name="P3"/>
            </draw:rect>
            <draw:rect draw:style-name="gr11" draw:text-style-name="P2" draw:layer="layout" svg:width="1cm" svg:height="0.25cm" svg:x="12.375cm" svg:y="3.19cm">
              <text:p text:style-name="P3"/>
            </draw:rect>
            <draw:polygon draw:style-name="gr12" draw:text-style-name="P2" draw:layer="layout" svg:width="0.499cm" svg:height="0.249cm" svg:x="12.5cm" svg:y="2.815cm" svg:viewBox="0 0 500 250" draw:points="0,250 250,0 500,250">
              <text:p text:style-name="P3"/>
            </draw:polygon>
            <draw:rect draw:style-name="gr13" draw:text-style-name="P2" draw:layer="layout" svg:width="0.37cm" svg:height="0.25cm" svg:x="12.565cm" svg:y="3.07cm">
              <text:p text:style-name="P3"/>
            </draw:rect>
          </draw:g>
          <draw:rect draw:style-name="gr14" draw:text-style-name="P2" draw:layer="layout" svg:width="0.75cm" svg:height="1.5cm" svg:x="12cm" svg:y="2.375cm">
            <text:p text:style-name="P3"/>
          </draw:rect>
          <draw:rect draw:style-name="gr14" draw:text-style-name="P2" draw:layer="layout" svg:width="0.75cm" svg:height="1.5cm" svg:x="13cm" svg:y="2.375cm">
            <text:p text:style-name="P3"/>
          </draw:rect>
        </draw:g>
        <draw:g draw:id="id2">
          <draw:circle draw:style-name="gr1" draw:text-style-name="P1" draw:layer="layout" svg:width="1cm" svg:height="1cm" svg:x="7.5cm" svg:y="6.75cm">
            <text:p text:style-name="P3"/>
          </draw:circle>
          <draw:custom-shape draw:style-name="gr2" draw:text-style-name="P2" draw:layer="layout" svg:width="0.75cm" svg:height="0.5cm" svg:x="7.625cm" svg:y="7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3" draw:text-style-name="P2" draw:layer="layout" svg:width="0.375cm" svg:height="0.375cm" svg:x="7.81cm" svg:y="7.07cm">
            <text:p text:style-name="P3"/>
          </draw:circle>
          <draw:circle draw:style-name="gr4" draw:text-style-name="P2" draw:layer="layout" svg:width="0.2cm" svg:height="0.2cm" svg:x="7.9cm" svg:y="7.155cm">
            <text:p text:style-name="P3"/>
          </draw:circle>
        </draw:g>
        <draw:connector draw:style-name="gr7" draw:text-style-name="P2" draw:layer="layout" draw:type="curve" svg:x1="5.25cm" svg:y1="7.25cm" svg:x2="7.5cm" svg:y2="7.25cm" draw:start-shape="id1" draw:start-glue-point="1" draw:end-shape="id2" draw:end-glue-point="3">
          <text:p text:style-name="P3"/>
        </draw:connector>
        <draw:connector draw:style-name="gr8" draw:text-style-name="P2" draw:layer="layout" draw:type="curve" svg:x1="8.5cm" svg:y1="7.25cm" svg:x2="9.5cm" svg:y2="7.25cm" draw:start-shape="id2" draw:start-glue-point="1" draw:end-shape="id3" draw:end-glue-point="3">
          <text:p text:style-name="P3"/>
        </draw:connector>
        <draw:g draw:id="id4">
          <draw:circle draw:style-name="gr1" draw:text-style-name="P1" draw:layer="layout" svg:width="1cm" svg:height="1cm" svg:x="6.25cm" svg:y="8cm">
            <text:p text:style-name="P3"/>
          </draw:circle>
          <draw:custom-shape draw:style-name="gr2" draw:text-style-name="P2" draw:layer="layout" svg:width="0.75cm" svg:height="0.5cm" svg:x="6.375cm" svg:y="8.2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3" draw:text-style-name="P2" draw:layer="layout" svg:width="0.375cm" svg:height="0.375cm" svg:x="6.56cm" svg:y="8.32cm">
            <text:p text:style-name="P3"/>
          </draw:circle>
          <draw:circle draw:style-name="gr4" draw:text-style-name="P2" draw:layer="layout" svg:width="0.2cm" svg:height="0.2cm" svg:x="6.65cm" svg:y="8.405cm">
            <text:p text:style-name="P3"/>
          </draw:circle>
        </draw:g>
        <draw:connector draw:style-name="gr8" draw:text-style-name="P2" draw:layer="layout" draw:type="curve" svg:x1="6.25cm" svg:y1="8.5cm" svg:x2="5.25cm" svg:y2="8.5cm" draw:start-shape="id4" draw:start-glue-point="3" draw:end-shape="id5" draw:end-glue-point="1">
          <text:p text:style-name="P3"/>
        </draw:connector>
        <draw:connector draw:style-name="gr7" draw:text-style-name="P2" draw:layer="layout" draw:type="curve" svg:x1="9.5cm" svg:y1="8.5cm" svg:x2="7.25cm" svg:y2="8.5cm" draw:start-shape="id6" draw:start-glue-point="3" draw:end-shape="id4" draw:end-glue-point="1">
          <text:p text:style-name="P3"/>
        </draw:connector>
        <draw:g draw:id="id8">
          <draw:circle draw:style-name="gr1" draw:text-style-name="P1" draw:layer="layout" svg:width="1cm" svg:height="1cm" svg:x="5.625cm" svg:y="3.875cm">
            <text:p text:style-name="P3"/>
          </draw:circle>
          <draw:custom-shape draw:style-name="gr2" draw:text-style-name="P2" draw:layer="layout" svg:width="0.75cm" svg:height="0.5cm" svg:x="5.75cm" svg:y="4.12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3" draw:text-style-name="P2" draw:layer="layout" svg:width="0.375cm" svg:height="0.375cm" svg:x="5.935cm" svg:y="4.195cm">
            <text:p text:style-name="P3"/>
          </draw:circle>
          <draw:circle draw:style-name="gr4" draw:text-style-name="P2" draw:layer="layout" svg:width="0.2cm" svg:height="0.2cm" svg:x="6.025cm" svg:y="4.28cm">
            <text:p text:style-name="P3"/>
          </draw:circle>
        </draw:g>
        <draw:connector draw:style-name="gr7" draw:text-style-name="P2" draw:layer="layout" draw:type="curve" svg:x1="4.625cm" svg:y1="6.75cm" svg:x2="5.625cm" svg:y2="4.375cm" draw:start-shape="id7" draw:start-glue-point="0" draw:end-shape="id8" draw:end-glue-point="3">
          <text:p text:style-name="P3"/>
        </draw:connector>
        <draw:connector draw:style-name="gr8" draw:text-style-name="P2" draw:layer="layout" draw:type="curve" svg:x1="6.625cm" svg:y1="4.375cm" svg:x2="7.75cm" svg:y2="4.375cm" draw:start-shape="id8" draw:start-glue-point="1" draw:end-shape="id9" draw:end-glue-point="3">
          <text:p text:style-name="P3"/>
        </draw:connector>
        <draw:g draw:id="id10">
          <draw:circle draw:style-name="gr1" draw:text-style-name="P1" draw:layer="layout" svg:width="1cm" svg:height="1cm" svg:x="9.625cm" svg:y="5cm">
            <text:p text:style-name="P3"/>
          </draw:circle>
          <draw:custom-shape draw:style-name="gr2" draw:text-style-name="P2" draw:layer="layout" svg:width="0.75cm" svg:height="0.5cm" svg:x="9.75cm" svg:y="5.2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3" draw:text-style-name="P2" draw:layer="layout" svg:width="0.375cm" svg:height="0.375cm" svg:x="9.935cm" svg:y="5.32cm">
            <text:p text:style-name="P3"/>
          </draw:circle>
          <draw:circle draw:style-name="gr4" draw:text-style-name="P2" draw:layer="layout" svg:width="0.2cm" svg:height="0.2cm" svg:x="10.025cm" svg:y="5.405cm">
            <text:p text:style-name="P3"/>
          </draw:circle>
        </draw:g>
        <draw:connector draw:style-name="gr8" draw:text-style-name="P2" draw:layer="layout" draw:type="curve" svg:x1="10.125cm" svg:y1="6cm" svg:x2="10.125cm" svg:y2="6.75cm" draw:start-shape="id10" draw:start-glue-point="2" draw:end-shape="id11" draw:end-glue-point="0">
          <text:p text:style-name="P3"/>
        </draw:connector>
        <draw:connector draw:style-name="gr7" draw:text-style-name="P2" draw:layer="layout" draw:type="curve" svg:x1="9cm" svg:y1="4.375cm" svg:x2="10.125cm" svg:y2="5cm" draw:start-shape="id9" draw:start-glue-point="1" draw:end-shape="id10" draw:end-glue-point="0">
          <text:p text:style-name="P3"/>
        </draw:connector>
        <draw:g draw:id="id12">
          <draw:circle draw:style-name="gr1" draw:text-style-name="P1" draw:layer="layout" svg:width="1cm" svg:height="1cm" svg:x="4.125cm" svg:y="10.25cm">
            <text:p text:style-name="P3"/>
          </draw:circle>
          <draw:custom-shape draw:style-name="gr2" draw:text-style-name="P2" draw:layer="layout" svg:width="0.75cm" svg:height="0.5cm" svg:x="4.25cm" svg:y="10.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3" draw:text-style-name="P2" draw:layer="layout" svg:width="0.375cm" svg:height="0.375cm" svg:x="4.435cm" svg:y="10.57cm">
            <text:p text:style-name="P3"/>
          </draw:circle>
          <draw:circle draw:style-name="gr4" draw:text-style-name="P2" draw:layer="layout" svg:width="0.2cm" svg:height="0.2cm" svg:x="4.525cm" svg:y="10.655cm">
            <text:p text:style-name="P3"/>
          </draw:circle>
        </draw:g>
        <draw:connector draw:style-name="gr8" draw:text-style-name="P2" draw:layer="layout" draw:type="curve" svg:x1="4.625cm" svg:y1="10.25cm" svg:x2="4.625cm" svg:y2="9.375cm" draw:start-shape="id12" draw:start-glue-point="0" draw:end-shape="id13" draw:end-glue-point="2">
          <text:p text:style-name="P3"/>
        </draw:connector>
        <draw:connector draw:style-name="gr7" draw:text-style-name="P2" draw:layer="layout" draw:type="curve" svg:x1="7.375cm" svg:y1="12cm" svg:x2="4.625cm" svg:y2="11.25cm" draw:start-shape="id14" draw:start-glue-point="3" draw:end-shape="id12" draw:end-glue-point="2">
          <text:p text:style-name="P3"/>
        </draw:connector>
        <draw:g draw:id="id15">
          <draw:circle draw:style-name="gr1" draw:text-style-name="P1" draw:layer="layout" svg:width="1cm" svg:height="1cm" svg:x="9.625cm" svg:y="10.25cm">
            <text:p text:style-name="P3"/>
          </draw:circle>
          <draw:custom-shape draw:style-name="gr2" draw:text-style-name="P2" draw:layer="layout" svg:width="0.75cm" svg:height="0.5cm" svg:x="9.75cm" svg:y="10.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3" draw:text-style-name="P2" draw:layer="layout" svg:width="0.375cm" svg:height="0.375cm" svg:x="9.935cm" svg:y="10.57cm">
            <text:p text:style-name="P3"/>
          </draw:circle>
          <draw:circle draw:style-name="gr4" draw:text-style-name="P2" draw:layer="layout" svg:width="0.2cm" svg:height="0.2cm" svg:x="10.025cm" svg:y="10.655cm">
            <text:p text:style-name="P3"/>
          </draw:circle>
        </draw:g>
        <draw:connector draw:style-name="gr8" draw:text-style-name="P2" draw:layer="layout" draw:type="curve" svg:x1="10.125cm" svg:y1="10.25cm" svg:x2="10.125cm" svg:y2="9.375cm" draw:start-shape="id15" draw:start-glue-point="0" draw:end-shape="id16" draw:end-glue-point="2">
          <text:p text:style-name="P3"/>
        </draw:connector>
        <draw:connector draw:style-name="gr7" draw:text-style-name="P2" draw:layer="layout" draw:type="curve" svg:x1="10.125cm" svg:y1="11.25cm" svg:x2="8.625cm" svg:y2="12cm" draw:start-shape="id15" draw:start-glue-point="2" draw:end-shape="id14" draw:end-glue-point="1">
          <text:p text:style-name="P3"/>
        </draw:connector>
        <draw:g draw:id="id19">
          <draw:g>
            <draw:rect draw:style-name="gr9" draw:text-style-name="P2" draw:layer="layout" svg:width="1.5cm" svg:height="1.125cm" svg:x="1.75cm" svg:y="12.69cm">
              <text:p text:style-name="P3"/>
            </draw:rect>
            <draw:rect draw:style-name="gr10" draw:text-style-name="P2" draw:layer="layout" svg:width="1cm" svg:height="0.625cm" svg:x="2cm" svg:y="12.94cm">
              <text:p text:style-name="P3"/>
            </draw:rect>
            <draw:rect draw:style-name="gr11" draw:text-style-name="P2" draw:layer="layout" svg:width="1cm" svg:height="0.25cm" svg:x="2cm" svg:y="13.315cm">
              <text:p text:style-name="P3"/>
            </draw:rect>
            <draw:polygon draw:style-name="gr12" draw:text-style-name="P2" draw:layer="layout" svg:width="0.499cm" svg:height="0.249cm" svg:x="2.125cm" svg:y="12.94cm" svg:viewBox="0 0 500 250" draw:points="0,250 250,0 500,250">
              <text:p text:style-name="P3"/>
            </draw:polygon>
            <draw:rect draw:style-name="gr13" draw:text-style-name="P2" draw:layer="layout" svg:width="0.37cm" svg:height="0.25cm" svg:x="2.19cm" svg:y="13.195cm">
              <text:p text:style-name="P3"/>
            </draw:rect>
          </draw:g>
          <draw:rect draw:style-name="gr14" draw:text-style-name="P2" draw:layer="layout" svg:width="0.75cm" svg:height="1.5cm" svg:x="1.625cm" svg:y="12.5cm">
            <text:p text:style-name="P3"/>
          </draw:rect>
          <draw:rect draw:style-name="gr14" draw:text-style-name="P2" draw:layer="layout" svg:width="0.75cm" svg:height="1.5cm" svg:x="2.625cm" svg:y="12.5cm">
            <text:p text:style-name="P3"/>
          </draw:rect>
        </draw:g>
        <draw:connector draw:style-name="gr7" draw:text-style-name="P2" draw:layer="layout" draw:type="curve" svg:x1="7.375cm" svg:y1="12.625cm" svg:x2="5.5cm" svg:y2="13.25cm" draw:start-shape="id17" draw:start-glue-point="3" draw:end-shape="id18" draw:end-glue-point="1">
          <text:p text:style-name="P3"/>
        </draw:connector>
        <draw:connector draw:style-name="gr8" draw:text-style-name="P2" draw:layer="layout" draw:type="curve" svg:x1="4.5cm" svg:y1="13.25cm" svg:x2="3.375cm" svg:y2="13.25cm" draw:start-shape="id18" draw:start-glue-point="3" draw:end-shape="id19" draw:end-glue-point="1">
          <text:p text:style-name="P3"/>
        </draw:connector>
        <draw:connector draw:style-name="gr8" draw:text-style-name="P2" draw:layer="layout" draw:type="curve" svg:x1="11.125cm" svg:y1="13.25cm" svg:x2="11.875cm" svg:y2="13.25cm" draw:start-shape="id20" draw:start-glue-point="1" draw:end-shape="id21" draw:end-glue-point="3">
          <text:p text:style-name="P3"/>
        </draw:connector>
        <draw:connector draw:style-name="gr7" draw:text-style-name="P2" draw:layer="layout" draw:type="curve" svg:x1="10.125cm" svg:y1="13.25cm" svg:x2="8.625cm" svg:y2="12.625cm" draw:start-shape="id20" draw:start-glue-point="3" draw:end-shape="id17" draw:end-glue-point="1">
          <text:p text:style-name="P3"/>
        </draw:connector>
        <draw:connector draw:style-name="gr8" draw:text-style-name="P2" draw:layer="layout" draw:type="curve" svg:x1="11cm" svg:y1="3.125cm" svg:x2="12cm" svg:y2="3.125cm" draw:start-shape="id22" draw:start-glue-point="1" draw:end-shape="id23" draw:end-glue-point="3">
          <text:p text:style-name="P3"/>
        </draw:connector>
        <draw:connector draw:style-name="gr7" draw:text-style-name="P2" draw:layer="layout" draw:type="curve" svg:x1="10cm" svg:y1="3.125cm" svg:x2="9cm" svg:y2="3.125cm" draw:start-shape="id22" draw:start-glue-point="3" draw:end-shape="id24" draw:end-glue-point="1">
          <text:p text:style-name="P3"/>
        </draw:connector>
        <draw:connector draw:style-name="gr7" draw:text-style-name="P2" draw:layer="layout" draw:type="curve" svg:x1="4cm" svg:y1="7.875cm" svg:x2="1.875cm" svg:y2="7.125cm" draw:start-shape="id7" draw:start-glue-point="3" draw:end-shape="id25" draw:end-glue-point="2">
          <text:p text:style-name="P3"/>
        </draw:connector>
        <draw:connector draw:style-name="gr8" draw:text-style-name="P2" draw:layer="layout" draw:type="curve" svg:x1="1.875cm" svg:y1="6.125cm" svg:x2="1.875cm" svg:y2="5.125cm" draw:start-shape="id25" draw:start-glue-point="0" draw:end-shape="id26" draw:end-glue-point="2">
          <text:p text:style-name="P3"/>
        </draw:connector>
        <draw:g>
          <draw:g>
            <draw:rect draw:style-name="gr9" draw:text-style-name="P2" draw:layer="layout" svg:width="1.5cm" svg:height="1.125cm" svg:x="15.125cm" svg:y="7.19cm">
              <text:p text:style-name="P3"/>
            </draw:rect>
            <draw:rect draw:style-name="gr10" draw:text-style-name="P2" draw:layer="layout" svg:width="1cm" svg:height="0.625cm" svg:x="15.375cm" svg:y="7.44cm">
              <text:p text:style-name="P3"/>
            </draw:rect>
            <draw:rect draw:style-name="gr11" draw:text-style-name="P2" draw:layer="layout" svg:width="1cm" svg:height="0.25cm" svg:x="15.375cm" svg:y="7.815cm">
              <text:p text:style-name="P3"/>
            </draw:rect>
            <draw:polygon draw:style-name="gr12" draw:text-style-name="P2" draw:layer="layout" svg:width="0.499cm" svg:height="0.249cm" svg:x="15.5cm" svg:y="7.44cm" svg:viewBox="0 0 500 250" draw:points="0,250 250,0 500,250">
              <text:p text:style-name="P3"/>
            </draw:polygon>
            <draw:rect draw:style-name="gr13" draw:text-style-name="P2" draw:layer="layout" svg:width="0.37cm" svg:height="0.25cm" svg:x="15.565cm" svg:y="7.695cm">
              <text:p text:style-name="P3"/>
            </draw:rect>
          </draw:g>
          <draw:rect draw:style-name="gr14" draw:text-style-name="P2" draw:layer="layout" svg:width="0.75cm" svg:height="1.5cm" svg:x="15cm" svg:y="7cm">
            <text:p text:style-name="P3"/>
          </draw:rect>
          <draw:rect draw:style-name="gr14" draw:text-style-name="P2" draw:layer="layout" svg:width="0.75cm" svg:height="1.5cm" svg:x="16cm" svg:y="7cm">
            <text:p text:style-name="P3"/>
          </draw:rect>
        </draw:g>
        <draw:circle draw:style-name="gr15" draw:text-style-name="P6" draw:id="id20" draw:layer="layout" svg:width="1cm" svg:height="1cm" svg:x="10.125cm" svg:y="12.75cm">
          <text:p text:style-name="P5"><text:span text:style-name="T2">$</text:span></text:p>
        </draw:circle>
        <draw:circle draw:style-name="gr15" draw:text-style-name="P6" draw:id="id25" draw:layer="layout" svg:width="1cm" svg:height="1cm" svg:x="1.375cm" svg:y="6.125cm">
          <text:p text:style-name="P5"><text:span text:style-name="T2">$</text:span></text:p>
        </draw:circle>
        <draw:circle draw:style-name="gr15" draw:text-style-name="P6" draw:id="id22" draw:layer="layout" svg:width="1cm" svg:height="1cm" svg:x="10cm" svg:y="2.625cm">
          <text:p text:style-name="P5"><text:span text:style-name="T2">$</text:span></text:p>
        </draw:circle>
        <draw:circle draw:style-name="gr15" draw:text-style-name="P6" draw:id="id18" draw:layer="layout" svg:width="1cm" svg:height="1cm" svg:x="4.5cm" svg:y="12.75cm">
          <text:p text:style-name="P5"><text:span text:style-name="T2">$</text:span></text:p>
        </draw:circle>
        <draw:circle draw:style-name="gr15" draw:text-style-name="P6" draw:layer="layout" svg:width="1cm" svg:height="1cm" svg:x="15.375cm" svg:y="11.5cm">
          <text:p text:style-name="P5"><text:span text:style-name="T2">$</text:span></text:p>
        </draw:circle>
        <draw:g draw:id="id27">
          <draw:circle draw:style-name="gr1" draw:text-style-name="P1" draw:layer="layout" svg:width="1cm" svg:height="1cm" svg:x="6.875cm" svg:y="1.25cm">
            <text:p text:style-name="P3"/>
          </draw:circle>
          <draw:custom-shape draw:style-name="gr2" draw:text-style-name="P2" draw:layer="layout" svg:width="0.75cm" svg:height="0.5cm" svg:x="7cm" svg:y="1.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ircle draw:style-name="gr3" draw:text-style-name="P2" draw:layer="layout" svg:width="0.375cm" svg:height="0.375cm" svg:x="7.185cm" svg:y="1.57cm">
            <text:p text:style-name="P3"/>
          </draw:circle>
          <draw:circle draw:style-name="gr4" draw:text-style-name="P2" draw:layer="layout" svg:width="0.2cm" svg:height="0.2cm" svg:x="7.275cm" svg:y="1.655cm">
            <text:p text:style-name="P3"/>
          </draw:circle>
        </draw:g>
        <draw:connector draw:style-name="gr8" draw:text-style-name="P2" draw:layer="layout" draw:type="curve" svg:x1="7.875cm" svg:y1="1.75cm" svg:x2="8.375cm" svg:y2="2.625cm" draw:start-shape="id27" draw:start-glue-point="1" draw:end-shape="id28" draw:end-glue-point="0">
          <text:p text:style-name="P3"/>
        </draw:connector>
        <draw:connector draw:style-name="gr7" draw:text-style-name="P2" draw:layer="layout" draw:type="curve" svg:x1="7.75cm" svg:y1="3.75cm" svg:x2="6.875cm" svg:y2="1.75cm" draw:start-shape="id28" draw:start-glue-point="3" draw:end-shape="id27" draw:end-glue-point="3">
          <text:p text:style-name="P3"/>
        </draw:connector>
        <draw:frame draw:style-name="gr6" draw:text-style-name="P4" draw:layer="layout" svg:width="2.875cm" svg:height="0.5cm" svg:x="16.625cm" svg:y="1.625cm">
          <draw:text-box>
            <text:p text:style-name="P3"><text:span text:style-name="T1">person</text:span></text:p>
          </draw:text-box>
        </draw:frame>
        <draw:frame draw:style-name="gr6" draw:text-style-name="P4" draw:layer="layout" svg:width="2.875cm" svg:height="0.5cm" svg:x="16.625cm" svg:y="3.625cm">
          <draw:text-box>
            <text:p text:style-name="P3"><text:span text:style-name="T1">man</text:span></text:p>
          </draw:text-box>
        </draw:frame>
        <draw:frame draw:style-name="gr6" draw:text-style-name="P4" draw:layer="layout" svg:width="2.875cm" svg:height="0.5cm" svg:x="16.625cm" svg:y="5.625cm">
          <draw:text-box>
            <text:p text:style-name="P3"><text:span text:style-name="T1">woman</text:span></text:p>
          </draw:text-box>
        </draw:frame>
        <draw:g>
          <draw:rect draw:style-name="gr16" draw:text-style-name="P2" draw:layer="layout" svg:width="1.25cm" svg:height="1cm" svg:x="15cm" svg:y="0.75cm">
            <text:p text:style-name="P3"/>
          </draw:rect>
          <draw:rect draw:style-name="gr16" draw:text-style-name="P2" draw:layer="layout" svg:width="1.25cm" svg:height="1cm" svg:x="15cm" svg:y="2cm">
            <text:p text:style-name="P3"/>
          </draw:rect>
          <draw:g>
            <draw:rect draw:style-name="gr17" draw:text-style-name="P2" draw:layer="layout" svg:width="1.25cm" svg:height="2.25cm" svg:x="15cm" svg:y="0.75cm">
              <text:p text:style-name="P3"/>
            </draw:rect>
            <draw:circle draw:style-name="gr18" draw:text-style-name="P2" draw:layer="layout" svg:width="0.4cm" svg:height="0.4cm" svg:x="15.425cm" svg:y="0.975cm">
              <text:p text:style-name="P3"/>
            </draw:circle>
            <draw:line draw:style-name="gr19" draw:text-style-name="P2" draw:layer="layout" svg:x1="15.625cm" svg:y1="1.5cm" svg:x2="15.125cm" svg:y2="2cm">
              <text:p text:style-name="P3"/>
            </draw:line>
            <draw:line draw:style-name="gr19" draw:text-style-name="P2" draw:layer="layout" svg:x1="16.125cm" svg:y1="2cm" svg:x2="15.625cm" svg:y2="1.5cm">
              <text:p text:style-name="P3"/>
            </draw:line>
            <draw:line draw:style-name="gr19" draw:text-style-name="P2" draw:layer="layout" svg:x1="15.625cm" svg:y1="1.375cm" svg:x2="15.625cm" svg:y2="2.125cm">
              <text:p text:style-name="P3"/>
            </draw:line>
            <draw:line draw:style-name="gr19" draw:text-style-name="P2" draw:layer="layout" svg:x1="15.625cm" svg:y1="2.125cm" svg:x2="15.25cm" svg:y2="2.75cm">
              <text:p text:style-name="P3"/>
            </draw:line>
            <draw:line draw:style-name="gr19" draw:text-style-name="P2" draw:layer="layout" svg:x1="16cm" svg:y1="2.75cm" svg:x2="15.625cm" svg:y2="2.125cm">
              <text:p text:style-name="P3"/>
            </draw:line>
          </draw:g>
        </draw:g>
        <draw:g>
          <draw:rect draw:style-name="gr20" draw:text-style-name="P2" draw:layer="layout" svg:width="1.25cm" svg:height="1cm" svg:x="15cm" svg:y="2.75cm">
            <text:p text:style-name="P3"/>
          </draw:rect>
          <draw:rect draw:style-name="gr20" draw:text-style-name="P2" draw:layer="layout" svg:width="1.25cm" svg:height="1cm" svg:x="15cm" svg:y="4cm">
            <text:p text:style-name="P3"/>
          </draw:rect>
          <draw:g>
            <draw:rect draw:style-name="gr21" draw:text-style-name="P2" draw:layer="layout" svg:width="1.25cm" svg:height="2.25cm" svg:x="15cm" svg:y="2.75cm">
              <text:p text:style-name="P3"/>
            </draw:rect>
            <draw:circle draw:style-name="gr22" draw:text-style-name="P2" draw:layer="layout" svg:width="0.4cm" svg:height="0.4cm" svg:x="15.425cm" svg:y="2.975cm">
              <text:p text:style-name="P3"/>
            </draw:circle>
            <draw:line draw:style-name="gr23" draw:text-style-name="P2" draw:layer="layout" svg:x1="15.625cm" svg:y1="3.5cm" svg:x2="15.125cm" svg:y2="4cm">
              <text:p text:style-name="P3"/>
            </draw:line>
            <draw:line draw:style-name="gr23" draw:text-style-name="P2" draw:layer="layout" svg:x1="16.125cm" svg:y1="4cm" svg:x2="15.625cm" svg:y2="3.5cm">
              <text:p text:style-name="P3"/>
            </draw:line>
            <draw:line draw:style-name="gr23" draw:text-style-name="P2" draw:layer="layout" svg:x1="15.625cm" svg:y1="3.375cm" svg:x2="15.625cm" svg:y2="4.125cm">
              <text:p text:style-name="P3"/>
            </draw:line>
            <draw:line draw:style-name="gr23" draw:text-style-name="P2" draw:layer="layout" svg:x1="15.625cm" svg:y1="4.125cm" svg:x2="15.25cm" svg:y2="4.75cm">
              <text:p text:style-name="P3"/>
            </draw:line>
            <draw:line draw:style-name="gr23" draw:text-style-name="P2" draw:layer="layout" svg:x1="16cm" svg:y1="4.75cm" svg:x2="15.625cm" svg:y2="4.125cm">
              <text:p text:style-name="P3"/>
            </draw:line>
            <draw:polygon draw:style-name="gr24" draw:text-style-name="P2" draw:layer="layout" svg:width="0.249cm" svg:height="0.749cm" svg:x="15.5cm" svg:y="3.5cm" svg:viewBox="0 0 250 750" draw:points="125,0 0,125 0,750 250,750 250,125">
              <text:p text:style-name="P3"/>
            </draw:polygon>
          </draw:g>
        </draw:g>
        <draw:g>
          <draw:rect draw:style-name="gr20" draw:text-style-name="P2" draw:layer="layout" svg:width="1.25cm" svg:height="1cm" svg:x="15cm" svg:y="4.75cm">
            <text:p text:style-name="P3"/>
          </draw:rect>
          <draw:rect draw:style-name="gr20" draw:text-style-name="P2" draw:layer="layout" svg:width="1.25cm" svg:height="1cm" svg:x="15cm" svg:y="6cm">
            <text:p text:style-name="P3"/>
          </draw:rect>
          <draw:g>
            <draw:rect draw:style-name="gr21" draw:text-style-name="P2" draw:layer="layout" svg:width="1.25cm" svg:height="2.25cm" svg:x="15cm" svg:y="4.75cm">
              <text:p text:style-name="P3"/>
            </draw:rect>
            <draw:circle draw:style-name="gr22" draw:text-style-name="P2" draw:layer="layout" svg:width="0.4cm" svg:height="0.4cm" svg:x="15.425cm" svg:y="4.975cm">
              <text:p text:style-name="P3"/>
            </draw:circle>
            <draw:line draw:style-name="gr23" draw:text-style-name="P2" draw:layer="layout" svg:x1="15.625cm" svg:y1="5.5cm" svg:x2="15.125cm" svg:y2="6cm">
              <text:p text:style-name="P3"/>
            </draw:line>
            <draw:line draw:style-name="gr23" draw:text-style-name="P2" draw:layer="layout" svg:x1="16.125cm" svg:y1="6cm" svg:x2="15.625cm" svg:y2="5.5cm">
              <text:p text:style-name="P3"/>
            </draw:line>
            <draw:line draw:style-name="gr23" draw:text-style-name="P2" draw:layer="layout" svg:x1="15.625cm" svg:y1="5.375cm" svg:x2="15.625cm" svg:y2="6.125cm">
              <text:p text:style-name="P3"/>
            </draw:line>
            <draw:line draw:style-name="gr23" draw:text-style-name="P2" draw:layer="layout" svg:x1="15.625cm" svg:y1="6.125cm" svg:x2="15.25cm" svg:y2="6.75cm">
              <text:p text:style-name="P3"/>
            </draw:line>
            <draw:line draw:style-name="gr23" draw:text-style-name="P2" draw:layer="layout" svg:x1="16cm" svg:y1="6.75cm" svg:x2="15.625cm" svg:y2="6.125cm">
              <text:p text:style-name="P3"/>
            </draw:line>
            <draw:polygon draw:style-name="gr24" draw:text-style-name="P2" draw:layer="layout" svg:width="0.749cm" svg:height="0.874cm" svg:x="15.25cm" svg:y="5.5cm" svg:viewBox="0 0 750 875" draw:points="375,0 0,875 750,875">
              <text:p text:style-name="P3"/>
            </draw:polygon>
          </draw:g>
        </draw:g>
        <draw:g>
          <draw:frame draw:style-name="gr25" draw:text-style-name="P7" draw:layer="layout" svg:width="1.25cm" svg:height="0.5cm" svg:x="7.75cm" svg:y="4.75cm">
            <draw:text-box>
              <text:p text:style-name="P5"><text:span text:style-name="T1">Mary</text:span></text:p>
            </draw:text-box>
          </draw:frame>
          <draw:g>
            <draw:rect draw:style-name="gr16" draw:text-style-name="P2" draw:id="id24" draw:layer="layout" svg:width="1.25cm" svg:height="1cm" svg:x="7.75cm" svg:y="2.625cm">
              <text:p text:style-name="P3"/>
            </draw:rect>
            <draw:rect draw:style-name="gr16" draw:text-style-name="P2" draw:id="id9" draw:layer="layout" svg:width="1.25cm" svg:height="1cm" svg:x="7.75cm" svg:y="3.875cm">
              <text:p text:style-name="P3"/>
            </draw:rect>
            <draw:g draw:id="id28">
              <draw:polygon draw:style-name="gr26" draw:text-style-name="P2" draw:layer="layout" svg:width="0.749cm" svg:height="0.874cm" svg:x="8cm" svg:y="3.375cm" svg:viewBox="0 0 750 875" draw:points="375,0 0,875 750,875">
                <text:p text:style-name="P3"/>
              </draw:polygon>
              <draw:rect draw:style-name="gr17" draw:text-style-name="P2" draw:layer="layout" svg:width="1.25cm" svg:height="2.25cm" svg:x="7.75cm" svg:y="2.625cm">
                <text:p text:style-name="P3"/>
              </draw:rect>
              <draw:circle draw:style-name="gr18" draw:text-style-name="P2" draw:layer="layout" svg:width="0.4cm" svg:height="0.4cm" svg:x="8.175cm" svg:y="2.85cm">
                <text:p text:style-name="P3"/>
              </draw:circle>
              <draw:line draw:style-name="gr19" draw:text-style-name="P2" draw:layer="layout" svg:x1="8.375cm" svg:y1="3.375cm" svg:x2="7.875cm" svg:y2="3.875cm">
                <text:p text:style-name="P3"/>
              </draw:line>
              <draw:line draw:style-name="gr19" draw:text-style-name="P2" draw:layer="layout" svg:x1="8.875cm" svg:y1="3.875cm" svg:x2="8.375cm" svg:y2="3.375cm">
                <text:p text:style-name="P3"/>
              </draw:line>
              <draw:line draw:style-name="gr19" draw:text-style-name="P2" draw:layer="layout" svg:x1="8.375cm" svg:y1="3.25cm" svg:x2="8.375cm" svg:y2="4cm">
                <text:p text:style-name="P3"/>
              </draw:line>
              <draw:line draw:style-name="gr19" draw:text-style-name="P2" draw:layer="layout" svg:x1="8.375cm" svg:y1="4cm" svg:x2="8cm" svg:y2="4.625cm">
                <text:p text:style-name="P3"/>
              </draw:line>
              <draw:line draw:style-name="gr19" draw:text-style-name="P2" draw:layer="layout" svg:x1="8.75cm" svg:y1="4.625cm" svg:x2="8.375cm" svg:y2="4cm">
                <text:p text:style-name="P3"/>
              </draw:line>
            </draw:g>
          </draw:g>
        </draw:g>
        <draw:g>
          <draw:frame draw:style-name="gr25" draw:text-style-name="P7" draw:id="id16" draw:layer="layout" svg:width="1.25cm" svg:height="0.5cm" svg:x="9.5cm" svg:y="8.875cm">
            <draw:text-box>
              <text:p text:style-name="P5"><text:span text:style-name="T1">Lara</text:span></text:p>
            </draw:text-box>
          </draw:frame>
          <draw:g>
            <draw:rect draw:style-name="gr16" draw:text-style-name="P2" draw:id="id3" draw:layer="layout" svg:width="1.25cm" svg:height="1cm" svg:x="9.5cm" svg:y="6.75cm">
              <text:p text:style-name="P3"/>
            </draw:rect>
            <draw:rect draw:style-name="gr16" draw:text-style-name="P2" draw:id="id6" draw:layer="layout" svg:width="1.25cm" svg:height="1cm" svg:x="9.5cm" svg:y="8cm">
              <text:p text:style-name="P3"/>
            </draw:rect>
            <draw:g draw:id="id11">
              <draw:polygon draw:style-name="gr26" draw:text-style-name="P2" draw:layer="layout" svg:width="0.749cm" svg:height="0.874cm" svg:x="9.75cm" svg:y="7.5cm" svg:viewBox="0 0 750 875" draw:points="375,0 0,875 750,875">
                <text:p text:style-name="P3"/>
              </draw:polygon>
              <draw:rect draw:style-name="gr17" draw:text-style-name="P2" draw:layer="layout" svg:width="1.25cm" svg:height="2.25cm" svg:x="9.5cm" svg:y="6.75cm">
                <text:p text:style-name="P3"/>
              </draw:rect>
              <draw:circle draw:style-name="gr18" draw:text-style-name="P2" draw:layer="layout" svg:width="0.4cm" svg:height="0.4cm" svg:x="9.925cm" svg:y="6.975cm">
                <text:p text:style-name="P3"/>
              </draw:circle>
              <draw:line draw:style-name="gr19" draw:text-style-name="P2" draw:layer="layout" svg:x1="10.125cm" svg:y1="7.5cm" svg:x2="9.625cm" svg:y2="8cm">
                <text:p text:style-name="P3"/>
              </draw:line>
              <draw:line draw:style-name="gr19" draw:text-style-name="P2" draw:layer="layout" svg:x1="10.625cm" svg:y1="8cm" svg:x2="10.125cm" svg:y2="7.5cm">
                <text:p text:style-name="P3"/>
              </draw:line>
              <draw:line draw:style-name="gr19" draw:text-style-name="P2" draw:layer="layout" svg:x1="10.125cm" svg:y1="7.375cm" svg:x2="10.125cm" svg:y2="8.125cm">
                <text:p text:style-name="P3"/>
              </draw:line>
              <draw:line draw:style-name="gr19" draw:text-style-name="P2" draw:layer="layout" svg:x1="10.125cm" svg:y1="8.125cm" svg:x2="9.75cm" svg:y2="8.75cm">
                <text:p text:style-name="P3"/>
              </draw:line>
              <draw:line draw:style-name="gr19" draw:text-style-name="P2" draw:layer="layout" svg:x1="10.5cm" svg:y1="8.75cm" svg:x2="10.125cm" svg:y2="8.125cm">
                <text:p text:style-name="P3"/>
              </draw:line>
            </draw:g>
          </draw:g>
        </draw:g>
        <draw:g>
          <draw:frame draw:style-name="gr25" draw:text-style-name="P7" draw:id="id13" draw:layer="layout" svg:width="1.25cm" svg:height="0.5cm" svg:x="4cm" svg:y="8.875cm">
            <draw:text-box>
              <text:p text:style-name="P5"><text:span text:style-name="T1">Tom</text:span></text:p>
            </draw:text-box>
          </draw:frame>
          <draw:g>
            <draw:rect draw:style-name="gr16" draw:text-style-name="P2" draw:id="id1" draw:layer="layout" svg:width="1.25cm" svg:height="1cm" svg:x="4cm" svg:y="6.75cm">
              <text:p text:style-name="P3"/>
            </draw:rect>
            <draw:rect draw:style-name="gr16" draw:text-style-name="P2" draw:id="id5" draw:layer="layout" svg:width="1.25cm" svg:height="1cm" svg:x="4cm" svg:y="8cm">
              <text:p text:style-name="P3"/>
            </draw:rect>
            <draw:g draw:id="id7">
              <draw:polygon draw:style-name="gr26" draw:text-style-name="P2" draw:layer="layout" svg:width="0.249cm" svg:height="0.749cm" svg:x="4.5cm" svg:y="7.5cm" svg:viewBox="0 0 250 750" draw:points="125,0 0,125 0,750 250,750 250,125">
                <text:p text:style-name="P3"/>
              </draw:polygon>
              <draw:rect draw:style-name="gr17" draw:text-style-name="P2" draw:layer="layout" svg:width="1.25cm" svg:height="2.25cm" svg:x="4cm" svg:y="6.75cm">
                <text:p text:style-name="P3"/>
              </draw:rect>
              <draw:circle draw:style-name="gr18" draw:text-style-name="P2" draw:layer="layout" svg:width="0.4cm" svg:height="0.4cm" svg:x="4.425cm" svg:y="6.975cm">
                <text:p text:style-name="P3"/>
              </draw:circle>
              <draw:line draw:style-name="gr19" draw:text-style-name="P2" draw:layer="layout" svg:x1="4.625cm" svg:y1="7.5cm" svg:x2="4.125cm" svg:y2="8cm">
                <text:p text:style-name="P3"/>
              </draw:line>
              <draw:line draw:style-name="gr19" draw:text-style-name="P2" draw:layer="layout" svg:x1="5.125cm" svg:y1="8cm" svg:x2="4.625cm" svg:y2="7.5cm">
                <text:p text:style-name="P3"/>
              </draw:line>
              <draw:line draw:style-name="gr19" draw:text-style-name="P2" draw:layer="layout" svg:x1="4.625cm" svg:y1="7.375cm" svg:x2="4.625cm" svg:y2="8.125cm">
                <text:p text:style-name="P3"/>
              </draw:line>
              <draw:line draw:style-name="gr19" draw:text-style-name="P2" draw:layer="layout" svg:x1="4.625cm" svg:y1="8.125cm" svg:x2="4.25cm" svg:y2="8.75cm">
                <text:p text:style-name="P3"/>
              </draw:line>
              <draw:line draw:style-name="gr19" draw:text-style-name="P2" draw:layer="layout" svg:x1="5cm" svg:y1="8.75cm" svg:x2="4.625cm" svg:y2="8.125cm">
                <text:p text:style-name="P3"/>
              </draw:line>
            </draw:g>
          </draw:g>
        </draw:g>
        <draw:g>
          <draw:frame draw:style-name="gr25" draw:text-style-name="P7" draw:layer="layout" svg:width="1.25cm" svg:height="0.5cm" svg:x="7.375cm" svg:y="13cm">
            <draw:text-box>
              <text:p text:style-name="P5"><text:span text:style-name="T1">John</text:span></text:p>
            </draw:text-box>
          </draw:frame>
          <draw:g>
            <draw:rect draw:style-name="gr16" draw:text-style-name="P2" draw:layer="layout" svg:width="1.25cm" svg:height="1cm" svg:x="7.375cm" svg:y="10.875cm">
              <text:p text:style-name="P3"/>
            </draw:rect>
            <draw:rect draw:style-name="gr16" draw:text-style-name="P2" draw:id="id17" draw:layer="layout" svg:width="1.25cm" svg:height="1cm" svg:x="7.375cm" svg:y="12.125cm">
              <text:p text:style-name="P3"/>
            </draw:rect>
            <draw:g draw:id="id14">
              <draw:polygon draw:style-name="gr26" draw:text-style-name="P2" draw:layer="layout" svg:width="0.249cm" svg:height="0.749cm" svg:x="7.875cm" svg:y="11.625cm" svg:viewBox="0 0 250 750" draw:points="125,0 0,125 0,750 250,750 250,125">
                <text:p text:style-name="P3"/>
              </draw:polygon>
              <draw:rect draw:style-name="gr17" draw:text-style-name="P2" draw:layer="layout" svg:width="1.25cm" svg:height="2.25cm" svg:x="7.375cm" svg:y="10.875cm">
                <text:p text:style-name="P3"/>
              </draw:rect>
              <draw:circle draw:style-name="gr18" draw:text-style-name="P2" draw:layer="layout" svg:width="0.4cm" svg:height="0.4cm" svg:x="7.8cm" svg:y="11.1cm">
                <text:p text:style-name="P3"/>
              </draw:circle>
              <draw:line draw:style-name="gr19" draw:text-style-name="P2" draw:layer="layout" svg:x1="8cm" svg:y1="11.625cm" svg:x2="7.5cm" svg:y2="12.125cm">
                <text:p text:style-name="P3"/>
              </draw:line>
              <draw:line draw:style-name="gr19" draw:text-style-name="P2" draw:layer="layout" svg:x1="8.5cm" svg:y1="12.125cm" svg:x2="8cm" svg:y2="11.625cm">
                <text:p text:style-name="P3"/>
              </draw:line>
              <draw:line draw:style-name="gr19" draw:text-style-name="P2" draw:layer="layout" svg:x1="8cm" svg:y1="11.5cm" svg:x2="8cm" svg:y2="12.25cm">
                <text:p text:style-name="P3"/>
              </draw:line>
              <draw:line draw:style-name="gr19" draw:text-style-name="P2" draw:layer="layout" svg:x1="8cm" svg:y1="12.25cm" svg:x2="7.625cm" svg:y2="12.875cm">
                <text:p text:style-name="P3"/>
              </draw:line>
              <draw:line draw:style-name="gr19" draw:text-style-name="P2" draw:layer="layout" svg:x1="8.375cm" svg:y1="12.875cm" svg:x2="8cm" svg:y2="12.25cm">
                <text:p text:style-name="P3"/>
              </draw:line>
            </draw:g>
          </draw:g>
        </draw:g>
        <draw:frame draw:style-name="gr6" draw:text-style-name="P4" draw:layer="layout" svg:width="2.5cm" svg:height="0.5cm" svg:x="17cm" svg:y="9cm">
          <draw:text-box>
            <text:p text:style-name="P3"><text:span text:style-name="T1">present</text:span></text:p>
          </draw:text-box>
        </draw:frame>
        <draw:g>
          <draw:g>
            <draw:rect draw:style-name="gr27" draw:text-style-name="P2" draw:layer="layout" svg:width="1.5cm" svg:height="1.125cm" svg:x="15.125cm" svg:y="8.75cm">
              <text:p text:style-name="P3"/>
            </draw:rect>
            <draw:g>
              <draw:rect draw:style-name="gr27" draw:text-style-name="P2" draw:layer="layout" svg:width="1.5cm" svg:height="0.25cm" svg:x="15.125cm" svg:y="9.19cm">
                <text:p text:style-name="P3"/>
              </draw:rect>
              <draw:rect draw:style-name="gr27" draw:text-style-name="P2" draw:layer="layout" svg:width="0.25cm" svg:height="1.125cm" svg:x="15.75cm" svg:y="8.75cm">
                <text:p text:style-name="P3"/>
              </draw:rect>
              <draw:path draw:style-name="gr28" draw:text-style-name="P2" draw:layer="layout" svg:width="0.379cm" svg:height="0.179cm" svg:x="15.875cm" svg:y="8.565cm" svg:viewBox="0 0 380 180" svg:d="m0 180c380-406 380 0 380 0 0 0 0 0-380 0z">
                <text:p text:style-name="P3"/>
              </draw:path>
              <draw:path draw:style-name="gr28" draw:text-style-name="P2" draw:layer="layout" svg:width="0.379cm" svg:height="0.179cm" svg:x="15.505cm" svg:y="8.565cm" svg:viewBox="0 0 380 180" svg:d="m380 180c-380-406-380 0-380 0 0 0 0 0 380 0z">
                <text:p text:style-name="P3"/>
              </draw:path>
            </draw:g>
          </draw:g>
          <draw:rect draw:style-name="gr14" draw:text-style-name="P2" draw:layer="layout" svg:width="0.75cm" svg:height="1.5cm" svg:x="15cm" svg:y="8.5cm">
            <text:p text:style-name="P3"/>
          </draw:rect>
          <draw:rect draw:style-name="gr14" draw:text-style-name="P2" draw:layer="layout" svg:width="0.75cm" svg:height="1.5cm" svg:x="16cm" svg:y="8.5cm">
            <text:p text:style-name="P3"/>
          </draw:rect>
        </draw:g>
        <draw:g draw:id="id26">
          <draw:g>
            <draw:rect draw:style-name="gr27" draw:text-style-name="P2" draw:layer="layout" svg:width="1.5cm" svg:height="1.125cm" svg:x="1.125cm" svg:y="3.875cm">
              <text:p text:style-name="P3"/>
            </draw:rect>
            <draw:g>
              <draw:rect draw:style-name="gr27" draw:text-style-name="P2" draw:layer="layout" svg:width="1.5cm" svg:height="0.25cm" svg:x="1.125cm" svg:y="4.315cm">
                <text:p text:style-name="P3"/>
              </draw:rect>
              <draw:rect draw:style-name="gr27" draw:text-style-name="P2" draw:layer="layout" svg:width="0.25cm" svg:height="1.125cm" svg:x="1.75cm" svg:y="3.875cm">
                <text:p text:style-name="P3"/>
              </draw:rect>
              <draw:path draw:style-name="gr28" draw:text-style-name="P2" draw:layer="layout" svg:width="0.379cm" svg:height="0.179cm" svg:x="1.875cm" svg:y="3.69cm" svg:viewBox="0 0 380 180" svg:d="m0 180c380-406 380 0 380 0 0 0 0 0-380 0z">
                <text:p text:style-name="P3"/>
              </draw:path>
              <draw:path draw:style-name="gr28" draw:text-style-name="P2" draw:layer="layout" svg:width="0.379cm" svg:height="0.179cm" svg:x="1.505cm" svg:y="3.69cm" svg:viewBox="0 0 380 180" svg:d="m380 180c-380-406-380 0-380 0 0 0 0 0 380 0z">
                <text:p text:style-name="P3"/>
              </draw:path>
            </draw:g>
          </draw:g>
          <draw:rect draw:style-name="gr14" draw:text-style-name="P2" draw:layer="layout" svg:width="0.75cm" svg:height="1.5cm" svg:x="1cm" svg:y="3.625cm">
            <text:p text:style-name="P3"/>
          </draw:rect>
          <draw:rect draw:style-name="gr14" draw:text-style-name="P2" draw:layer="layout" svg:width="0.75cm" svg:height="1.5cm" svg:x="2cm" svg:y="3.625cm">
            <text:p text:style-name="P3"/>
          </draw:rect>
        </draw:g>
        <draw:g draw:id="id21">
          <draw:g>
            <draw:rect draw:style-name="gr27" draw:text-style-name="P2" draw:layer="layout" svg:width="1.5cm" svg:height="1.125cm" svg:x="12cm" svg:y="12.75cm">
              <text:p text:style-name="P3"/>
            </draw:rect>
            <draw:g>
              <draw:rect draw:style-name="gr27" draw:text-style-name="P2" draw:layer="layout" svg:width="1.5cm" svg:height="0.25cm" svg:x="12cm" svg:y="13.19cm">
                <text:p text:style-name="P3"/>
              </draw:rect>
              <draw:rect draw:style-name="gr27" draw:text-style-name="P2" draw:layer="layout" svg:width="0.25cm" svg:height="1.125cm" svg:x="12.625cm" svg:y="12.75cm">
                <text:p text:style-name="P3"/>
              </draw:rect>
              <draw:path draw:style-name="gr28" draw:text-style-name="P2" draw:layer="layout" svg:width="0.379cm" svg:height="0.179cm" svg:x="12.75cm" svg:y="12.565cm" svg:viewBox="0 0 380 180" svg:d="m0 180c380-406 380 0 380 0 0 0 0 0-380 0z">
                <text:p text:style-name="P3"/>
              </draw:path>
              <draw:path draw:style-name="gr28" draw:text-style-name="P2" draw:layer="layout" svg:width="0.379cm" svg:height="0.179cm" svg:x="12.38cm" svg:y="12.565cm" svg:viewBox="0 0 380 180" svg:d="m380 180c-380-406-380 0-380 0 0 0 0 0 380 0z">
                <text:p text:style-name="P3"/>
              </draw:path>
            </draw:g>
          </draw:g>
          <draw:rect draw:style-name="gr14" draw:text-style-name="P2" draw:layer="layout" svg:width="0.75cm" svg:height="1.5cm" svg:x="11.875cm" svg:y="12.5cm">
            <text:p text:style-name="P3"/>
          </draw:rect>
          <draw:rect draw:style-name="gr14" draw:text-style-name="P2" draw:layer="layout" svg:width="0.75cm" svg:height="1.5cm" svg:x="12.875cm" svg:y="12.5cm">
            <text:p text:style-name="P3"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obias Kuhn</meta:initial-creator>
    <meta:creation-date>2008-08-26T11:12:59</meta:creation-date>
    <dc:date>2008-10-24T12:57:31</dc:date>
    <dc:language>en-US</dc:language>
    <meta:editing-cycles>100</meta:editing-cycles>
    <meta:editing-duration>PT20H23M10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