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center" draw:textarea-vertical-align="middle"/>
    </style:style>
    <style:style style:name="gr4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ff0000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8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9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width="0.08cm" svg:stroke-color="#000000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4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20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width="0.08cm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width="0.05cm" svg:stroke-color="#000000" draw:marker-start-width="0.265cm" draw:marker-end-width="0.265cm" draw:fill-color="#000000" draw:textarea-horizontal-align="center" draw:textarea-vertical-align="middle" fo:padding-top="0.165cm" fo:padding-bottom="0.165cm" fo:padding-left="0.29cm" fo:padding-right="0.29cm"/>
    </style:style>
    <style:style style:name="gr23" style:family="graphic" style:parent-style-name="standard">
      <style:graphic-properties svg:stroke-width="0.05cm" svg:stroke-color="#000000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0cm" fo:padding-bottom="0cm" fo:padding-left="0cm" fo:padding-right="0cm"/>
    </style:style>
    <style:style style:name="gr25" style:family="graphic" style:parent-style-name="standard">
      <style:graphic-properties svg:stroke-width="0.05cm" draw:marker-start-width="0.38cm" draw:marker-end-width="0.38cm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26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7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29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30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31" style:family="graphic" style:parent-style-name="standard">
      <style:graphic-properties svg:stroke-width="0.05cm" draw:marker-start-width="0.38cm" draw:marker-end-width="0.38cm" draw:fill-color="#ffffff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P7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T1" style:family="text">
      <style:text-properties fo:font-family="'Bitstream Vera Sans'" style:font-family-generic="swiss" style:font-pitch="variable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4.13cm" svg:height="14.13cm" svg:x="0.25cm" svg:y="0.625cm" draw:corner-radius="0.2cm">
          <text:p/>
        </draw:rect>
        <draw:frame draw:style-name="gr2" draw:text-style-name="P3" draw:layer="layout" svg:width="3cm" svg:height="0.5cm" svg:x="0.25cm" svg:y="0.125cm">
          <draw:text-box>
            <text:p text:style-name="P2"><text:span text:style-name="T1">Mini World</text:span></text:p>
          </draw:text-box>
        </draw:frame>
        <draw:rect draw:style-name="gr1" draw:text-style-name="P1" draw:layer="layout" svg:width="5cm" svg:height="14.125cm" svg:x="14.75cm" svg:y="0.625cm" draw:corner-radius="0.2cm">
          <text:p/>
        </draw:rect>
        <draw:frame draw:style-name="gr2" draw:text-style-name="P3" draw:layer="layout" svg:width="3cm" svg:height="0.5cm" svg:x="14.75cm" svg:y="0.125cm">
          <draw:text-box>
            <text:p text:style-name="P2"><text:span text:style-name="T1">Legend</text:span></text:p>
          </draw:text-box>
        </draw:frame>
        <draw:frame draw:style-name="gr2" draw:text-style-name="P3" draw:layer="layout" svg:width="2.875cm" svg:height="0.5cm" svg:x="16.625cm" svg:y="1.625cm">
          <draw:text-box>
            <text:p text:style-name="P2"><text:span text:style-name="T1">person</text:span></text:p>
          </draw:text-box>
        </draw:frame>
        <draw:g>
          <draw:g>
            <draw:rect draw:style-name="gr3" draw:text-style-name="P1" draw:layer="layout" svg:width="1.25cm" svg:height="2cm" svg:x="15cm" svg:y="0.875cm">
              <text:p/>
            </draw:rect>
            <draw:circle draw:style-name="gr4" draw:text-style-name="P1" draw:layer="layout" svg:width="0.4cm" svg:height="0.4cm" svg:x="15.425cm" svg:y="0.975cm">
              <text:p/>
            </draw:circle>
            <draw:line draw:style-name="gr5" draw:text-style-name="P1" draw:layer="layout" svg:x1="15.625cm" svg:y1="1.5cm" svg:x2="15.125cm" svg:y2="2cm">
              <text:p/>
            </draw:line>
            <draw:line draw:style-name="gr5" draw:text-style-name="P1" draw:layer="layout" svg:x1="16.125cm" svg:y1="2cm" svg:x2="15.625cm" svg:y2="1.5cm">
              <text:p/>
            </draw:line>
            <draw:line draw:style-name="gr5" draw:text-style-name="P1" draw:layer="layout" svg:x1="15.625cm" svg:y1="1.375cm" svg:x2="15.625cm" svg:y2="2.125cm">
              <text:p/>
            </draw:line>
            <draw:line draw:style-name="gr5" draw:text-style-name="P1" draw:layer="layout" svg:x1="15.625cm" svg:y1="2.125cm" svg:x2="15.25cm" svg:y2="2.75cm">
              <text:p/>
            </draw:line>
            <draw:line draw:style-name="gr5" draw:text-style-name="P1" draw:layer="layout" svg:x1="16cm" svg:y1="2.75cm" svg:x2="15.625cm" svg:y2="2.125cm">
              <text:p/>
            </draw:line>
          </draw:g>
          <draw:rect draw:style-name="gr6" draw:text-style-name="P1" draw:layer="layout" svg:width="1.25cm" svg:height="1cm" svg:x="15cm" svg:y="0.875cm">
            <text:p/>
          </draw:rect>
          <draw:rect draw:style-name="gr6" draw:text-style-name="P1" draw:layer="layout" svg:width="1.25cm" svg:height="1cm" svg:x="15cm" svg:y="1.875cm">
            <text:p/>
          </draw:rect>
        </draw:g>
        <draw:frame draw:style-name="gr2" draw:text-style-name="P3" draw:layer="layout" svg:width="2.875cm" svg:height="0.5cm" svg:x="16.625cm" svg:y="3.625cm">
          <draw:text-box>
            <text:p text:style-name="P2"><text:span text:style-name="T1">golfer</text:span></text:p>
          </draw:text-box>
        </draw:frame>
        <draw:g>
          <draw:rect draw:style-name="gr7" draw:text-style-name="P1" draw:layer="layout" svg:width="1.25cm" svg:height="1cm" svg:x="15cm" svg:y="2.75cm">
            <text:p/>
          </draw:rect>
          <draw:rect draw:style-name="gr7" draw:text-style-name="P1" draw:layer="layout" svg:width="1.25cm" svg:height="1cm" svg:x="15cm" svg:y="4cm">
            <text:p/>
          </draw:rect>
          <draw:g>
            <draw:rect draw:style-name="gr8" draw:text-style-name="P1" draw:layer="layout" svg:width="1.25cm" svg:height="2.25cm" svg:x="15cm" svg:y="2.75cm">
              <text:p/>
            </draw:rect>
            <draw:circle draw:style-name="gr9" draw:text-style-name="P1" draw:layer="layout" svg:width="0.4cm" svg:height="0.4cm" svg:x="15.425cm" svg:y="2.975cm">
              <text:p/>
            </draw:circle>
            <draw:line draw:style-name="gr10" draw:text-style-name="P1" draw:layer="layout" svg:x1="15.625cm" svg:y1="3.5cm" svg:x2="15.125cm" svg:y2="4cm">
              <text:p/>
            </draw:line>
            <draw:line draw:style-name="gr10" draw:text-style-name="P1" draw:layer="layout" svg:x1="16.125cm" svg:y1="4cm" svg:x2="15.625cm" svg:y2="3.5cm">
              <text:p/>
            </draw:line>
            <draw:line draw:style-name="gr10" draw:text-style-name="P1" draw:layer="layout" svg:x1="15.625cm" svg:y1="3.375cm" svg:x2="15.625cm" svg:y2="4.125cm">
              <text:p/>
            </draw:line>
            <draw:line draw:style-name="gr10" draw:text-style-name="P1" draw:layer="layout" svg:x1="15.625cm" svg:y1="4.125cm" svg:x2="15.25cm" svg:y2="4.75cm">
              <text:p/>
            </draw:line>
            <draw:line draw:style-name="gr10" draw:text-style-name="P1" draw:layer="layout" svg:x1="16cm" svg:y1="4.75cm" svg:x2="15.625cm" svg:y2="4.125cm">
              <text:p/>
            </draw:line>
            <draw:g>
              <draw:polyline draw:style-name="gr11" draw:text-style-name="P1" draw:layer="layout" svg:width="0.124cm" svg:height="1.374cm" svg:x="15.125cm" svg:y="3.375cm" svg:viewBox="0 0 125 1375" draw:points="0,1375 0,250 0,0 125,0">
                <text:p/>
              </draw:polyline>
              <draw:rect draw:style-name="gr12" draw:text-style-name="P1" draw:layer="layout" svg:width="0.2cm" svg:height="0.07cm" svg:x="15.125cm" svg:y="3.375cm">
                <text:p/>
              </draw:rect>
            </draw:g>
          </draw:g>
        </draw:g>
        <draw:frame draw:style-name="gr13" draw:text-style-name="P5" draw:id="id13" draw:layer="layout" svg:width="1.25cm" svg:height="0.5cm" svg:x="10.25cm" svg:y="12.125cm">
          <draw:text-box>
            <text:p text:style-name="P4"><text:span text:style-name="T1">Bill</text:span></text:p>
          </draw:text-box>
        </draw:frame>
        <draw:frame draw:style-name="gr13" draw:text-style-name="P5" draw:layer="layout" svg:width="1.5cm" svg:height="0.5cm" svg:x="9.25cm" svg:y="4.875cm">
          <draw:text-box>
            <text:p text:style-name="P4"><text:span text:style-name="T1">Tom</text:span></text:p>
          </draw:text-box>
        </draw:frame>
        <draw:frame draw:style-name="gr13" draw:text-style-name="P5" draw:id="id12" draw:layer="layout" svg:width="1.25cm" svg:height="0.5cm" svg:x="2.875cm" svg:y="6.75cm">
          <draw:text-box>
            <text:p text:style-name="P4"><text:span text:style-name="T1">Kate</text:span></text:p>
          </draw:text-box>
        </draw:frame>
        <draw:frame draw:style-name="gr13" draw:text-style-name="P5" draw:id="id20" draw:layer="layout" svg:width="1.25cm" svg:height="0.5cm" svg:x="7.75cm" svg:y="8cm">
          <draw:text-box>
            <text:p text:style-name="P4"><text:span text:style-name="T1">Mary</text:span></text:p>
          </draw:text-box>
        </draw:frame>
        <draw:connector draw:style-name="gr14" draw:text-style-name="P1" draw:layer="layout" draw:type="curve" svg:x1="3.5cm" svg:y1="4.625cm" svg:x2="7cm" svg:y2="3.875cm" draw:start-shape="id1" draw:start-glue-point="0" draw:end-shape="id2" draw:end-glue-point="3" svg:d="m3500 4625c0-500 1166-750 3500-750">
          <text:p/>
        </draw:connector>
        <draw:connector draw:style-name="gr15" draw:text-style-name="P1" draw:layer="layout" draw:type="curve" svg:x1="8cm" svg:y1="3.875cm" svg:x2="9.25cm" svg:y2="3.875cm" draw:start-shape="id2" draw:start-glue-point="1" draw:end-shape="id3" draw:end-glue-point="3" svg:d="m8000 3875h1250">
          <text:p/>
        </draw:connector>
        <draw:connector draw:style-name="gr15" draw:text-style-name="P1" draw:layer="layout" draw:type="curve" svg:x1="5cm" svg:y1="6.375cm" svg:x2="4.125cm" svg:y2="6.375cm" draw:start-shape="id4" draw:start-glue-point="3" draw:end-shape="id5" draw:end-glue-point="1" svg:d="m5000 6375h-875">
          <text:p/>
        </draw:connector>
        <draw:connector draw:style-name="gr14" draw:text-style-name="P1" draw:layer="layout" draw:type="curve" svg:x1="7.75cm" svg:y1="6.375cm" svg:x2="6cm" svg:y2="6.375cm" draw:start-shape="id6" draw:start-glue-point="3" draw:end-shape="id4" draw:end-glue-point="1" svg:d="m7750 6375h-1750">
          <text:p/>
        </draw:connector>
        <draw:connector draw:style-name="gr14" draw:text-style-name="P1" draw:layer="layout" draw:type="curve" svg:x1="9cm" svg:y1="7.625cm" svg:x2="10.875cm" svg:y2="8.25cm" draw:start-shape="id7" draw:start-glue-point="1" draw:end-shape="id8" draw:end-glue-point="0" svg:d="m9000 7625c1250 0 1875 208 1875 625">
          <text:p/>
        </draw:connector>
        <draw:connector draw:style-name="gr15" draw:text-style-name="P1" draw:layer="layout" draw:type="curve" svg:x1="10.875cm" svg:y1="9.25cm" svg:x2="10.875cm" svg:y2="10cm" draw:start-shape="id8" draw:start-glue-point="2" draw:end-shape="id9" draw:end-glue-point="0" svg:d="m10875 9250v750">
          <text:p/>
        </draw:connector>
        <draw:connector draw:style-name="gr15" draw:text-style-name="P1" draw:layer="layout" draw:type="curve" svg:x1="7.75cm" svg:y1="11.75cm" svg:x2="10.25cm" svg:y2="11.75cm" draw:start-shape="id10" draw:start-glue-point="1" draw:end-shape="id11" draw:end-glue-point="3" svg:d="m7750 11750h2500">
          <text:p/>
        </draw:connector>
        <draw:connector draw:style-name="gr14" draw:text-style-name="P1" draw:layer="layout" draw:type="curve" svg:x1="3.5cm" svg:y1="7.25cm" svg:x2="6.75cm" svg:y2="11.75cm" draw:start-shape="id12" draw:start-glue-point="2" draw:end-shape="id10" draw:end-glue-point="3" svg:d="m3500 7250c0 3000 1083 4500 3250 4500">
          <text:p/>
        </draw:connector>
        <draw:connector draw:style-name="gr14" draw:text-style-name="P1" draw:layer="layout" draw:type="curve" svg:x1="10.875cm" svg:y1="12.625cm" svg:x2="8.5cm" svg:y2="13.25cm" draw:start-shape="id13" draw:start-glue-point="2" draw:end-shape="id14" svg:d="m10875 12625c0 417-791 625-2375 625">
          <text:p/>
        </draw:connector>
        <draw:connector draw:style-name="gr15" draw:text-style-name="P1" draw:layer="layout" draw:type="curve" svg:x1="7.5cm" svg:y1="13.25cm" svg:x2="6.375cm" svg:y2="13.25cm" draw:start-shape="id14" draw:start-glue-point="3" draw:end-shape="id15" draw:end-glue-point="1" svg:d="m7500 13250h-1125">
          <text:p/>
        </draw:connector>
        <draw:connector draw:style-name="gr15" draw:text-style-name="P1" draw:layer="layout" draw:type="curve" svg:x1="13cm" svg:y1="7.875cm" svg:x2="13cm" svg:y2="7.125cm" draw:start-shape="id16" draw:start-glue-point="0" draw:end-shape="id17" draw:end-glue-point="2" svg:d="m13000 7875v-750">
          <text:p/>
        </draw:connector>
        <draw:connector draw:style-name="gr14" draw:text-style-name="P1" draw:layer="layout" draw:type="curve" svg:x1="11.5cm" svg:y1="11.125cm" svg:x2="13cm" svg:y2="8.875cm" draw:start-shape="id9" draw:start-glue-point="1" draw:end-shape="id16" draw:end-glue-point="2" svg:d="m11500 11125c1000 0 1500-750 1500-2250">
          <text:p/>
        </draw:connector>
        <draw:connector draw:style-name="gr15" draw:text-style-name="P1" draw:layer="layout" draw:type="curve" svg:x1="11.375cm" svg:y1="6.375cm" svg:x2="12.125cm" svg:y2="6.375cm" draw:start-shape="id18" draw:start-glue-point="1" draw:end-shape="id17" draw:end-glue-point="3" svg:d="m11375 6375h750">
          <text:p/>
        </draw:connector>
        <draw:connector draw:style-name="gr14" draw:text-style-name="P1" draw:layer="layout" draw:type="curve" svg:x1="9cm" svg:y1="6.375cm" svg:x2="10.375cm" svg:y2="6.375cm" draw:start-shape="id6" draw:start-glue-point="1" draw:end-shape="id18" draw:end-glue-point="3" svg:d="m9000 6375h1375">
          <text:p/>
        </draw:connector>
        <draw:connector draw:style-name="gr15" draw:text-style-name="P1" draw:layer="layout" draw:type="curve" svg:x1="8.375cm" svg:y1="9.25cm" svg:x2="8.375cm" svg:y2="8.5cm" draw:start-shape="id19" draw:start-glue-point="0" draw:end-shape="id20" draw:end-glue-point="2" svg:d="m8375 9250v-750">
          <text:p/>
        </draw:connector>
        <draw:connector draw:style-name="gr14" draw:text-style-name="P1" draw:layer="layout" draw:type="curve" svg:x1="10.25cm" svg:y1="11.125cm" svg:x2="8.375cm" svg:y2="10.25cm" draw:start-shape="id9" draw:start-glue-point="3" draw:end-shape="id19" draw:end-glue-point="2" svg:d="m10250 11125c-1250 0-1875-291-1875-875">
          <text:p/>
        </draw:connector>
        <draw:connector draw:style-name="gr15" draw:text-style-name="P1" draw:layer="layout" draw:type="curve" svg:x1="5.75cm" svg:y1="5.125cm" svg:x2="4.125cm" svg:y2="5.125cm" draw:start-shape="id21" draw:start-glue-point="3" draw:end-shape="id22" draw:end-glue-point="1" svg:d="m5750 5125h-1625">
          <text:p/>
        </draw:connector>
        <draw:connector draw:style-name="gr14" draw:text-style-name="P1" draw:layer="layout" draw:type="curve" svg:x1="8.375cm" svg:y1="5.875cm" svg:x2="6.75cm" svg:y2="5.125cm" draw:start-shape="id23" draw:start-glue-point="0" draw:end-shape="id21" draw:end-glue-point="1" svg:d="m8375 5875c0-500-541-750-1625-750">
          <text:p/>
        </draw:connector>
        <draw:connector draw:style-name="gr15" draw:text-style-name="P1" draw:layer="layout" draw:type="curve" svg:x1="4.625cm" svg:y1="2.125cm" svg:x2="3cm" svg:y2="2.125cm" draw:start-shape="id24" draw:start-glue-point="3" draw:end-shape="id25" draw:end-glue-point="1" svg:d="m4625 2125h-1625">
          <text:p/>
        </draw:connector>
        <draw:connector draw:style-name="gr14" draw:text-style-name="P1" draw:layer="layout" draw:type="curve" svg:x1="5.625cm" svg:y1="2.125cm" svg:x2="10cm" svg:y2="2.75cm" draw:start-shape="id24" draw:start-glue-point="1" draw:end-shape="id3" draw:end-glue-point="0" svg:d="m5625 2125c2917 0 4375 208 4375 625">
          <text:p/>
        </draw:connector>
        <draw:connector draw:style-name="gr15" draw:text-style-name="P1" draw:layer="layout" draw:type="curve" svg:x1="2.125cm" svg:y1="3.625cm" svg:x2="2.125cm" svg:y2="2.875cm" draw:start-shape="id26" draw:start-glue-point="0" draw:end-shape="id25" draw:end-glue-point="2" svg:d="m2125 3625v-750">
          <text:p/>
        </draw:connector>
        <draw:connector draw:style-name="gr14" draw:text-style-name="P1" draw:layer="layout" draw:type="curve" svg:x1="2.875cm" svg:y1="5.75cm" svg:x2="2.125cm" svg:y2="4.625cm" draw:start-shape="id1" draw:start-glue-point="3" draw:end-shape="id26" draw:end-glue-point="2" svg:d="m2875 5750c-500 0-750-375-750-1125">
          <text:p/>
        </draw:connector>
        <draw:connector draw:style-name="gr15" draw:text-style-name="P1" draw:layer="layout" draw:type="curve" svg:x1="1.75cm" svg:y1="8.625cm" svg:x2="1.75cm" svg:y2="9.625cm" draw:start-shape="id27" draw:start-glue-point="2" draw:end-shape="id28" draw:end-glue-point="0" svg:d="m1750 8625v1000">
          <text:p/>
        </draw:connector>
        <draw:connector draw:style-name="gr14" draw:text-style-name="P1" draw:layer="layout" draw:type="curve" svg:x1="2.875cm" svg:y1="6.375cm" svg:x2="1.75cm" svg:y2="7.625cm" draw:start-shape="id5" draw:start-glue-point="3" draw:end-shape="id27" draw:end-glue-point="0" svg:d="m2875 6375c-750 0-1125 416-1125 1250">
          <text:p/>
        </draw:connector>
        <draw:frame draw:style-name="gr2" draw:text-style-name="P3" draw:layer="layout" svg:width="2.875cm" svg:height="0.5cm" svg:x="16.625cm" svg:y="5.625cm">
          <draw:text-box>
            <text:p text:style-name="P2"><text:span text:style-name="T1">traveler</text:span></text:p>
          </draw:text-box>
        </draw:frame>
        <draw:g>
          <draw:rect draw:style-name="gr7" draw:text-style-name="P1" draw:layer="layout" svg:width="1.5cm" svg:height="1cm" svg:x="15cm" svg:y="4.75cm">
            <text:p/>
          </draw:rect>
          <draw:rect draw:style-name="gr7" draw:text-style-name="P1" draw:layer="layout" svg:width="1.5cm" svg:height="1cm" svg:x="15cm" svg:y="6cm">
            <text:p/>
          </draw:rect>
          <draw:g>
            <draw:rect draw:style-name="gr8" draw:text-style-name="P1" draw:layer="layout" svg:width="1.5cm" svg:height="2.25cm" svg:x="15cm" svg:y="4.75cm">
              <text:p/>
            </draw:rect>
            <draw:circle draw:style-name="gr9" draw:text-style-name="P1" draw:layer="layout" svg:width="0.4cm" svg:height="0.4cm" svg:x="15.425cm" svg:y="4.975cm">
              <text:p/>
            </draw:circle>
            <draw:line draw:style-name="gr10" draw:text-style-name="P1" draw:layer="layout" svg:x1="15.625cm" svg:y1="5.5cm" svg:x2="15.125cm" svg:y2="6cm">
              <text:p/>
            </draw:line>
            <draw:line draw:style-name="gr10" draw:text-style-name="P1" draw:layer="layout" svg:x1="16.125cm" svg:y1="6cm" svg:x2="15.625cm" svg:y2="5.5cm">
              <text:p/>
            </draw:line>
            <draw:line draw:style-name="gr10" draw:text-style-name="P1" draw:layer="layout" svg:x1="15.625cm" svg:y1="5.375cm" svg:x2="15.625cm" svg:y2="6.125cm">
              <text:p/>
            </draw:line>
            <draw:line draw:style-name="gr10" draw:text-style-name="P1" draw:layer="layout" svg:x1="15.625cm" svg:y1="6.125cm" svg:x2="15.25cm" svg:y2="6.75cm">
              <text:p/>
            </draw:line>
            <draw:line draw:style-name="gr10" draw:text-style-name="P1" draw:layer="layout" svg:x1="16cm" svg:y1="6.75cm" svg:x2="15.625cm" svg:y2="6.125cm">
              <text:p/>
            </draw:line>
            <draw:g>
              <draw:rect draw:style-name="gr16" draw:text-style-name="P1" draw:layer="layout" svg:width="0.25cm" svg:height="0.25cm" svg:x="15.95cm" svg:y="6cm" draw:corner-radius="0.08cm">
                <text:p/>
              </draw:rect>
              <draw:rect draw:style-name="gr17" draw:text-style-name="P1" draw:layer="layout" svg:width="0.6cm" svg:height="0.38cm" svg:x="15.775cm" svg:y="6.13cm">
                <text:p/>
              </draw:rect>
            </draw:g>
          </draw:g>
        </draw:g>
        <draw:g>
          <draw:rect draw:style-name="gr18" draw:text-style-name="P1" draw:id="id6" draw:layer="layout" svg:width="1.25cm" svg:height="1cm" svg:x="7.75cm" svg:y="5.875cm">
            <text:p/>
          </draw:rect>
          <draw:rect draw:style-name="gr18" draw:text-style-name="P1" draw:id="id7" draw:layer="layout" svg:width="1.25cm" svg:height="1cm" svg:x="7.75cm" svg:y="7.125cm">
            <text:p/>
          </draw:rect>
          <draw:g draw:id="id23">
            <draw:rect draw:style-name="gr19" draw:text-style-name="P1" draw:layer="layout" svg:width="1.25cm" svg:height="2.25cm" svg:x="7.75cm" svg:y="5.875cm">
              <text:p/>
            </draw:rect>
            <draw:circle draw:style-name="gr4" draw:text-style-name="P1" draw:layer="layout" svg:width="0.4cm" svg:height="0.4cm" svg:x="8.175cm" svg:y="6.1cm">
              <text:p/>
            </draw:circle>
            <draw:line draw:style-name="gr5" draw:text-style-name="P1" draw:layer="layout" svg:x1="8.375cm" svg:y1="6.625cm" svg:x2="7.875cm" svg:y2="7.125cm">
              <text:p/>
            </draw:line>
            <draw:line draw:style-name="gr5" draw:text-style-name="P1" draw:layer="layout" svg:x1="8.875cm" svg:y1="7.125cm" svg:x2="8.375cm" svg:y2="6.625cm">
              <text:p/>
            </draw:line>
            <draw:line draw:style-name="gr5" draw:text-style-name="P1" draw:layer="layout" svg:x1="8.375cm" svg:y1="6.5cm" svg:x2="8.375cm" svg:y2="7.25cm">
              <text:p/>
            </draw:line>
            <draw:line draw:style-name="gr5" draw:text-style-name="P1" draw:layer="layout" svg:x1="8.375cm" svg:y1="7.25cm" svg:x2="8cm" svg:y2="7.875cm">
              <text:p/>
            </draw:line>
            <draw:line draw:style-name="gr5" draw:text-style-name="P1" draw:layer="layout" svg:x1="8.75cm" svg:y1="7.875cm" svg:x2="8.375cm" svg:y2="7.25cm">
              <text:p/>
            </draw:line>
            <draw:g>
              <draw:polyline draw:style-name="gr20" draw:text-style-name="P1" draw:layer="layout" svg:width="0.124cm" svg:height="1.374cm" svg:x="7.875cm" svg:y="6.5cm" svg:viewBox="0 0 125 1375" draw:points="0,1375 0,250 0,0 125,0">
                <text:p/>
              </draw:polyline>
              <draw:rect draw:style-name="gr21" draw:text-style-name="P1" draw:layer="layout" svg:width="0.2cm" svg:height="0.07cm" svg:x="7.875cm" svg:y="6.5cm">
                <text:p/>
              </draw:rect>
            </draw:g>
          </draw:g>
        </draw:g>
        <draw:g>
          <draw:rect draw:style-name="gr18" draw:text-style-name="P1" draw:id="id22" draw:layer="layout" svg:width="1.25cm" svg:height="1cm" svg:x="2.875cm" svg:y="4.625cm">
            <text:p/>
          </draw:rect>
          <draw:rect draw:style-name="gr18" draw:text-style-name="P1" draw:id="id5" draw:layer="layout" svg:width="1.25cm" svg:height="1cm" svg:x="2.875cm" svg:y="5.875cm">
            <text:p/>
          </draw:rect>
          <draw:g draw:id="id1">
            <draw:rect draw:style-name="gr19" draw:text-style-name="P1" draw:layer="layout" svg:width="1.25cm" svg:height="2.25cm" svg:x="2.875cm" svg:y="4.625cm">
              <text:p/>
            </draw:rect>
            <draw:circle draw:style-name="gr4" draw:text-style-name="P1" draw:layer="layout" svg:width="0.4cm" svg:height="0.4cm" svg:x="3.3cm" svg:y="4.85cm">
              <text:p/>
            </draw:circle>
            <draw:line draw:style-name="gr5" draw:text-style-name="P1" draw:layer="layout" svg:x1="3.5cm" svg:y1="5.375cm" svg:x2="3cm" svg:y2="5.875cm">
              <text:p/>
            </draw:line>
            <draw:line draw:style-name="gr5" draw:text-style-name="P1" draw:layer="layout" svg:x1="4cm" svg:y1="5.875cm" svg:x2="3.5cm" svg:y2="5.375cm">
              <text:p/>
            </draw:line>
            <draw:line draw:style-name="gr5" draw:text-style-name="P1" draw:layer="layout" svg:x1="3.5cm" svg:y1="5.25cm" svg:x2="3.5cm" svg:y2="6cm">
              <text:p/>
            </draw:line>
            <draw:line draw:style-name="gr5" draw:text-style-name="P1" draw:layer="layout" svg:x1="3.5cm" svg:y1="6cm" svg:x2="3.125cm" svg:y2="6.625cm">
              <text:p/>
            </draw:line>
            <draw:line draw:style-name="gr5" draw:text-style-name="P1" draw:layer="layout" svg:x1="3.875cm" svg:y1="6.625cm" svg:x2="3.5cm" svg:y2="6cm">
              <text:p/>
            </draw:line>
            <draw:g>
              <draw:polyline draw:style-name="gr20" draw:text-style-name="P1" draw:layer="layout" svg:width="0.124cm" svg:height="1.374cm" svg:x="3cm" svg:y="5.25cm" svg:viewBox="0 0 125 1375" draw:points="0,1375 0,250 0,0 125,0">
                <text:p/>
              </draw:polyline>
              <draw:rect draw:style-name="gr21" draw:text-style-name="P1" draw:layer="layout" svg:width="0.2cm" svg:height="0.07cm" svg:x="3cm" svg:y="5.25cm">
                <text:p/>
              </draw:rect>
            </draw:g>
          </draw:g>
        </draw:g>
        <draw:g>
          <draw:rect draw:style-name="gr18" draw:text-style-name="P1" draw:layer="layout" svg:width="1.25cm" svg:height="1cm" svg:x="10.25cm" svg:y="10cm">
            <text:p/>
          </draw:rect>
          <draw:rect draw:style-name="gr18" draw:text-style-name="P1" draw:id="id11" draw:layer="layout" svg:width="1.25cm" svg:height="1cm" svg:x="10.25cm" svg:y="11.25cm">
            <text:p/>
          </draw:rect>
          <draw:g draw:id="id9">
            <draw:rect draw:style-name="gr19" draw:text-style-name="P1" draw:layer="layout" svg:width="1.25cm" svg:height="2.25cm" svg:x="10.25cm" svg:y="10cm">
              <text:p/>
            </draw:rect>
            <draw:circle draw:style-name="gr4" draw:text-style-name="P1" draw:layer="layout" svg:width="0.4cm" svg:height="0.4cm" svg:x="10.675cm" svg:y="10.225cm">
              <text:p/>
            </draw:circle>
            <draw:line draw:style-name="gr5" draw:text-style-name="P1" draw:layer="layout" svg:x1="10.875cm" svg:y1="10.75cm" svg:x2="10.375cm" svg:y2="11.25cm">
              <text:p/>
            </draw:line>
            <draw:line draw:style-name="gr5" draw:text-style-name="P1" draw:layer="layout" svg:x1="11.375cm" svg:y1="11.25cm" svg:x2="10.875cm" svg:y2="10.75cm">
              <text:p/>
            </draw:line>
            <draw:line draw:style-name="gr5" draw:text-style-name="P1" draw:layer="layout" svg:x1="10.875cm" svg:y1="10.625cm" svg:x2="10.875cm" svg:y2="11.375cm">
              <text:p/>
            </draw:line>
            <draw:line draw:style-name="gr5" draw:text-style-name="P1" draw:layer="layout" svg:x1="10.875cm" svg:y1="11.375cm" svg:x2="10.5cm" svg:y2="12cm">
              <text:p/>
            </draw:line>
            <draw:line draw:style-name="gr5" draw:text-style-name="P1" draw:layer="layout" svg:x1="11.25cm" svg:y1="12cm" svg:x2="10.875cm" svg:y2="11.375cm">
              <text:p/>
            </draw:line>
          </draw:g>
        </draw:g>
        <draw:frame draw:style-name="gr2" draw:text-style-name="P3" draw:layer="layout" svg:width="2.5cm" svg:height="0.5cm" svg:x="17cm" svg:y="7.625cm">
          <draw:text-box>
            <text:p text:style-name="P2"><text:span text:style-name="T1">present</text:span></text:p>
          </draw:text-box>
        </draw:frame>
        <draw:frame draw:style-name="gr2" draw:text-style-name="P3" draw:layer="layout" svg:width="2.5cm" svg:height="0.5cm" svg:x="17cm" svg:y="9.125cm">
          <draw:text-box>
            <text:p text:style-name="P2"><text:span text:style-name="T1">TV</text:span></text:p>
          </draw:text-box>
        </draw:frame>
        <draw:g>
          <draw:g>
            <draw:rect draw:style-name="gr17" draw:text-style-name="P1" draw:layer="layout" svg:width="1.5cm" svg:height="1.125cm" svg:x="15.125cm" svg:y="7.375cm">
              <text:p/>
            </draw:rect>
            <draw:g>
              <draw:rect draw:style-name="gr17" draw:text-style-name="P1" draw:layer="layout" svg:width="1.5cm" svg:height="0.25cm" svg:x="15.125cm" svg:y="7.815cm">
                <text:p/>
              </draw:rect>
              <draw:rect draw:style-name="gr17" draw:text-style-name="P1" draw:layer="layout" svg:width="0.25cm" svg:height="1.125cm" svg:x="15.75cm" svg:y="7.375cm">
                <text:p/>
              </draw:rect>
              <draw:path draw:style-name="gr16" draw:text-style-name="P1" draw:layer="layout" svg:width="0.379cm" svg:height="0.179cm" svg:x="15.875cm" svg:y="7.19cm" svg:viewBox="0 0 380 180" svg:d="m0 180c380-406 380 0 380 0z">
                <text:p/>
              </draw:path>
              <draw:path draw:style-name="gr16" draw:text-style-name="P1" draw:layer="layout" svg:width="0.379cm" svg:height="0.179cm" svg:x="15.505cm" svg:y="7.19cm" svg:viewBox="0 0 380 180" svg:d="m380 180c-380-406-380 0-380 0z">
                <text:p/>
              </draw:path>
            </draw:g>
          </draw:g>
          <draw:rect draw:style-name="gr3" draw:text-style-name="P1" draw:layer="layout" svg:width="0.75cm" svg:height="1.5cm" svg:x="15cm" svg:y="7.125cm">
            <text:p/>
          </draw:rect>
          <draw:rect draw:style-name="gr3" draw:text-style-name="P1" draw:layer="layout" svg:width="0.75cm" svg:height="1.5cm" svg:x="16cm" svg:y="7.125cm">
            <text:p/>
          </draw:rect>
        </draw:g>
        <draw:g>
          <draw:g>
            <draw:rect draw:style-name="gr17" draw:text-style-name="P1" draw:layer="layout" svg:width="1.5cm" svg:height="1.125cm" svg:x="15.125cm" svg:y="8.81cm">
              <text:p/>
            </draw:rect>
            <draw:rect draw:style-name="gr22" draw:text-style-name="P1" draw:layer="layout" svg:width="1.25cm" svg:height="0.75cm" svg:x="15.25cm" svg:y="8.935cm">
              <text:p/>
            </draw:rect>
            <draw:line draw:style-name="gr23" draw:text-style-name="P1" draw:layer="layout" svg:x1="16.25cm" svg:y1="9.81cm" svg:x2="16.5cm" svg:y2="9.81cm">
              <text:p/>
            </draw:line>
          </draw:g>
          <draw:rect draw:style-name="gr3" draw:text-style-name="P1" draw:layer="layout" svg:width="0.75cm" svg:height="1.5cm" svg:x="15cm" svg:y="8.625cm">
            <text:p/>
          </draw:rect>
          <draw:rect draw:style-name="gr3" draw:text-style-name="P1" draw:layer="layout" svg:width="0.75cm" svg:height="1.5cm" svg:x="16cm" svg:y="8.625cm">
            <text:p/>
          </draw:rect>
        </draw:g>
        <draw:g draw:id="id15">
          <draw:g>
            <draw:rect draw:style-name="gr17" draw:text-style-name="P1" draw:layer="layout" svg:width="1.5cm" svg:height="1.125cm" svg:x="4.75cm" svg:y="12.75cm">
              <text:p/>
            </draw:rect>
            <draw:g>
              <draw:rect draw:style-name="gr17" draw:text-style-name="P1" draw:layer="layout" svg:width="1.5cm" svg:height="0.25cm" svg:x="4.75cm" svg:y="13.19cm">
                <text:p/>
              </draw:rect>
              <draw:rect draw:style-name="gr17" draw:text-style-name="P1" draw:layer="layout" svg:width="0.25cm" svg:height="1.125cm" svg:x="5.375cm" svg:y="12.75cm">
                <text:p/>
              </draw:rect>
              <draw:path draw:style-name="gr16" draw:text-style-name="P1" draw:layer="layout" svg:width="0.379cm" svg:height="0.179cm" svg:x="5.5cm" svg:y="12.565cm" svg:viewBox="0 0 380 180" svg:d="m0 180c380-406 380 0 380 0z">
                <text:p/>
              </draw:path>
              <draw:path draw:style-name="gr16" draw:text-style-name="P1" draw:layer="layout" svg:width="0.379cm" svg:height="0.179cm" svg:x="5.13cm" svg:y="12.565cm" svg:viewBox="0 0 380 180" svg:d="m380 180c-380-406-380 0-380 0z">
                <text:p/>
              </draw:path>
            </draw:g>
          </draw:g>
          <draw:rect draw:style-name="gr3" draw:text-style-name="P1" draw:layer="layout" svg:width="0.75cm" svg:height="1.5cm" svg:x="4.625cm" svg:y="12.5cm">
            <text:p/>
          </draw:rect>
          <draw:rect draw:style-name="gr3" draw:text-style-name="P1" draw:layer="layout" svg:width="0.75cm" svg:height="1.5cm" svg:x="5.625cm" svg:y="12.5cm">
            <text:p/>
          </draw:rect>
        </draw:g>
        <draw:g draw:id="id17">
          <draw:g>
            <draw:rect draw:style-name="gr17" draw:text-style-name="P1" draw:layer="layout" svg:width="1.5cm" svg:height="1.125cm" svg:x="12.25cm" svg:y="5.875cm">
              <text:p/>
            </draw:rect>
            <draw:g>
              <draw:rect draw:style-name="gr17" draw:text-style-name="P1" draw:layer="layout" svg:width="1.5cm" svg:height="0.25cm" svg:x="12.25cm" svg:y="6.315cm">
                <text:p/>
              </draw:rect>
              <draw:rect draw:style-name="gr17" draw:text-style-name="P1" draw:layer="layout" svg:width="0.25cm" svg:height="1.125cm" svg:x="12.875cm" svg:y="5.875cm">
                <text:p/>
              </draw:rect>
              <draw:path draw:style-name="gr16" draw:text-style-name="P1" draw:layer="layout" svg:width="0.379cm" svg:height="0.179cm" svg:x="13cm" svg:y="5.69cm" svg:viewBox="0 0 380 180" svg:d="m0 180c380-406 380 0 380 0z">
                <text:p/>
              </draw:path>
              <draw:path draw:style-name="gr16" draw:text-style-name="P1" draw:layer="layout" svg:width="0.379cm" svg:height="0.179cm" svg:x="12.63cm" svg:y="5.69cm" svg:viewBox="0 0 380 180" svg:d="m380 180c-380-406-380 0-380 0z">
                <text:p/>
              </draw:path>
            </draw:g>
          </draw:g>
          <draw:rect draw:style-name="gr3" draw:text-style-name="P1" draw:layer="layout" svg:width="0.75cm" svg:height="1.5cm" svg:x="12.125cm" svg:y="5.625cm">
            <text:p/>
          </draw:rect>
          <draw:rect draw:style-name="gr3" draw:text-style-name="P1" draw:layer="layout" svg:width="0.75cm" svg:height="1.5cm" svg:x="13.125cm" svg:y="5.625cm">
            <text:p/>
          </draw:rect>
        </draw:g>
        <draw:g draw:id="id25">
          <draw:g>
            <draw:rect draw:style-name="gr17" draw:text-style-name="P1" draw:layer="layout" svg:width="1.5cm" svg:height="1.125cm" svg:x="1.375cm" svg:y="1.56cm">
              <text:p/>
            </draw:rect>
            <draw:rect draw:style-name="gr22" draw:text-style-name="P1" draw:layer="layout" svg:width="1.25cm" svg:height="0.75cm" svg:x="1.5cm" svg:y="1.685cm">
              <text:p/>
            </draw:rect>
            <draw:line draw:style-name="gr23" draw:text-style-name="P1" draw:layer="layout" svg:x1="2.5cm" svg:y1="2.56cm" svg:x2="2.75cm" svg:y2="2.56cm">
              <text:p/>
            </draw:line>
          </draw:g>
          <draw:rect draw:style-name="gr3" draw:text-style-name="P1" draw:layer="layout" svg:width="0.75cm" svg:height="1.5cm" svg:x="1.25cm" svg:y="1.375cm">
            <text:p/>
          </draw:rect>
          <draw:rect draw:style-name="gr3" draw:text-style-name="P1" draw:layer="layout" svg:width="0.75cm" svg:height="1.5cm" svg:x="2.25cm" svg:y="1.375cm">
            <text:p/>
          </draw:rect>
        </draw:g>
        <draw:g draw:id="id28">
          <draw:g>
            <draw:rect draw:style-name="gr17" draw:text-style-name="P1" draw:layer="layout" svg:width="1.5cm" svg:height="1.125cm" svg:x="1cm" svg:y="9.81cm">
              <text:p/>
            </draw:rect>
            <draw:rect draw:style-name="gr22" draw:text-style-name="P1" draw:layer="layout" svg:width="1.25cm" svg:height="0.75cm" svg:x="1.125cm" svg:y="9.935cm">
              <text:p/>
            </draw:rect>
            <draw:line draw:style-name="gr23" draw:text-style-name="P1" draw:layer="layout" svg:x1="2.125cm" svg:y1="10.81cm" svg:x2="2.375cm" svg:y2="10.81cm">
              <text:p/>
            </draw:line>
          </draw:g>
          <draw:rect draw:style-name="gr3" draw:text-style-name="P1" draw:layer="layout" svg:width="0.75cm" svg:height="1.5cm" svg:x="0.875cm" svg:y="9.625cm">
            <text:p/>
          </draw:rect>
          <draw:rect draw:style-name="gr3" draw:text-style-name="P1" draw:layer="layout" svg:width="0.75cm" svg:height="1.5cm" svg:x="1.875cm" svg:y="9.625cm">
            <text:p/>
          </draw:rect>
        </draw:g>
        <draw:line draw:style-name="gr14" draw:text-style-name="P1" draw:layer="layout" svg:x1="15cm" svg:y1="12.25cm" svg:x2="15.375cm" svg:y2="12.25cm">
          <text:p/>
        </draw:line>
        <draw:line draw:style-name="gr15" draw:text-style-name="P1" draw:layer="layout" svg:x1="16.375cm" svg:y1="12.25cm" svg:x2="17cm" svg:y2="12.25cm">
          <text:p/>
        </draw:line>
        <draw:frame draw:style-name="gr2" draw:text-style-name="P3" draw:layer="layout" svg:width="2.25cm" svg:height="0.5cm" svg:x="17.25cm" svg:y="12cm">
          <draw:text-box>
            <text:p text:style-name="P2"><text:span text:style-name="T1">admires</text:span></text:p>
          </draw:text-box>
        </draw:frame>
        <draw:g>
          <draw:circle draw:style-name="gr24" draw:text-style-name="P6" draw:layer="layout" svg:width="1cm" svg:height="1cm" svg:x="15.375cm" svg:y="11.75cm">
            <text:p/>
          </draw:circle>
          <draw:custom-shape draw:style-name="gr25" draw:text-style-name="P1" draw:layer="layout" svg:width="0.625cm" svg:height="0.625cm" svg:x="15.56cm" svg:y="11.90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18">
          <draw:circle draw:style-name="gr24" draw:text-style-name="P6" draw:layer="layout" svg:width="1cm" svg:height="1cm" svg:x="10.375cm" svg:y="5.875cm">
            <text:p/>
          </draw:circle>
          <draw:custom-shape draw:style-name="gr25" draw:text-style-name="P1" draw:layer="layout" svg:width="0.625cm" svg:height="0.625cm" svg:x="10.56cm" svg:y="6.03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16">
          <draw:circle draw:style-name="gr24" draw:text-style-name="P6" draw:layer="layout" svg:width="1cm" svg:height="1cm" svg:x="12.5cm" svg:y="7.875cm">
            <text:p/>
          </draw:circle>
          <draw:custom-shape draw:style-name="gr25" draw:text-style-name="P1" draw:layer="layout" svg:width="0.625cm" svg:height="0.625cm" svg:x="12.685cm" svg:y="8.03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21">
          <draw:circle draw:style-name="gr24" draw:text-style-name="P6" draw:layer="layout" svg:width="1cm" svg:height="1cm" svg:x="5.75cm" svg:y="4.625cm">
            <text:p/>
          </draw:circle>
          <draw:custom-shape draw:style-name="gr25" draw:text-style-name="P1" draw:layer="layout" svg:width="0.625cm" svg:height="0.625cm" svg:x="5.935cm" svg:y="4.78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19">
          <draw:circle draw:style-name="gr24" draw:text-style-name="P6" draw:layer="layout" svg:width="1cm" svg:height="1cm" svg:x="7.875cm" svg:y="9.25cm">
            <text:p/>
          </draw:circle>
          <draw:custom-shape draw:style-name="gr25" draw:text-style-name="P1" draw:layer="layout" svg:width="0.625cm" svg:height="0.625cm" svg:x="8.06cm" svg:y="9.40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 draw:id="id14">
          <draw:circle draw:style-name="gr24" draw:text-style-name="P6" draw:layer="layout" svg:width="1cm" svg:height="1cm" svg:x="7.5cm" svg:y="12.75cm">
            <text:p/>
          </draw:circle>
          <draw:custom-shape draw:style-name="gr25" draw:text-style-name="P1" draw:layer="layout" svg:width="0.625cm" svg:height="0.625cm" svg:x="7.685cm" svg:y="12.905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g>
          <draw:circle draw:style-name="gr26" draw:text-style-name="P7" draw:layer="layout" svg:width="1cm" svg:height="1cm" svg:x="15.375cm" svg:y="10.375cm">
            <text:p/>
          </draw:circle>
          <draw:custom-shape draw:style-name="gr27" draw:text-style-name="P1" draw:layer="layout" svg:width="0.75cm" svg:height="0.5cm" svg:x="15.5cm" svg:y="10.6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28" draw:text-style-name="P1" draw:layer="layout" svg:width="0.375cm" svg:height="0.375cm" svg:x="15.685cm" svg:y="10.695cm">
            <text:p/>
          </draw:circle>
          <draw:circle draw:style-name="gr29" draw:text-style-name="P1" draw:layer="layout" svg:width="0.2cm" svg:height="0.2cm" svg:x="15.775cm" svg:y="10.78cm">
            <text:p/>
          </draw:circle>
        </draw:g>
        <draw:line draw:style-name="gr14" draw:text-style-name="P1" draw:layer="layout" svg:x1="15cm" svg:y1="10.875cm" svg:x2="15.375cm" svg:y2="10.875cm">
          <text:p/>
        </draw:line>
        <draw:line draw:style-name="gr15" draw:text-style-name="P1" draw:layer="layout" svg:x1="16.375cm" svg:y1="10.875cm" svg:x2="17cm" svg:y2="10.875cm">
          <text:p/>
        </draw:line>
        <draw:frame draw:style-name="gr2" draw:text-style-name="P3" draw:layer="layout" svg:width="2.25cm" svg:height="0.5cm" svg:x="17.25cm" svg:y="10.625cm">
          <draw:text-box>
            <text:p text:style-name="P2"><text:span text:style-name="T1">sees</text:span></text:p>
          </draw:text-box>
        </draw:frame>
        <draw:g draw:id="id24">
          <draw:circle draw:style-name="gr26" draw:text-style-name="P7" draw:layer="layout" svg:width="1cm" svg:height="1cm" svg:x="4.625cm" svg:y="1.625cm">
            <text:p/>
          </draw:circle>
          <draw:custom-shape draw:style-name="gr27" draw:text-style-name="P1" draw:layer="layout" svg:width="0.75cm" svg:height="0.5cm" svg:x="4.75cm" svg:y="1.8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28" draw:text-style-name="P1" draw:layer="layout" svg:width="0.375cm" svg:height="0.375cm" svg:x="4.935cm" svg:y="1.945cm">
            <text:p/>
          </draw:circle>
          <draw:circle draw:style-name="gr29" draw:text-style-name="P1" draw:layer="layout" svg:width="0.2cm" svg:height="0.2cm" svg:x="5.025cm" svg:y="2.03cm">
            <text:p/>
          </draw:circle>
        </draw:g>
        <draw:g draw:id="id26">
          <draw:circle draw:style-name="gr26" draw:text-style-name="P7" draw:layer="layout" svg:width="1cm" svg:height="1cm" svg:x="1.625cm" svg:y="3.625cm">
            <text:p/>
          </draw:circle>
          <draw:custom-shape draw:style-name="gr27" draw:text-style-name="P1" draw:layer="layout" svg:width="0.75cm" svg:height="0.5cm" svg:x="1.75cm" svg:y="3.8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28" draw:text-style-name="P1" draw:layer="layout" svg:width="0.375cm" svg:height="0.375cm" svg:x="1.935cm" svg:y="3.945cm">
            <text:p/>
          </draw:circle>
          <draw:circle draw:style-name="gr29" draw:text-style-name="P1" draw:layer="layout" svg:width="0.2cm" svg:height="0.2cm" svg:x="2.025cm" svg:y="4.03cm">
            <text:p/>
          </draw:circle>
        </draw:g>
        <draw:g draw:id="id27">
          <draw:circle draw:style-name="gr26" draw:text-style-name="P7" draw:layer="layout" svg:width="1cm" svg:height="1cm" svg:x="1.25cm" svg:y="7.625cm">
            <text:p/>
          </draw:circle>
          <draw:custom-shape draw:style-name="gr27" draw:text-style-name="P1" draw:layer="layout" svg:width="0.75cm" svg:height="0.5cm" svg:x="1.375cm" svg:y="7.8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28" draw:text-style-name="P1" draw:layer="layout" svg:width="0.375cm" svg:height="0.375cm" svg:x="1.56cm" svg:y="7.945cm">
            <text:p/>
          </draw:circle>
          <draw:circle draw:style-name="gr29" draw:text-style-name="P1" draw:layer="layout" svg:width="0.2cm" svg:height="0.2cm" svg:x="1.65cm" svg:y="8.03cm">
            <text:p/>
          </draw:circle>
        </draw:g>
        <draw:g>
          <draw:rect draw:style-name="gr18" draw:text-style-name="P1" draw:layer="layout" svg:width="1.5cm" svg:height="1cm" svg:x="9.25cm" svg:y="2.75cm">
            <text:p/>
          </draw:rect>
          <draw:rect draw:style-name="gr18" draw:text-style-name="P1" draw:layer="layout" svg:width="1.5cm" svg:height="1cm" svg:x="9.25cm" svg:y="4cm">
            <text:p/>
          </draw:rect>
          <draw:g draw:id="id3">
            <draw:rect draw:style-name="gr19" draw:text-style-name="P1" draw:layer="layout" svg:width="1.5cm" svg:height="2.25cm" svg:x="9.25cm" svg:y="2.75cm">
              <text:p/>
            </draw:rect>
            <draw:circle draw:style-name="gr4" draw:text-style-name="P1" draw:layer="layout" svg:width="0.4cm" svg:height="0.4cm" svg:x="9.675cm" svg:y="2.975cm">
              <text:p/>
            </draw:circle>
            <draw:line draw:style-name="gr5" draw:text-style-name="P1" draw:layer="layout" svg:x1="9.875cm" svg:y1="3.5cm" svg:x2="9.375cm" svg:y2="4cm">
              <text:p/>
            </draw:line>
            <draw:line draw:style-name="gr5" draw:text-style-name="P1" draw:layer="layout" svg:x1="10.375cm" svg:y1="4cm" svg:x2="9.875cm" svg:y2="3.5cm">
              <text:p/>
            </draw:line>
            <draw:line draw:style-name="gr5" draw:text-style-name="P1" draw:layer="layout" svg:x1="9.875cm" svg:y1="3.375cm" svg:x2="9.875cm" svg:y2="4.125cm">
              <text:p/>
            </draw:line>
            <draw:line draw:style-name="gr5" draw:text-style-name="P1" draw:layer="layout" svg:x1="9.875cm" svg:y1="4.125cm" svg:x2="9.5cm" svg:y2="4.75cm">
              <text:p/>
            </draw:line>
            <draw:line draw:style-name="gr5" draw:text-style-name="P1" draw:layer="layout" svg:x1="10.25cm" svg:y1="4.75cm" svg:x2="9.875cm" svg:y2="4.125cm">
              <text:p/>
            </draw:line>
            <draw:g>
              <draw:rect draw:style-name="gr1" draw:text-style-name="P1" draw:layer="layout" svg:width="0.25cm" svg:height="0.25cm" svg:x="10.2cm" svg:y="4cm" draw:corner-radius="0.08cm">
                <text:p/>
              </draw:rect>
              <draw:rect draw:style-name="gr30" draw:text-style-name="P1" draw:layer="layout" svg:width="0.6cm" svg:height="0.38cm" svg:x="10.025cm" svg:y="4.13cm">
                <text:p/>
              </draw:rect>
            </draw:g>
          </draw:g>
        </draw:g>
        <draw:line draw:style-name="gr14" draw:text-style-name="P1" draw:layer="layout" svg:x1="15cm" svg:y1="13.625cm" svg:x2="15.375cm" svg:y2="13.625cm">
          <text:p/>
        </draw:line>
        <draw:line draw:style-name="gr15" draw:text-style-name="P1" draw:layer="layout" svg:x1="16.375cm" svg:y1="13.625cm" svg:x2="17cm" svg:y2="13.625cm">
          <text:p/>
        </draw:line>
        <draw:frame draw:style-name="gr2" draw:text-style-name="P3" draw:layer="layout" svg:width="2.25cm" svg:height="0.5cm" svg:x="17.25cm" svg:y="13.375cm">
          <draw:text-box>
            <text:p text:style-name="P2"><text:span text:style-name="T1">helps</text:span></text:p>
          </draw:text-box>
        </draw:frame>
        <draw:g>
          <draw:circle draw:style-name="gr24" draw:text-style-name="P6" draw:layer="layout" svg:width="1cm" svg:height="1cm" svg:x="15.375cm" svg:y="13.125cm">
            <text:p/>
          </draw:circle>
          <draw:circle draw:style-name="gr31" draw:text-style-name="P1" draw:layer="layout" svg:width="0.619cm" svg:height="0.619cm" svg:x="15.561cm" svg:y="13.316cm">
            <text:p/>
          </draw:circle>
          <draw:polygon draw:style-name="gr32" draw:text-style-name="P1" draw:layer="layout" svg:width="0.206cm" svg:height="0.309cm" svg:x="15.767cm" svg:y="13.315cm" svg:viewBox="0 0 207 310" draw:points="103,310 207,0 0,0">
            <text:p/>
          </draw:polygon>
          <draw:polygon draw:style-name="gr32" draw:text-style-name="P1" draw:layer="layout" svg:width="0.206cm" svg:height="0.309cm" draw:transform="rotate (1.5707963267946) translate (15.56cm 13.7283333333333cm)" svg:viewBox="0 0 207 310" draw:points="103,31430 207,31120 0,31120">
            <text:p/>
          </draw:polygon>
          <draw:polygon draw:style-name="gr32" draw:text-style-name="P1" draw:layer="layout" svg:width="-0.206cm" svg:height="-0.309cm" svg:x="15.973cm" svg:y="13.935cm" svg:viewBox="0 0 -207 -310" draw:points="103,-27560 207,-27870 0,-27870">
            <text:p/>
          </draw:polygon>
          <draw:polygon draw:style-name="gr32" draw:text-style-name="P1" draw:layer="layout" svg:width="0.206cm" svg:height="0.309cm" draw:transform="rotate (-1.57079632679579) translate (16.18cm 13.5216666666667cm)" svg:viewBox="0 0 207 310" draw:points="103,-32050 207,-32360 0,-32360">
            <text:p/>
          </draw:polygon>
          <draw:circle draw:style-name="gr31" draw:text-style-name="P1" draw:layer="layout" svg:width="0.309cm" svg:height="0.309cm" svg:x="15.721cm" svg:y="13.476cm">
            <text:p/>
          </draw:circle>
        </draw:g>
        <draw:g draw:id="id2">
          <draw:circle draw:style-name="gr24" draw:text-style-name="P6" draw:layer="layout" svg:width="1cm" svg:height="1cm" svg:x="7cm" svg:y="3.375cm">
            <text:p/>
          </draw:circle>
          <draw:circle draw:style-name="gr31" draw:text-style-name="P1" draw:layer="layout" svg:width="0.619cm" svg:height="0.619cm" svg:x="7.186cm" svg:y="3.566cm">
            <text:p/>
          </draw:circle>
          <draw:polygon draw:style-name="gr32" draw:text-style-name="P1" draw:layer="layout" svg:width="0.206cm" svg:height="0.309cm" svg:x="7.392cm" svg:y="3.565cm" svg:viewBox="0 0 207 310" draw:points="103,310 207,0 0,0">
            <text:p/>
          </draw:polygon>
          <draw:polygon draw:style-name="gr32" draw:text-style-name="P1" draw:layer="layout" svg:width="0.206cm" svg:height="0.309cm" draw:transform="rotate (1.5707963267946) translate (7.185cm 3.9783333333333cm)" svg:viewBox="0 0 207 310" draw:points="103,14680 207,14370 0,14370">
            <text:p/>
          </draw:polygon>
          <draw:polygon draw:style-name="gr32" draw:text-style-name="P1" draw:layer="layout" svg:width="-0.206cm" svg:height="-0.309cm" svg:x="7.598cm" svg:y="4.185cm" svg:viewBox="0 0 -207 -310" draw:points="103,-8060 207,-8370 0,-8370">
            <text:p/>
          </draw:polygon>
          <draw:polygon draw:style-name="gr32" draw:text-style-name="P1" draw:layer="layout" svg:width="0.206cm" svg:height="0.309cm" draw:transform="rotate (-1.57079632679579) translate (7.805cm 3.7716666666667cm)" svg:viewBox="0 0 207 310" draw:points="103,-15300 207,-15610 0,-15610">
            <text:p/>
          </draw:polygon>
          <draw:circle draw:style-name="gr31" draw:text-style-name="P1" draw:layer="layout" svg:width="0.309cm" svg:height="0.309cm" svg:x="7.346cm" svg:y="3.726cm">
            <text:p/>
          </draw:circle>
        </draw:g>
        <draw:g draw:id="id10">
          <draw:circle draw:style-name="gr24" draw:text-style-name="P6" draw:layer="layout" svg:width="1cm" svg:height="1cm" svg:x="6.75cm" svg:y="11.25cm">
            <text:p/>
          </draw:circle>
          <draw:circle draw:style-name="gr31" draw:text-style-name="P1" draw:layer="layout" svg:width="0.619cm" svg:height="0.619cm" svg:x="6.936cm" svg:y="11.441cm">
            <text:p/>
          </draw:circle>
          <draw:polygon draw:style-name="gr32" draw:text-style-name="P1" draw:layer="layout" svg:width="0.206cm" svg:height="0.309cm" svg:x="7.142cm" svg:y="11.44cm" svg:viewBox="0 0 207 310" draw:points="103,310 207,0 0,0">
            <text:p/>
          </draw:polygon>
          <draw:polygon draw:style-name="gr32" draw:text-style-name="P1" draw:layer="layout" svg:width="0.206cm" svg:height="0.309cm" draw:transform="rotate (1.5707963267946) translate (6.935cm 11.8533333333333cm)" svg:viewBox="0 0 207 310" draw:points="103,14180 207,13870 0,13870">
            <text:p/>
          </draw:polygon>
          <draw:polygon draw:style-name="gr32" draw:text-style-name="P1" draw:layer="layout" svg:width="-0.206cm" svg:height="-0.309cm" svg:x="7.348cm" svg:y="12.06cm" svg:viewBox="0 0 -207 -310" draw:points="103,-23810 207,-24120 0,-24120">
            <text:p/>
          </draw:polygon>
          <draw:polygon draw:style-name="gr32" draw:text-style-name="P1" draw:layer="layout" svg:width="0.206cm" svg:height="0.309cm" draw:transform="rotate (-1.57079632679579) translate (7.555cm 11.6466666666667cm)" svg:viewBox="0 0 207 310" draw:points="103,-14800 207,-15110 0,-15110">
            <text:p/>
          </draw:polygon>
          <draw:circle draw:style-name="gr31" draw:text-style-name="P1" draw:layer="layout" svg:width="0.309cm" svg:height="0.309cm" svg:x="7.096cm" svg:y="11.601cm">
            <text:p/>
          </draw:circle>
        </draw:g>
        <draw:g draw:id="id8">
          <draw:circle draw:style-name="gr24" draw:text-style-name="P6" draw:layer="layout" svg:width="1cm" svg:height="1cm" svg:x="10.375cm" svg:y="8.25cm">
            <text:p/>
          </draw:circle>
          <draw:circle draw:style-name="gr31" draw:text-style-name="P1" draw:layer="layout" svg:width="0.619cm" svg:height="0.619cm" svg:x="10.561cm" svg:y="8.441cm">
            <text:p/>
          </draw:circle>
          <draw:polygon draw:style-name="gr32" draw:text-style-name="P1" draw:layer="layout" svg:width="0.206cm" svg:height="0.309cm" svg:x="10.767cm" svg:y="8.44cm" svg:viewBox="0 0 207 310" draw:points="103,310 207,0 0,0">
            <text:p/>
          </draw:polygon>
          <draw:polygon draw:style-name="gr32" draw:text-style-name="P1" draw:layer="layout" svg:width="0.206cm" svg:height="0.309cm" draw:transform="rotate (1.5707963267946) translate (10.56cm 8.8533333333333cm)" svg:viewBox="0 0 207 310" draw:points="103,21430 207,21120 0,21120">
            <text:p/>
          </draw:polygon>
          <draw:polygon draw:style-name="gr32" draw:text-style-name="P1" draw:layer="layout" svg:width="-0.206cm" svg:height="-0.309cm" svg:x="10.973cm" svg:y="9.06cm" svg:viewBox="0 0 -207 -310" draw:points="103,-17810 207,-18120 0,-18120">
            <text:p/>
          </draw:polygon>
          <draw:polygon draw:style-name="gr32" draw:text-style-name="P1" draw:layer="layout" svg:width="0.206cm" svg:height="0.309cm" draw:transform="rotate (-1.57079632679579) translate (11.18cm 8.6466666666667cm)" svg:viewBox="0 0 207 310" draw:points="103,-22050 207,-22360 0,-22360">
            <text:p/>
          </draw:polygon>
          <draw:circle draw:style-name="gr31" draw:text-style-name="P1" draw:layer="layout" svg:width="0.309cm" svg:height="0.309cm" svg:x="10.721cm" svg:y="8.601cm">
            <text:p/>
          </draw:circle>
        </draw:g>
        <draw:g draw:id="id4">
          <draw:circle draw:style-name="gr24" draw:text-style-name="P6" draw:layer="layout" svg:width="1cm" svg:height="1cm" svg:x="5cm" svg:y="5.875cm">
            <text:p/>
          </draw:circle>
          <draw:circle draw:style-name="gr31" draw:text-style-name="P1" draw:layer="layout" svg:width="0.619cm" svg:height="0.619cm" svg:x="5.186cm" svg:y="6.066cm">
            <text:p/>
          </draw:circle>
          <draw:polygon draw:style-name="gr32" draw:text-style-name="P1" draw:layer="layout" svg:width="0.206cm" svg:height="0.309cm" svg:x="5.392cm" svg:y="6.065cm" svg:viewBox="0 0 207 310" draw:points="103,310 207,0 0,0">
            <text:p/>
          </draw:polygon>
          <draw:polygon draw:style-name="gr32" draw:text-style-name="P1" draw:layer="layout" svg:width="0.206cm" svg:height="0.309cm" draw:transform="rotate (1.5707963267946) translate (5.185cm 6.4783333333333cm)" svg:viewBox="0 0 207 310" draw:points="103,10680 207,10370 0,10370">
            <text:p/>
          </draw:polygon>
          <draw:polygon draw:style-name="gr32" draw:text-style-name="P1" draw:layer="layout" svg:width="-0.206cm" svg:height="-0.309cm" svg:x="5.598cm" svg:y="6.685cm" svg:viewBox="0 0 -207 -310" draw:points="103,-13060 207,-13370 0,-13370">
            <text:p/>
          </draw:polygon>
          <draw:polygon draw:style-name="gr32" draw:text-style-name="P1" draw:layer="layout" svg:width="0.206cm" svg:height="0.309cm" draw:transform="rotate (-1.57079632679579) translate (5.805cm 6.2716666666667cm)" svg:viewBox="0 0 207 310" draw:points="103,-11300 207,-11610 0,-11610">
            <text:p/>
          </draw:polygon>
          <draw:circle draw:style-name="gr31" draw:text-style-name="P1" draw:layer="layout" svg:width="0.309cm" svg:height="0.309cm" svg:x="5.346cm" svg:y="6.226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2-19T12:19:37</dc:date>
    <dc:language>en-US</dc:language>
    <meta:editing-cycles>150</meta:editing-cycles>
    <meta:editing-duration>PT26H46M33S</meta:editing-duration>
    <meta:document-statistic meta:object-count="267"/>
    <meta:user-defined meta:name="Info 1"/>
    <meta:user-defined meta:name="Info 2"/>
    <meta:user-defined meta:name="Info 3"/>
    <meta:user-defined meta:name="Info 4"/>
  </office:meta>
</office:document-meta>
</file>