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middle" fo:padding-top="0.165cm" fo:padding-bottom="0.165cm" fo:padding-left="0.29cm" fo:padding-right="0.29cm"/>
    </style:style>
    <style:style style:name="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3" style:family="graphic" style:parent-style-name="standard">
      <style:graphic-properties svg:stroke-width="0.05cm" draw:marker-start-width="0.38cm" draw:marker-end-width="0.38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solid" svg:stroke-width="0.04cm" draw:marker-start-width="0.36cm" draw:marker-end-width="0.36cm" draw:fill-color="#ffffff" draw:textarea-horizontal-align="center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width="0.04cm" draw:marker-start-width="0.36cm" draw:marker-end-width="0.36cm" draw:fill-color="#000000" draw:textarea-horizontal-align="center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textarea-vertical-align="middle" fo:min-height="0.5cm" fo:padding-top="0cm" fo:padding-bottom="0cm" fo:padding-left="0cm" fo:padding-right="0cm"/>
    </style:style>
    <style:style style:name="gr8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svg:stroke-width="0.08cm" draw:marker-start-width="0.42cm" draw:marker-end="Rounded_20_short_20_Arrow" draw:marker-end-width="0.3cm" draw:textarea-horizontal-align="center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draw:stroke="none" draw:fill="none" draw:textarea-horizontal-align="center" draw:textarea-vertical-align="middle"/>
    </style:style>
    <style:style style:name="gr11" style:family="graphic" style:parent-style-name="standard">
      <style:graphic-properties svg:stroke-width="0.08cm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svg:stroke-width="0.08cm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draw:stroke="none" svg:stroke-color="#ff0000" draw:fill="none" draw:textarea-horizontal-align="center" draw:textarea-vertical-align="middle"/>
    </style:style>
    <style:style style:name="gr14" style:family="graphic" style:parent-style-name="standard">
      <style:graphic-properties svg:stroke-width="0.08cm" svg:stroke-color="#c0c0c0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15" style:family="graphic" style:parent-style-name="standard">
      <style:graphic-properties svg:stroke-width="0.08cm" svg:stroke-color="#c0c0c0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svg:stroke-width="0.08cm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17" style:family="graphic" style:parent-style-name="standard">
      <style:graphic-properties draw:stroke="none" svg:stroke-color="#c0c0c0" draw:fill="none" draw:textarea-horizontal-align="center" draw:textarea-vertical-align="middle"/>
    </style:style>
    <style:style style:name="gr18" style:family="graphic" style:parent-style-name="standard">
      <style:graphic-properties draw:stroke="solid" svg:stroke-width="0cm" draw:marker-start-width="0.3cm" draw:marker-end-width="0.3cm" draw:fill-color="#000000" draw:textarea-horizontal-align="center" draw:textarea-vertical-align="middle" fo:padding-top="0.125cm" fo:padding-bottom="0.125cm" fo:padding-left="0.25cm" fo:padding-right="0.25cm"/>
    </style:style>
    <style:style style:name="gr19" style:family="graphic" style:parent-style-name="standard">
      <style:graphic-properties draw:stroke="none" draw:fill-color="#000000" draw:textarea-horizontal-align="center" draw:textarea-vertical-align="middle"/>
    </style:style>
    <style:style style:name="gr20" style:family="graphic" style:parent-style-name="standard">
      <style:graphic-properties draw:stroke="none" draw:fill-color="#ffffff" draw:textarea-horizontal-align="center" draw:textarea-vertical-align="middle"/>
    </style:style>
    <style:style style:name="gr21" style:family="graphic" style:parent-style-name="standard">
      <style:graphic-properties svg:stroke-width="0.08cm" svg:stroke-color="#000000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22" style:family="graphic" style:parent-style-name="standard">
      <style:graphic-properties svg:stroke-width="0.08cm" svg:stroke-color="#000000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23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top" fo:padding-top="-0.02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25" style:family="graphic" style:parent-style-name="standard">
      <style:graphic-properties draw:stroke="none" svg:stroke-color="#ff0000" draw:fill="none" draw:fill-color="#c0c0c0" draw:textarea-horizontal-align="center" draw:textarea-vertical-align="middle"/>
    </style:style>
    <style:style style:name="gr26" style:family="graphic" style:parent-style-name="standard">
      <style:graphic-properties draw:stroke="none" draw:fill="none" draw:fill-color="#0000ff" draw:textarea-horizontal-align="center" draw:textarea-vertical-align="middle"/>
    </style:style>
    <style:style style:name="P1" style:family="paragraph">
      <style:paragraph-properties fo:text-align="center"/>
      <style:text-properties fo:font-family="'Bitstream Vera Sans'" style:font-family-generic="swiss" style:font-pitch="variable" fo:font-size="20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Bitstream Vera Sans'" style:font-family-generic="swiss" style:font-pitch="variable" fo:font-size="10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4pt" fo:font-weight="bold"/>
    </style:style>
    <style:style style:name="P7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0pt" fo:font-weight="bold"/>
    </style:style>
    <style:style style:name="T1" style:family="text">
      <style:text-properties fo:font-family="'Bitstream Vera Sans'" style:font-family-generic="swiss" style:font-pitch="variable" fo:font-size="10pt" fo:font-weight="bold"/>
    </style:style>
    <style:style style:name="T2" style:family="text">
      <style:text-properties fo:font-family="'Bitstream Vera Sans'" style:font-family-generic="swiss" style:font-pitch="variable"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ircle draw:style-name="gr1" draw:text-style-name="P1" draw:layer="layout" svg:width="1cm" svg:height="1cm" svg:x="15.375cm" svg:y="10.375cm">
            <text:p text:style-name="P3"/>
          </draw:circle>
          <draw:g>
            <draw:circle draw:style-name="gr2" draw:text-style-name="P2" draw:layer="layout" svg:width="0.378cm" svg:height="0.378cm" draw:transform="skewX (-0.0211184839491275) rotate (0.774228056184538) translate (15.476cm 10.806cm)">
              <text:p text:style-name="P3"/>
            </draw:circle>
            <draw:rect draw:style-name="gr2" draw:text-style-name="P2" draw:layer="layout" svg:width="0.377cm" svg:height="0.376cm" draw:transform="skewX (-0.0293215314334993) rotate (0.772308194007345) translate (15.61cm 10.938cm)">
              <text:p text:style-name="P3"/>
            </draw:rect>
            <draw:circle draw:style-name="gr2" draw:text-style-name="P2" draw:layer="layout" svg:width="0.378cm" svg:height="0.378cm" draw:transform="skewX (-0.0211184839491275) rotate (0.774228056184538) translate (15.745cm 10.806cm)">
              <text:p text:style-name="P3"/>
            </draw:circle>
          </draw:g>
        </draw:g>
        <draw:g>
          <draw:circle draw:style-name="gr1" draw:text-style-name="P1" draw:layer="layout" svg:width="1cm" svg:height="1cm" svg:x="15.375cm" svg:y="11.75cm">
            <text:p text:style-name="P3"/>
          </draw:circle>
          <draw:custom-shape draw:style-name="gr3" draw:text-style-name="P2" draw:layer="layout" svg:width="0.75cm" svg:height="0.5cm" svg:x="15.5cm" svg:y="12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ircle draw:style-name="gr4" draw:text-style-name="P2" draw:layer="layout" svg:width="0.375cm" svg:height="0.375cm" svg:x="15.685cm" svg:y="12.07cm">
            <text:p text:style-name="P3"/>
          </draw:circle>
          <draw:circle draw:style-name="gr5" draw:text-style-name="P2" draw:layer="layout" svg:width="0.2cm" svg:height="0.2cm" svg:x="15.775cm" svg:y="12.155cm">
            <text:p text:style-name="P3"/>
          </draw:circle>
        </draw:g>
        <draw:rect draw:style-name="gr6" draw:text-style-name="P2" draw:layer="layout" svg:width="14.13cm" svg:height="14.13cm" svg:x="0.25cm" svg:y="0.625cm" draw:corner-radius="0.2cm">
          <text:p text:style-name="P3"/>
        </draw:rect>
        <draw:frame draw:style-name="gr7" draw:text-style-name="P4" draw:layer="layout" svg:width="3cm" svg:height="0.5cm" svg:x="0.25cm" svg:y="0.125cm">
          <draw:text-box>
            <text:p text:style-name="P3"><text:span text:style-name="T1">Mini World</text:span></text:p>
          </draw:text-box>
        </draw:frame>
        <draw:rect draw:style-name="gr6" draw:text-style-name="P2" draw:layer="layout" svg:width="5cm" svg:height="14.125cm" svg:x="14.75cm" svg:y="0.625cm" draw:corner-radius="0.2cm">
          <text:p text:style-name="P3"/>
        </draw:rect>
        <draw:frame draw:style-name="gr7" draw:text-style-name="P4" draw:layer="layout" svg:width="3cm" svg:height="0.5cm" svg:x="14.75cm" svg:y="0.125cm">
          <draw:text-box>
            <text:p text:style-name="P3"><text:span text:style-name="T1">Legend</text:span></text:p>
          </draw:text-box>
        </draw:frame>
        <draw:frame draw:style-name="gr7" draw:text-style-name="P4" draw:layer="layout" svg:width="2.875cm" svg:height="0.5cm" svg:x="16.625cm" svg:y="1.625cm">
          <draw:text-box>
            <text:p text:style-name="P3"><text:span text:style-name="T1">person</text:span></text:p>
          </draw:text-box>
        </draw:frame>
        <draw:line draw:style-name="gr8" draw:text-style-name="P2" draw:layer="layout" svg:x1="15cm" svg:y1="10.875cm" svg:x2="15.375cm" svg:y2="10.875cm">
          <text:p text:style-name="P3"/>
        </draw:line>
        <draw:line draw:style-name="gr9" draw:text-style-name="P2" draw:layer="layout" svg:x1="16.375cm" svg:y1="10.875cm" svg:x2="17cm" svg:y2="10.875cm">
          <text:p text:style-name="P3"/>
        </draw:line>
        <draw:line draw:style-name="gr8" draw:text-style-name="P2" draw:layer="layout" svg:x1="15cm" svg:y1="12.25cm" svg:x2="15.375cm" svg:y2="12.25cm">
          <text:p text:style-name="P3"/>
        </draw:line>
        <draw:line draw:style-name="gr9" draw:text-style-name="P2" draw:layer="layout" svg:x1="16.375cm" svg:y1="12.25cm" svg:x2="17cm" svg:y2="12.25cm">
          <text:p text:style-name="P3"/>
        </draw:line>
        <draw:frame draw:style-name="gr7" draw:text-style-name="P4" draw:layer="layout" svg:width="2.25cm" svg:height="0.5cm" svg:x="17.25cm" svg:y="10.625cm">
          <draw:text-box>
            <text:p text:style-name="P3"><text:span text:style-name="T1">loves</text:span></text:p>
          </draw:text-box>
        </draw:frame>
        <draw:frame draw:style-name="gr7" draw:text-style-name="P4" draw:layer="layout" svg:width="2.25cm" svg:height="0.5cm" svg:x="17.25cm" svg:y="12cm">
          <draw:text-box>
            <text:p text:style-name="P3"><text:span text:style-name="T1">sees</text:span></text:p>
          </draw:text-box>
        </draw:frame>
        <draw:g>
          <draw:g>
            <draw:rect draw:style-name="gr10" draw:text-style-name="P2" draw:layer="layout" svg:width="1.25cm" svg:height="2cm" svg:x="15cm" svg:y="0.875cm">
              <text:p text:style-name="P3"/>
            </draw:rect>
            <draw:circle draw:style-name="gr11" draw:text-style-name="P2" draw:layer="layout" svg:width="0.4cm" svg:height="0.4cm" svg:x="15.425cm" svg:y="0.975cm">
              <text:p text:style-name="P3"/>
            </draw:circle>
            <draw:line draw:style-name="gr12" draw:text-style-name="P2" draw:layer="layout" svg:x1="15.625cm" svg:y1="1.5cm" svg:x2="15.125cm" svg:y2="2cm">
              <text:p text:style-name="P3"/>
            </draw:line>
            <draw:line draw:style-name="gr12" draw:text-style-name="P2" draw:layer="layout" svg:x1="16.125cm" svg:y1="2cm" svg:x2="15.625cm" svg:y2="1.5cm">
              <text:p text:style-name="P3"/>
            </draw:line>
            <draw:line draw:style-name="gr12" draw:text-style-name="P2" draw:layer="layout" svg:x1="15.625cm" svg:y1="1.375cm" svg:x2="15.625cm" svg:y2="2.125cm">
              <text:p text:style-name="P3"/>
            </draw:line>
            <draw:line draw:style-name="gr12" draw:text-style-name="P2" draw:layer="layout" svg:x1="15.625cm" svg:y1="2.125cm" svg:x2="15.25cm" svg:y2="2.75cm">
              <text:p text:style-name="P3"/>
            </draw:line>
            <draw:line draw:style-name="gr12" draw:text-style-name="P2" draw:layer="layout" svg:x1="16cm" svg:y1="2.75cm" svg:x2="15.625cm" svg:y2="2.125cm">
              <text:p text:style-name="P3"/>
            </draw:line>
          </draw:g>
          <draw:rect draw:style-name="gr13" draw:text-style-name="P2" draw:layer="layout" svg:width="1.25cm" svg:height="1cm" svg:x="15cm" svg:y="0.875cm">
            <text:p text:style-name="P3"/>
          </draw:rect>
          <draw:rect draw:style-name="gr13" draw:text-style-name="P2" draw:layer="layout" svg:width="1.25cm" svg:height="1cm" svg:x="15cm" svg:y="1.875cm">
            <text:p text:style-name="P3"/>
          </draw:rect>
        </draw:g>
        <draw:frame draw:style-name="gr7" draw:text-style-name="P4" draw:layer="layout" svg:width="2.875cm" svg:height="0.5cm" svg:x="16.625cm" svg:y="3.625cm">
          <draw:text-box>
            <text:p text:style-name="P3"><text:span text:style-name="T1">traveler</text:span></text:p>
          </draw:text-box>
        </draw:frame>
        <draw:g>
          <draw:rect draw:style-name="gr10" draw:text-style-name="P2" draw:layer="layout" svg:width="1.25cm" svg:height="2cm" svg:x="15cm" svg:y="2.875cm">
            <text:p text:style-name="P3"/>
          </draw:rect>
          <draw:g>
            <draw:circle draw:style-name="gr14" draw:text-style-name="P2" draw:layer="layout" svg:width="0.4cm" svg:height="0.4cm" svg:x="15.425cm" svg:y="2.975cm">
              <text:p text:style-name="P3"/>
            </draw:circle>
            <draw:line draw:style-name="gr15" draw:text-style-name="P2" draw:layer="layout" svg:x1="15.625cm" svg:y1="3.5cm" svg:x2="15.125cm" svg:y2="4cm">
              <text:p text:style-name="P3"/>
            </draw:line>
            <draw:line draw:style-name="gr15" draw:text-style-name="P2" draw:layer="layout" svg:x1="16.125cm" svg:y1="4cm" svg:x2="15.625cm" svg:y2="3.5cm">
              <text:p text:style-name="P3"/>
            </draw:line>
            <draw:line draw:style-name="gr15" draw:text-style-name="P2" draw:layer="layout" svg:x1="15.625cm" svg:y1="3.375cm" svg:x2="15.625cm" svg:y2="4.125cm">
              <text:p text:style-name="P3"/>
            </draw:line>
            <draw:line draw:style-name="gr15" draw:text-style-name="P2" draw:layer="layout" svg:x1="15.625cm" svg:y1="4.125cm" svg:x2="15.25cm" svg:y2="4.75cm">
              <text:p text:style-name="P3"/>
            </draw:line>
            <draw:line draw:style-name="gr15" draw:text-style-name="P2" draw:layer="layout" svg:x1="16cm" svg:y1="4.75cm" svg:x2="15.625cm" svg:y2="4.125cm">
              <text:p text:style-name="P3"/>
            </draw:line>
          </draw:g>
          <draw:rect draw:style-name="gr13" draw:text-style-name="P2" draw:layer="layout" svg:width="1.5cm" svg:height="1cm" svg:x="15cm" svg:y="2.875cm">
            <text:p text:style-name="P3"/>
          </draw:rect>
          <draw:rect draw:style-name="gr13" draw:text-style-name="P2" draw:layer="layout" svg:width="1.5cm" svg:height="1cm" svg:x="15cm" svg:y="3.875cm">
            <text:p text:style-name="P3"/>
          </draw:rect>
          <draw:g>
            <draw:rect draw:style-name="gr6" draw:text-style-name="P2" draw:layer="layout" svg:width="0.25cm" svg:height="0.25cm" svg:x="15.95cm" svg:y="3.99cm" draw:corner-radius="0.08cm">
              <text:p text:style-name="P3"/>
            </draw:rect>
            <draw:rect draw:style-name="gr16" draw:text-style-name="P2" draw:layer="layout" svg:width="0.6cm" svg:height="0.38cm" svg:x="15.775cm" svg:y="4.12cm">
              <text:p text:style-name="P3"/>
            </draw:rect>
          </draw:g>
        </draw:g>
        <draw:g>
          <draw:rect draw:style-name="gr17" draw:text-style-name="P2" draw:layer="layout" svg:width="1.25cm" svg:height="1.125cm" svg:x="15cm" svg:y="4.875cm">
            <text:p text:style-name="P3"/>
          </draw:rect>
          <draw:rect draw:style-name="gr17" draw:text-style-name="P2" draw:layer="layout" svg:width="1.25cm" svg:height="1cm" svg:x="15cm" svg:y="6cm">
            <text:p text:style-name="P3"/>
          </draw:rect>
          <draw:g>
            <draw:rect draw:style-name="gr17" draw:text-style-name="P2" draw:layer="layout" svg:width="1.25cm" svg:height="2cm" svg:x="15cm" svg:y="5cm">
              <text:p text:style-name="P3"/>
            </draw:rect>
            <draw:circle draw:style-name="gr14" draw:text-style-name="P2" draw:layer="layout" svg:width="0.4cm" svg:height="0.4cm" svg:x="15.425cm" svg:y="5.1cm">
              <text:p text:style-name="P3"/>
            </draw:circle>
            <draw:line draw:style-name="gr15" draw:text-style-name="P2" draw:layer="layout" svg:x1="15.625cm" svg:y1="5.625cm" svg:x2="15.125cm" svg:y2="6.125cm">
              <text:p text:style-name="P3"/>
            </draw:line>
            <draw:line draw:style-name="gr15" draw:text-style-name="P2" draw:layer="layout" svg:x1="16.125cm" svg:y1="6.125cm" svg:x2="15.625cm" svg:y2="5.625cm">
              <text:p text:style-name="P3"/>
            </draw:line>
            <draw:line draw:style-name="gr15" draw:text-style-name="P2" draw:layer="layout" svg:x1="15.625cm" svg:y1="5.5cm" svg:x2="15.625cm" svg:y2="6.25cm">
              <text:p text:style-name="P3"/>
            </draw:line>
            <draw:line draw:style-name="gr15" draw:text-style-name="P2" draw:layer="layout" svg:x1="15.625cm" svg:y1="6.25cm" svg:x2="15.25cm" svg:y2="6.875cm">
              <text:p text:style-name="P3"/>
            </draw:line>
            <draw:line draw:style-name="gr15" draw:text-style-name="P2" draw:layer="layout" svg:x1="16cm" svg:y1="6.875cm" svg:x2="15.625cm" svg:y2="6.25cm">
              <text:p text:style-name="P3"/>
            </draw:line>
          </draw:g>
          <draw:g>
            <draw:polygon draw:style-name="gr18" draw:text-style-name="P2" draw:layer="layout" svg:width="0.629cm" svg:height="0.132cm" svg:x="15.25cm" svg:y="5cm" svg:viewBox="0 0 630 133" draw:points="126,133 0,0 630,0 630,133">
              <text:p text:style-name="P3"/>
            </draw:polygon>
            <draw:polygon draw:style-name="gr18" draw:text-style-name="P2" draw:layer="layout" svg:width="0.629cm" svg:height="0.066cm" svg:x="15.25cm" svg:y="5.133cm" svg:viewBox="0 0 630 67" draw:points="0,67 126,0 630,0 630,67">
              <text:p text:style-name="P3"/>
            </draw:polygon>
          </draw:g>
        </draw:g>
        <draw:frame draw:style-name="gr7" draw:text-style-name="P4" draw:layer="layout" svg:width="2.875cm" svg:height="0.5cm" svg:x="16.625cm" svg:y="5.75cm">
          <draw:text-box>
            <text:p text:style-name="P3"><text:span text:style-name="T1">officer</text:span></text:p>
          </draw:text-box>
        </draw:frame>
        <draw:frame draw:style-name="gr7" draw:text-style-name="P4" draw:layer="layout" svg:width="2.5cm" svg:height="0.5cm" svg:x="17cm" svg:y="7.625cm">
          <draw:text-box>
            <text:p text:style-name="P3"><text:span text:style-name="T1">aquarium</text:span></text:p>
          </draw:text-box>
        </draw:frame>
        <draw:g>
          <draw:rect draw:style-name="gr16" draw:text-style-name="P2" draw:layer="layout" svg:width="1.5cm" svg:height="1.125cm" svg:x="12.125cm" svg:y="12.685cm">
            <text:p text:style-name="P3"/>
          </draw:rect>
          <draw:g>
            <draw:ellipse draw:style-name="gr19" draw:text-style-name="P2" draw:layer="layout" svg:width="0.5cm" svg:height="0.25cm" svg:x="12.75cm" svg:y="13.49cm">
              <text:p text:style-name="P3"/>
            </draw:ellipse>
            <draw:polygon draw:style-name="gr19" draw:text-style-name="P2" draw:layer="layout" svg:width="0.249cm" svg:height="0.249cm" svg:x="13.125cm" svg:y="13.49cm" svg:viewBox="0 0 250 250" draw:points="250,0 0,125 250,250">
              <text:p text:style-name="P3"/>
            </draw:polygon>
            <draw:circle draw:style-name="gr20" draw:text-style-name="P2" draw:layer="layout" svg:width="0.05cm" svg:height="0.05cm" svg:x="12.875cm" svg:y="13.565cm">
              <text:p text:style-name="P3"/>
            </draw:circle>
          </draw:g>
          <draw:g>
            <draw:ellipse draw:style-name="gr19" draw:text-style-name="P2" draw:layer="layout" svg:width="0.5cm" svg:height="0.25cm" svg:x="12.33cm" svg:y="12.81cm">
              <text:p text:style-name="P3"/>
            </draw:ellipse>
            <draw:polygon draw:style-name="gr19" draw:text-style-name="P2" draw:layer="layout" svg:width="0.249cm" svg:height="0.249cm" svg:x="12.205cm" svg:y="12.81cm" svg:viewBox="0 0 250 250" draw:points="0,0 250,125 0,250">
              <text:p text:style-name="P3"/>
            </draw:polygon>
            <draw:circle draw:style-name="gr20" draw:text-style-name="P2" draw:layer="layout" svg:width="0.05cm" svg:height="0.05cm" svg:x="12.655cm" svg:y="12.885cm">
              <text:p text:style-name="P3"/>
            </draw:circle>
          </draw:g>
          <draw:g>
            <draw:ellipse draw:style-name="gr19" draw:text-style-name="P2" draw:layer="layout" svg:width="0.5cm" svg:height="0.25cm" svg:x="13cm" svg:y="13.185cm">
              <text:p text:style-name="P3"/>
            </draw:ellipse>
            <draw:polygon draw:style-name="gr19" draw:text-style-name="P2" draw:layer="layout" svg:width="0.249cm" svg:height="0.249cm" svg:x="12.875cm" svg:y="13.185cm" svg:viewBox="0 0 250 250" draw:points="0,0 250,125 0,250">
              <text:p text:style-name="P3"/>
            </draw:polygon>
            <draw:circle draw:style-name="gr20" draw:text-style-name="P2" draw:layer="layout" svg:width="0.05cm" svg:height="0.05cm" svg:x="13.325cm" svg:y="13.26cm">
              <text:p text:style-name="P3"/>
            </draw:circle>
          </draw:g>
        </draw:g>
        <draw:rect draw:style-name="gr10" draw:text-style-name="P2" draw:id="id26" draw:layer="layout" svg:width="0.75cm" svg:height="1.5cm" svg:x="12cm" svg:y="12.5cm">
          <text:p text:style-name="P3"/>
        </draw:rect>
        <draw:rect draw:style-name="gr10" draw:text-style-name="P2" draw:id="id23" draw:layer="layout" svg:width="0.75cm" svg:height="1.5cm" svg:x="13cm" svg:y="12.5cm">
          <text:p text:style-name="P3"/>
        </draw:rect>
        <draw:g draw:id="id12">
          <draw:g>
            <draw:rect draw:style-name="gr21" draw:text-style-name="P2" draw:layer="layout" svg:width="1.5cm" svg:height="1.125cm" svg:x="5.625cm" svg:y="1.875cm">
              <text:p text:style-name="P3"/>
            </draw:rect>
            <draw:g>
              <draw:rect draw:style-name="gr21" draw:text-style-name="P2" draw:layer="layout" svg:width="1.5cm" svg:height="0.25cm" svg:x="5.625cm" svg:y="2.315cm">
                <text:p text:style-name="P3"/>
              </draw:rect>
              <draw:rect draw:style-name="gr21" draw:text-style-name="P2" draw:layer="layout" svg:width="0.25cm" svg:height="1.125cm" svg:x="6.25cm" svg:y="1.875cm">
                <text:p text:style-name="P3"/>
              </draw:rect>
              <draw:path draw:style-name="gr22" draw:text-style-name="P2" draw:layer="layout" svg:width="0.379cm" svg:height="0.179cm" svg:x="6.375cm" svg:y="1.69cm" svg:viewBox="0 0 380 180" svg:d="m0 180c380-406 380 0 380 0 0 0 0 0-380 0z">
                <text:p text:style-name="P3"/>
              </draw:path>
              <draw:path draw:style-name="gr22" draw:text-style-name="P2" draw:layer="layout" svg:width="0.379cm" svg:height="0.179cm" svg:x="6.005cm" svg:y="1.69cm" svg:viewBox="0 0 380 180" svg:d="m380 180c-380-406-380 0-380 0 0 0 0 0 380 0z">
                <text:p text:style-name="P3"/>
              </draw:path>
            </draw:g>
          </draw:g>
          <draw:rect draw:style-name="gr10" draw:text-style-name="P2" draw:layer="layout" svg:width="0.75cm" svg:height="1.5cm" svg:x="5.5cm" svg:y="1.625cm">
            <text:p text:style-name="P3"/>
          </draw:rect>
          <draw:rect draw:style-name="gr10" draw:text-style-name="P2" draw:layer="layout" svg:width="0.75cm" svg:height="1.5cm" svg:x="6.5cm" svg:y="1.625cm">
            <text:p text:style-name="P3"/>
          </draw:rect>
        </draw:g>
        <draw:g>
          <draw:g>
            <draw:rect draw:style-name="gr21" draw:text-style-name="P2" draw:layer="layout" svg:width="1.5cm" svg:height="1.125cm" svg:x="15.125cm" svg:y="7.31cm">
              <text:p text:style-name="P3"/>
            </draw:rect>
            <draw:g>
              <draw:ellipse draw:style-name="gr19" draw:text-style-name="P2" draw:layer="layout" svg:width="0.5cm" svg:height="0.25cm" svg:x="15.75cm" svg:y="8.115cm">
                <text:p text:style-name="P3"/>
              </draw:ellipse>
              <draw:polygon draw:style-name="gr19" draw:text-style-name="P2" draw:layer="layout" svg:width="0.249cm" svg:height="0.249cm" svg:x="16.125cm" svg:y="8.115cm" svg:viewBox="0 0 250 250" draw:points="250,0 0,125 250,250">
                <text:p text:style-name="P3"/>
              </draw:polygon>
              <draw:circle draw:style-name="gr20" draw:text-style-name="P2" draw:layer="layout" svg:width="0.05cm" svg:height="0.05cm" svg:x="15.875cm" svg:y="8.19cm">
                <text:p text:style-name="P3"/>
              </draw:circle>
            </draw:g>
            <draw:g>
              <draw:ellipse draw:style-name="gr19" draw:text-style-name="P2" draw:layer="layout" svg:width="0.5cm" svg:height="0.25cm" svg:x="15.33cm" svg:y="7.435cm">
                <text:p text:style-name="P3"/>
              </draw:ellipse>
              <draw:polygon draw:style-name="gr19" draw:text-style-name="P2" draw:layer="layout" svg:width="0.249cm" svg:height="0.249cm" svg:x="15.205cm" svg:y="7.435cm" svg:viewBox="0 0 250 250" draw:points="0,0 250,125 0,250">
                <text:p text:style-name="P3"/>
              </draw:polygon>
              <draw:circle draw:style-name="gr20" draw:text-style-name="P2" draw:layer="layout" svg:width="0.05cm" svg:height="0.05cm" svg:x="15.655cm" svg:y="7.51cm">
                <text:p text:style-name="P3"/>
              </draw:circle>
            </draw:g>
            <draw:g>
              <draw:ellipse draw:style-name="gr19" draw:text-style-name="P2" draw:layer="layout" svg:width="0.5cm" svg:height="0.25cm" svg:x="16cm" svg:y="7.81cm">
                <text:p text:style-name="P3"/>
              </draw:ellipse>
              <draw:polygon draw:style-name="gr19" draw:text-style-name="P2" draw:layer="layout" svg:width="0.249cm" svg:height="0.249cm" svg:x="15.875cm" svg:y="7.81cm" svg:viewBox="0 0 250 250" draw:points="0,0 250,125 0,250">
                <text:p text:style-name="P3"/>
              </draw:polygon>
              <draw:circle draw:style-name="gr20" draw:text-style-name="P2" draw:layer="layout" svg:width="0.05cm" svg:height="0.05cm" svg:x="16.325cm" svg:y="7.885cm">
                <text:p text:style-name="P3"/>
              </draw:circle>
            </draw:g>
          </draw:g>
          <draw:rect draw:style-name="gr10" draw:text-style-name="P2" draw:layer="layout" svg:width="0.75cm" svg:height="1.5cm" svg:x="15cm" svg:y="7.125cm">
            <text:p text:style-name="P3"/>
          </draw:rect>
          <draw:rect draw:style-name="gr10" draw:text-style-name="P2" draw:layer="layout" svg:width="0.75cm" svg:height="1.5cm" svg:x="16cm" svg:y="7.125cm">
            <text:p text:style-name="P3"/>
          </draw:rect>
        </draw:g>
        <draw:frame draw:style-name="gr7" draw:text-style-name="P4" draw:layer="layout" svg:width="2.5cm" svg:height="0.5cm" svg:x="17cm" svg:y="9.125cm">
          <draw:text-box>
            <text:p text:style-name="P3"><text:span text:style-name="T1">present</text:span></text:p>
          </draw:text-box>
        </draw:frame>
        <draw:g>
          <draw:g>
            <draw:rect draw:style-name="gr21" draw:text-style-name="P2" draw:layer="layout" svg:width="1.5cm" svg:height="1.125cm" svg:x="15.125cm" svg:y="8.875cm">
              <text:p text:style-name="P3"/>
            </draw:rect>
            <draw:g>
              <draw:rect draw:style-name="gr21" draw:text-style-name="P2" draw:layer="layout" svg:width="1.5cm" svg:height="0.25cm" svg:x="15.125cm" svg:y="9.315cm">
                <text:p text:style-name="P3"/>
              </draw:rect>
              <draw:rect draw:style-name="gr21" draw:text-style-name="P2" draw:layer="layout" svg:width="0.25cm" svg:height="1.125cm" svg:x="15.75cm" svg:y="8.875cm">
                <text:p text:style-name="P3"/>
              </draw:rect>
              <draw:path draw:style-name="gr22" draw:text-style-name="P2" draw:layer="layout" svg:width="0.379cm" svg:height="0.179cm" svg:x="15.875cm" svg:y="8.69cm" svg:viewBox="0 0 380 180" svg:d="m0 180c380-406 380 0 380 0 0 0 0 0-380 0z">
                <text:p text:style-name="P3"/>
              </draw:path>
              <draw:path draw:style-name="gr22" draw:text-style-name="P2" draw:layer="layout" svg:width="0.379cm" svg:height="0.179cm" svg:x="15.505cm" svg:y="8.69cm" svg:viewBox="0 0 380 180" svg:d="m380 180c-380-406-380 0-380 0 0 0 0 0 380 0z">
                <text:p text:style-name="P3"/>
              </draw:path>
            </draw:g>
          </draw:g>
          <draw:rect draw:style-name="gr10" draw:text-style-name="P2" draw:layer="layout" svg:width="0.75cm" svg:height="1.5cm" svg:x="15cm" svg:y="8.625cm">
            <text:p text:style-name="P3"/>
          </draw:rect>
          <draw:rect draw:style-name="gr10" draw:text-style-name="P2" draw:layer="layout" svg:width="0.75cm" svg:height="1.5cm" svg:x="16cm" svg:y="8.625cm">
            <text:p text:style-name="P3"/>
          </draw:rect>
        </draw:g>
        <draw:g draw:id="id16">
          <draw:g>
            <draw:rect draw:style-name="gr16" draw:text-style-name="P2" draw:layer="layout" svg:width="1.5cm" svg:height="1.125cm" svg:x="1.25cm" svg:y="12.685cm">
              <text:p text:style-name="P3"/>
            </draw:rect>
            <draw:g>
              <draw:ellipse draw:style-name="gr19" draw:text-style-name="P2" draw:layer="layout" svg:width="0.5cm" svg:height="0.25cm" svg:x="1.875cm" svg:y="13.49cm">
                <text:p text:style-name="P3"/>
              </draw:ellipse>
              <draw:polygon draw:style-name="gr19" draw:text-style-name="P2" draw:layer="layout" svg:width="0.249cm" svg:height="0.249cm" svg:x="2.25cm" svg:y="13.49cm" svg:viewBox="0 0 250 250" draw:points="250,0 0,125 250,250">
                <text:p text:style-name="P3"/>
              </draw:polygon>
              <draw:circle draw:style-name="gr20" draw:text-style-name="P2" draw:layer="layout" svg:width="0.05cm" svg:height="0.05cm" svg:x="2cm" svg:y="13.565cm">
                <text:p text:style-name="P3"/>
              </draw:circle>
            </draw:g>
            <draw:g>
              <draw:ellipse draw:style-name="gr19" draw:text-style-name="P2" draw:layer="layout" svg:width="0.5cm" svg:height="0.25cm" svg:x="1.455cm" svg:y="12.81cm">
                <text:p text:style-name="P3"/>
              </draw:ellipse>
              <draw:polygon draw:style-name="gr19" draw:text-style-name="P2" draw:layer="layout" svg:width="0.249cm" svg:height="0.249cm" svg:x="1.33cm" svg:y="12.81cm" svg:viewBox="0 0 250 250" draw:points="0,0 250,125 0,250">
                <text:p text:style-name="P3"/>
              </draw:polygon>
              <draw:circle draw:style-name="gr20" draw:text-style-name="P2" draw:layer="layout" svg:width="0.05cm" svg:height="0.05cm" svg:x="1.78cm" svg:y="12.885cm">
                <text:p text:style-name="P3"/>
              </draw:circle>
            </draw:g>
            <draw:g>
              <draw:ellipse draw:style-name="gr19" draw:text-style-name="P2" draw:layer="layout" svg:width="0.5cm" svg:height="0.25cm" svg:x="2.125cm" svg:y="13.185cm">
                <text:p text:style-name="P3"/>
              </draw:ellipse>
              <draw:polygon draw:style-name="gr19" draw:text-style-name="P2" draw:layer="layout" svg:width="0.249cm" svg:height="0.249cm" svg:x="2cm" svg:y="13.185cm" svg:viewBox="0 0 250 250" draw:points="0,0 250,125 0,250">
                <text:p text:style-name="P3"/>
              </draw:polygon>
              <draw:circle draw:style-name="gr20" draw:text-style-name="P2" draw:layer="layout" svg:width="0.05cm" svg:height="0.05cm" svg:x="2.45cm" svg:y="13.26cm">
                <text:p text:style-name="P3"/>
              </draw:circle>
            </draw:g>
          </draw:g>
          <draw:rect draw:style-name="gr10" draw:text-style-name="P2" draw:layer="layout" svg:width="0.75cm" svg:height="1.5cm" svg:x="1.125cm" svg:y="12.5cm">
            <text:p text:style-name="P3"/>
          </draw:rect>
          <draw:rect draw:style-name="gr10" draw:text-style-name="P2" draw:layer="layout" svg:width="0.75cm" svg:height="1.5cm" svg:x="2.125cm" svg:y="12.5cm">
            <text:p text:style-name="P3"/>
          </draw:rect>
        </draw:g>
        <draw:circle draw:style-name="gr23" draw:text-style-name="P6" draw:layer="layout" svg:width="1cm" svg:height="1cm" svg:x="15.375cm" svg:y="13.125cm">
          <text:p text:style-name="P5"><text:span text:style-name="T2">$</text:span></text:p>
        </draw:circle>
        <draw:line draw:style-name="gr8" draw:text-style-name="P2" draw:layer="layout" svg:x1="15cm" svg:y1="13.625cm" svg:x2="15.375cm" svg:y2="13.625cm">
          <text:p text:style-name="P3"/>
        </draw:line>
        <draw:line draw:style-name="gr9" draw:text-style-name="P2" draw:layer="layout" svg:x1="16.375cm" svg:y1="13.625cm" svg:x2="17cm" svg:y2="13.625cm">
          <text:p text:style-name="P3"/>
        </draw:line>
        <draw:frame draw:style-name="gr7" draw:text-style-name="P4" draw:layer="layout" svg:width="2.25cm" svg:height="0.5cm" svg:x="17.25cm" svg:y="13.375cm">
          <draw:text-box>
            <text:p text:style-name="P3"><text:span text:style-name="T1">buys</text:span></text:p>
          </draw:text-box>
        </draw:frame>
        <draw:g draw:id="id8">
          <draw:g>
            <draw:rect draw:style-name="gr21" draw:text-style-name="P2" draw:layer="layout" svg:width="1.5cm" svg:height="1.125cm" svg:x="12.125cm" svg:y="1.5cm">
              <text:p text:style-name="P3"/>
            </draw:rect>
            <draw:g>
              <draw:rect draw:style-name="gr21" draw:text-style-name="P2" draw:layer="layout" svg:width="1.5cm" svg:height="0.25cm" svg:x="12.125cm" svg:y="1.94cm">
                <text:p text:style-name="P3"/>
              </draw:rect>
              <draw:rect draw:style-name="gr21" draw:text-style-name="P2" draw:layer="layout" svg:width="0.25cm" svg:height="1.125cm" svg:x="12.75cm" svg:y="1.5cm">
                <text:p text:style-name="P3"/>
              </draw:rect>
              <draw:path draw:style-name="gr22" draw:text-style-name="P2" draw:layer="layout" svg:width="0.379cm" svg:height="0.179cm" svg:x="12.875cm" svg:y="1.315cm" svg:viewBox="0 0 380 180" svg:d="m0 180c380-406 380 0 380 0 0 0 0 0-380 0z">
                <text:p text:style-name="P3"/>
              </draw:path>
              <draw:path draw:style-name="gr22" draw:text-style-name="P2" draw:layer="layout" svg:width="0.379cm" svg:height="0.179cm" svg:x="12.505cm" svg:y="1.315cm" svg:viewBox="0 0 380 180" svg:d="m380 180c-380-406-380 0-380 0 0 0 0 0 380 0z">
                <text:p text:style-name="P3"/>
              </draw:path>
            </draw:g>
          </draw:g>
          <draw:rect draw:style-name="gr10" draw:text-style-name="P2" draw:layer="layout" svg:width="0.75cm" svg:height="1.5cm" svg:x="12cm" svg:y="1.25cm">
            <text:p text:style-name="P3"/>
          </draw:rect>
          <draw:rect draw:style-name="gr10" draw:text-style-name="P2" draw:layer="layout" svg:width="0.75cm" svg:height="1.5cm" svg:x="13cm" svg:y="1.25cm">
            <text:p text:style-name="P3"/>
          </draw:rect>
        </draw:g>
        <draw:g draw:id="id2">
          <draw:circle draw:style-name="gr1" draw:text-style-name="P1" draw:layer="layout" svg:width="1cm" svg:height="1cm" svg:x="6.375cm" svg:y="8.5cm">
            <text:p text:style-name="P3"/>
          </draw:circle>
          <draw:g>
            <draw:circle draw:style-name="gr2" draw:text-style-name="P2" draw:layer="layout" svg:width="0.378cm" svg:height="0.378cm" draw:transform="skewX (-0.0211184839491275) rotate (0.774228056184538) translate (6.476cm 8.931cm)">
              <text:p text:style-name="P3"/>
            </draw:circle>
            <draw:rect draw:style-name="gr2" draw:text-style-name="P2" draw:layer="layout" svg:width="0.377cm" svg:height="0.376cm" draw:transform="skewX (-0.0293215314334993) rotate (0.772308194007345) translate (6.61cm 9.063cm)">
              <text:p text:style-name="P3"/>
            </draw:rect>
            <draw:circle draw:style-name="gr2" draw:text-style-name="P2" draw:layer="layout" svg:width="0.378cm" svg:height="0.378cm" draw:transform="skewX (-0.0211184839491275) rotate (0.774228056184538) translate (6.745cm 8.931cm)">
              <text:p text:style-name="P3"/>
            </draw:circle>
          </draw:g>
        </draw:g>
        <draw:connector draw:style-name="gr8" draw:text-style-name="P2" draw:layer="layout" draw:type="curve" svg:x1="9.5cm" svg:y1="9.625cm" svg:x2="7.375cm" svg:y2="9cm" draw:start-shape="id1" draw:start-glue-point="3" draw:end-shape="id2" draw:end-glue-point="1">
          <text:p text:style-name="P3"/>
        </draw:connector>
        <draw:connector draw:style-name="gr9" draw:text-style-name="P2" draw:layer="layout" draw:type="curve" svg:x1="6.375cm" svg:y1="9cm" svg:x2="4.875cm" svg:y2="9cm" draw:start-shape="id2" draw:start-glue-point="3" draw:end-shape="id3" draw:end-glue-point="1">
          <text:p text:style-name="P3"/>
        </draw:connector>
        <draw:g draw:id="id5">
          <draw:circle draw:style-name="gr1" draw:text-style-name="P1" draw:layer="layout" svg:width="1cm" svg:height="1cm" svg:x="3.625cm" svg:y="6cm">
            <text:p text:style-name="P3"/>
          </draw:circle>
          <draw:g>
            <draw:circle draw:style-name="gr2" draw:text-style-name="P2" draw:layer="layout" svg:width="0.378cm" svg:height="0.378cm" draw:transform="skewX (-0.0211184839491275) rotate (0.774228056184538) translate (3.726cm 6.431cm)">
              <text:p text:style-name="P3"/>
            </draw:circle>
            <draw:rect draw:style-name="gr2" draw:text-style-name="P2" draw:layer="layout" svg:width="0.377cm" svg:height="0.376cm" draw:transform="skewX (-0.0293215314334993) rotate (0.772308194007345) translate (3.86cm 6.563cm)">
              <text:p text:style-name="P3"/>
            </draw:rect>
            <draw:circle draw:style-name="gr2" draw:text-style-name="P2" draw:layer="layout" svg:width="0.378cm" svg:height="0.378cm" draw:transform="skewX (-0.0211184839491275) rotate (0.774228056184538) translate (3.995cm 6.431cm)">
              <text:p text:style-name="P3"/>
            </draw:circle>
          </draw:g>
        </draw:g>
        <draw:connector draw:style-name="gr8" draw:text-style-name="P2" draw:layer="layout" draw:type="curve" svg:x1="4.125cm" svg:y1="5.125cm" svg:x2="4.125cm" svg:y2="6cm" draw:start-shape="id4" draw:start-glue-point="2" draw:end-shape="id5" draw:end-glue-point="0">
          <text:p text:style-name="P3"/>
        </draw:connector>
        <draw:connector draw:style-name="gr9" draw:text-style-name="P2" draw:layer="layout" draw:type="curve" svg:x1="4.125cm" svg:y1="7cm" svg:x2="4.125cm" svg:y2="7.875cm" draw:start-shape="id5" draw:start-glue-point="2" draw:end-shape="id3" draw:end-glue-point="0">
          <text:p text:style-name="P3"/>
        </draw:connector>
        <draw:g draw:id="id7">
          <draw:circle draw:style-name="gr1" draw:text-style-name="P1" draw:layer="layout" svg:width="1cm" svg:height="1cm" svg:x="12.375cm" svg:y="3.375cm">
            <text:p text:style-name="P3"/>
          </draw:circle>
          <draw:g>
            <draw:circle draw:style-name="gr2" draw:text-style-name="P2" draw:layer="layout" svg:width="0.378cm" svg:height="0.378cm" draw:transform="skewX (-0.0211184839491275) rotate (0.774228056184538) translate (12.476cm 3.806cm)">
              <text:p text:style-name="P3"/>
            </draw:circle>
            <draw:rect draw:style-name="gr2" draw:text-style-name="P2" draw:layer="layout" svg:width="0.377cm" svg:height="0.376cm" draw:transform="skewX (-0.0293215314334993) rotate (0.772308194007345) translate (12.61cm 3.938cm)">
              <text:p text:style-name="P3"/>
            </draw:rect>
            <draw:circle draw:style-name="gr2" draw:text-style-name="P2" draw:layer="layout" svg:width="0.378cm" svg:height="0.378cm" draw:transform="skewX (-0.0211184839491275) rotate (0.774228056184538) translate (12.745cm 3.806cm)">
              <text:p text:style-name="P3"/>
            </draw:circle>
          </draw:g>
        </draw:g>
        <draw:connector draw:style-name="gr8" draw:text-style-name="P2" draw:layer="layout" draw:type="curve" svg:x1="10.25cm" svg:y1="5cm" svg:x2="12.875cm" svg:y2="4.375cm" draw:start-shape="id6" draw:start-glue-point="1" draw:end-shape="id7" draw:end-glue-point="2">
          <text:p text:style-name="P3"/>
        </draw:connector>
        <draw:connector draw:style-name="gr9" draw:text-style-name="P2" draw:layer="layout" draw:type="curve" svg:x1="12.875cm" svg:y1="3.375cm" svg:x2="12.875cm" svg:y2="2.75cm" draw:start-shape="id7" draw:start-glue-point="0" draw:end-shape="id8">
          <text:p text:style-name="P3"/>
        </draw:connector>
        <draw:circle draw:style-name="gr23" draw:text-style-name="P6" draw:id="id9" draw:layer="layout" svg:width="1cm" svg:height="1cm" svg:x="1.5cm" svg:y="6.75cm">
          <text:p text:style-name="P5"><text:span text:style-name="T2">$</text:span></text:p>
        </draw:circle>
        <draw:connector draw:style-name="gr8" draw:text-style-name="P2" draw:layer="layout" draw:type="curve" svg:x1="3.375cm" svg:y1="9cm" svg:x2="2cm" svg:y2="7.75cm" draw:start-shape="id3" draw:start-glue-point="3" draw:end-shape="id9" draw:end-glue-point="2">
          <text:p text:style-name="P3"/>
        </draw:connector>
        <draw:connector draw:style-name="gr9" draw:text-style-name="P2" draw:layer="layout" draw:type="curve" svg:x1="2cm" svg:y1="6.75cm" svg:x2="2cm" svg:y2="5.625cm" draw:start-shape="id9" draw:start-glue-point="0" draw:end-shape="id10" draw:end-glue-point="2">
          <text:p text:style-name="P3"/>
        </draw:connector>
        <draw:circle draw:style-name="gr23" draw:text-style-name="P6" draw:id="id13" draw:layer="layout" svg:width="1cm" svg:height="1cm" svg:x="10.375cm" svg:y="1.5cm">
          <text:p text:style-name="P5"><text:span text:style-name="T2">$</text:span></text:p>
        </draw:circle>
        <draw:circle draw:style-name="gr23" draw:text-style-name="P6" draw:id="id11" draw:layer="layout" svg:width="1cm" svg:height="1cm" svg:x="7.375cm" svg:y="3.875cm">
          <text:p text:style-name="P5"><text:span text:style-name="T2">$</text:span></text:p>
        </draw:circle>
        <draw:connector draw:style-name="gr9" draw:text-style-name="P2" draw:layer="layout" draw:type="curve" svg:x1="7.375cm" svg:y1="4.375cm" svg:x2="6.375cm" svg:y2="3.125cm" draw:start-shape="id11" draw:start-glue-point="3" draw:end-shape="id12" draw:end-glue-point="2">
          <text:p text:style-name="P3"/>
        </draw:connector>
        <draw:connector draw:style-name="gr8" draw:text-style-name="P2" draw:layer="layout" draw:type="curve" svg:x1="9.625cm" svg:y1="3.875cm" svg:x2="10.375cm" svg:y2="2cm" draw:start-shape="id6" draw:start-glue-point="0" draw:end-shape="id13" draw:end-glue-point="3">
          <text:p text:style-name="P3"/>
        </draw:connector>
        <draw:connector draw:style-name="gr9" draw:text-style-name="P2" draw:layer="layout" draw:type="curve" svg:x1="11.375cm" svg:y1="2cm" svg:x2="12cm" svg:y2="2cm" draw:start-shape="id13" draw:start-glue-point="1" draw:end-shape="id8" draw:end-glue-point="3">
          <text:p text:style-name="P3"/>
        </draw:connector>
        <draw:g draw:id="id15">
          <draw:circle draw:style-name="gr1" draw:text-style-name="P1" draw:layer="layout" svg:width="1cm" svg:height="1cm" svg:x="1.5cm" svg:y="10.5cm">
            <text:p text:style-name="P3"/>
          </draw:circle>
          <draw:custom-shape draw:style-name="gr3" draw:text-style-name="P2" draw:layer="layout" svg:width="0.75cm" svg:height="0.5cm" svg:x="1.625cm" svg:y="10.7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ircle draw:style-name="gr4" draw:text-style-name="P2" draw:layer="layout" svg:width="0.375cm" svg:height="0.375cm" svg:x="1.81cm" svg:y="10.82cm">
            <text:p text:style-name="P3"/>
          </draw:circle>
          <draw:circle draw:style-name="gr5" draw:text-style-name="P2" draw:layer="layout" svg:width="0.2cm" svg:height="0.2cm" svg:x="1.9cm" svg:y="10.905cm">
            <text:p text:style-name="P3"/>
          </draw:circle>
        </draw:g>
        <draw:connector draw:style-name="gr8" draw:text-style-name="P2" draw:layer="layout" draw:type="curve" svg:x1="3.375cm" svg:y1="9.625cm" svg:x2="2cm" svg:y2="10.5cm" draw:start-shape="id14" draw:start-glue-point="3" draw:end-shape="id15" draw:end-glue-point="0">
          <text:p text:style-name="P3"/>
        </draw:connector>
        <draw:connector draw:style-name="gr9" draw:text-style-name="P2" draw:layer="layout" draw:type="curve" svg:x1="2cm" svg:y1="11.5cm" svg:x2="2cm" svg:y2="12.5cm" draw:start-shape="id15" draw:start-glue-point="2" draw:end-shape="id16" draw:end-glue-point="0">
          <text:p text:style-name="P3"/>
        </draw:connector>
        <draw:g draw:id="id17">
          <draw:circle draw:style-name="gr1" draw:text-style-name="P1" draw:layer="layout" svg:width="1cm" svg:height="1cm" svg:x="7.625cm" svg:y="10.375cm">
            <text:p text:style-name="P3"/>
          </draw:circle>
          <draw:custom-shape draw:style-name="gr3" draw:text-style-name="P2" draw:layer="layout" svg:width="0.75cm" svg:height="0.5cm" svg:x="7.75cm" svg:y="10.62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ircle draw:style-name="gr4" draw:text-style-name="P2" draw:layer="layout" svg:width="0.375cm" svg:height="0.375cm" svg:x="7.935cm" svg:y="10.695cm">
            <text:p text:style-name="P3"/>
          </draw:circle>
          <draw:circle draw:style-name="gr5" draw:text-style-name="P2" draw:layer="layout" svg:width="0.2cm" svg:height="0.2cm" svg:x="8.025cm" svg:y="10.78cm">
            <text:p text:style-name="P3"/>
          </draw:circle>
        </draw:g>
        <draw:connector draw:style-name="gr9" draw:text-style-name="P2" draw:layer="layout" draw:type="curve" svg:x1="8.625cm" svg:y1="10.875cm" svg:x2="9.5cm" svg:y2="10.875cm" draw:start-shape="id17" draw:start-glue-point="1" draw:end-shape="id18" draw:end-glue-point="3">
          <text:p text:style-name="P3"/>
        </draw:connector>
        <draw:connector draw:style-name="gr8" draw:text-style-name="P2" draw:layer="layout" draw:type="curve" draw:line-skew="-0.22cm" svg:x1="4.875cm" svg:y1="9.625cm" svg:x2="7.625cm" svg:y2="10.875cm" draw:start-shape="id14" draw:start-glue-point="1" draw:end-shape="id17" draw:end-glue-point="3">
          <text:p text:style-name="P3"/>
        </draw:connector>
        <draw:g draw:id="id19">
          <draw:circle draw:style-name="gr1" draw:text-style-name="P1" draw:layer="layout" svg:width="1cm" svg:height="1cm" svg:x="9.75cm" svg:y="7.375cm">
            <text:p text:style-name="P3"/>
          </draw:circle>
          <draw:custom-shape draw:style-name="gr3" draw:text-style-name="P2" draw:layer="layout" svg:width="0.75cm" svg:height="0.5cm" svg:x="9.875cm" svg:y="7.62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ircle draw:style-name="gr4" draw:text-style-name="P2" draw:layer="layout" svg:width="0.375cm" svg:height="0.375cm" svg:x="10.06cm" svg:y="7.695cm">
            <text:p text:style-name="P3"/>
          </draw:circle>
          <draw:circle draw:style-name="gr5" draw:text-style-name="P2" draw:layer="layout" svg:width="0.2cm" svg:height="0.2cm" svg:x="10.15cm" svg:y="7.78cm">
            <text:p text:style-name="P3"/>
          </draw:circle>
        </draw:g>
        <draw:connector draw:style-name="gr9" draw:text-style-name="P2" draw:layer="layout" draw:type="curve" svg:x1="10.25cm" svg:y1="8.375cm" svg:x2="10.25cm" svg:y2="9.125cm" draw:start-shape="id19" draw:start-glue-point="2" draw:end-shape="id20" draw:end-glue-point="0">
          <text:p text:style-name="P3"/>
        </draw:connector>
        <draw:connector draw:style-name="gr8" draw:text-style-name="P2" draw:layer="layout" draw:type="curve" svg:x1="10.25cm" svg:y1="7.375cm" svg:x2="9.625cm" svg:y2="6.5cm" draw:start-shape="id19" draw:start-glue-point="0" draw:end-shape="id21" draw:end-glue-point="2">
          <text:p text:style-name="P3"/>
        </draw:connector>
        <draw:g draw:id="id22">
          <draw:circle draw:style-name="gr1" draw:text-style-name="P1" draw:layer="layout" svg:width="1cm" svg:height="1cm" svg:x="12.875cm" svg:y="7.125cm">
            <text:p text:style-name="P3"/>
          </draw:circle>
          <draw:custom-shape draw:style-name="gr3" draw:text-style-name="P2" draw:layer="layout" svg:width="0.75cm" svg:height="0.5cm" svg:x="13cm" svg:y="7.37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ircle draw:style-name="gr4" draw:text-style-name="P2" draw:layer="layout" svg:width="0.375cm" svg:height="0.375cm" svg:x="13.185cm" svg:y="7.445cm">
            <text:p text:style-name="P3"/>
          </draw:circle>
          <draw:circle draw:style-name="gr5" draw:text-style-name="P2" draw:layer="layout" svg:width="0.2cm" svg:height="0.2cm" svg:x="13.275cm" svg:y="7.53cm">
            <text:p text:style-name="P3"/>
          </draw:circle>
        </draw:g>
        <draw:connector draw:style-name="gr9" draw:text-style-name="P2" draw:layer="layout" draw:type="curve" svg:x1="13.375cm" svg:y1="8.125cm" svg:x2="13.375cm" svg:y2="12.5cm" draw:start-shape="id22" draw:start-glue-point="2" draw:end-shape="id23" draw:end-glue-point="0">
          <text:p text:style-name="P3"/>
        </draw:connector>
        <draw:connector draw:style-name="gr8" draw:text-style-name="P2" draw:layer="layout" draw:type="curve" svg:x1="13.375cm" svg:y1="7.125cm" svg:x2="10.25cm" svg:y2="5.625cm" draw:start-shape="id22" draw:start-glue-point="0" draw:end-shape="id24" draw:end-glue-point="1">
          <text:p text:style-name="P3"/>
        </draw:connector>
        <draw:g draw:id="id25">
          <draw:circle draw:style-name="gr1" draw:text-style-name="P1" draw:layer="layout" svg:width="1cm" svg:height="1cm" svg:x="11.875cm" svg:y="10.625cm">
            <text:p text:style-name="P3"/>
          </draw:circle>
          <draw:custom-shape draw:style-name="gr3" draw:text-style-name="P2" draw:layer="layout" svg:width="0.75cm" svg:height="0.5cm" svg:x="12cm" svg:y="10.87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ircle draw:style-name="gr4" draw:text-style-name="P2" draw:layer="layout" svg:width="0.375cm" svg:height="0.375cm" svg:x="12.185cm" svg:y="10.945cm">
            <text:p text:style-name="P3"/>
          </draw:circle>
          <draw:circle draw:style-name="gr5" draw:text-style-name="P2" draw:layer="layout" svg:width="0.2cm" svg:height="0.2cm" svg:x="12.275cm" svg:y="11.03cm">
            <text:p text:style-name="P3"/>
          </draw:circle>
        </draw:g>
        <draw:connector draw:style-name="gr9" draw:text-style-name="P2" draw:layer="layout" draw:type="curve" svg:x1="12.375cm" svg:y1="11.625cm" svg:x2="12.375cm" svg:y2="12.5cm" draw:start-shape="id25" draw:start-glue-point="2" draw:end-shape="id26" draw:end-glue-point="0">
          <text:p text:style-name="P3"/>
        </draw:connector>
        <draw:connector draw:style-name="gr8" draw:text-style-name="P2" draw:layer="layout" draw:type="curve" svg:x1="12.375cm" svg:y1="10.625cm" svg:x2="11cm" svg:y2="9.625cm" draw:start-shape="id25" draw:start-glue-point="0" draw:end-shape="id1" draw:end-glue-point="1">
          <text:p text:style-name="P3"/>
        </draw:connector>
        <draw:g draw:id="id27">
          <draw:circle draw:style-name="gr1" draw:text-style-name="P1" draw:layer="layout" svg:width="1cm" svg:height="1cm" svg:x="5.5cm" svg:y="12.75cm">
            <text:p text:style-name="P3"/>
          </draw:circle>
          <draw:custom-shape draw:style-name="gr3" draw:text-style-name="P2" draw:layer="layout" svg:width="0.75cm" svg:height="0.5cm" svg:x="5.625cm" svg:y="1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ircle draw:style-name="gr4" draw:text-style-name="P2" draw:layer="layout" svg:width="0.375cm" svg:height="0.375cm" svg:x="5.81cm" svg:y="13.07cm">
            <text:p text:style-name="P3"/>
          </draw:circle>
          <draw:circle draw:style-name="gr5" draw:text-style-name="P2" draw:layer="layout" svg:width="0.2cm" svg:height="0.2cm" svg:x="5.9cm" svg:y="13.155cm">
            <text:p text:style-name="P3"/>
          </draw:circle>
        </draw:g>
        <draw:connector draw:style-name="gr9" draw:text-style-name="P2" draw:layer="layout" draw:type="curve" svg:x1="5.5cm" svg:y1="13.25cm" svg:x2="2.875cm" svg:y2="13.25cm" draw:start-shape="id27" draw:start-glue-point="3" draw:end-shape="id16" draw:end-glue-point="1">
          <text:p text:style-name="P3"/>
        </draw:connector>
        <draw:connector draw:style-name="gr8" draw:text-style-name="P2" draw:layer="layout" draw:type="curve" svg:x1="10.25cm" svg:y1="11.75cm" svg:x2="6.5cm" svg:y2="13.25cm" draw:start-shape="id28" draw:start-glue-point="2" draw:end-shape="id27" draw:end-glue-point="1">
          <text:p text:style-name="P3"/>
        </draw:connector>
        <draw:g draw:id="id4">
          <draw:frame draw:style-name="gr24" draw:text-style-name="P7" draw:layer="layout" svg:width="1.25cm" svg:height="0.5cm" svg:x="3.5cm" svg:y="4.625cm">
            <draw:text-box>
              <text:p text:style-name="P5"><text:span text:style-name="T1">Tom</text:span></text:p>
            </draw:text-box>
          </draw:frame>
          <draw:g>
            <draw:rect draw:style-name="gr25" draw:text-style-name="P2" draw:layer="layout" svg:width="1.25cm" svg:height="1cm" svg:x="3.5cm" svg:y="2.5cm">
              <text:p text:style-name="P3"/>
            </draw:rect>
            <draw:rect draw:style-name="gr25" draw:text-style-name="P2" draw:layer="layout" svg:width="1.25cm" svg:height="1cm" svg:x="3.5cm" svg:y="3.75cm">
              <text:p text:style-name="P3"/>
            </draw:rect>
            <draw:g>
              <draw:rect draw:style-name="gr26" draw:text-style-name="P2" draw:layer="layout" svg:width="1.25cm" svg:height="2.25cm" svg:x="3.5cm" svg:y="2.5cm">
                <text:p text:style-name="P3"/>
              </draw:rect>
              <draw:circle draw:style-name="gr11" draw:text-style-name="P2" draw:layer="layout" svg:width="0.4cm" svg:height="0.4cm" svg:x="3.925cm" svg:y="2.725cm">
                <text:p text:style-name="P3"/>
              </draw:circle>
              <draw:line draw:style-name="gr12" draw:text-style-name="P2" draw:layer="layout" svg:x1="4.125cm" svg:y1="3.25cm" svg:x2="3.625cm" svg:y2="3.75cm">
                <text:p text:style-name="P3"/>
              </draw:line>
              <draw:line draw:style-name="gr12" draw:text-style-name="P2" draw:layer="layout" svg:x1="4.625cm" svg:y1="3.75cm" svg:x2="4.125cm" svg:y2="3.25cm">
                <text:p text:style-name="P3"/>
              </draw:line>
              <draw:line draw:style-name="gr12" draw:text-style-name="P2" draw:layer="layout" svg:x1="4.125cm" svg:y1="3.125cm" svg:x2="4.125cm" svg:y2="3.875cm">
                <text:p text:style-name="P3"/>
              </draw:line>
              <draw:line draw:style-name="gr12" draw:text-style-name="P2" draw:layer="layout" svg:x1="4.125cm" svg:y1="3.875cm" svg:x2="3.75cm" svg:y2="4.5cm">
                <text:p text:style-name="P3"/>
              </draw:line>
              <draw:line draw:style-name="gr12" draw:text-style-name="P2" draw:layer="layout" svg:x1="4.5cm" svg:y1="4.5cm" svg:x2="4.125cm" svg:y2="3.875cm">
                <text:p text:style-name="P3"/>
              </draw:line>
            </draw:g>
          </draw:g>
        </draw:g>
        <draw:g>
          <draw:frame draw:style-name="gr24" draw:text-style-name="P7" draw:layer="layout" svg:width="1.5cm" svg:height="0.5cm" svg:x="3.375cm" svg:y="10cm">
            <draw:text-box>
              <text:p text:style-name="P5"><text:span text:style-name="T1">Sue</text:span></text:p>
            </draw:text-box>
          </draw:frame>
          <draw:g>
            <draw:rect draw:style-name="gr25" draw:text-style-name="P2" draw:layer="layout" svg:width="1.5cm" svg:height="1cm" svg:x="3.375cm" svg:y="7.875cm">
              <text:p text:style-name="P3"/>
            </draw:rect>
            <draw:rect draw:style-name="gr25" draw:text-style-name="P2" draw:id="id14" draw:layer="layout" svg:width="1.5cm" svg:height="1cm" svg:x="3.375cm" svg:y="9.125cm">
              <text:p text:style-name="P3"/>
            </draw:rect>
            <draw:g draw:id="id3">
              <draw:rect draw:style-name="gr26" draw:text-style-name="P2" draw:layer="layout" svg:width="1.5cm" svg:height="2.25cm" svg:x="3.375cm" svg:y="7.875cm">
                <text:p text:style-name="P3"/>
              </draw:rect>
              <draw:circle draw:style-name="gr11" draw:text-style-name="P2" draw:layer="layout" svg:width="0.4cm" svg:height="0.4cm" svg:x="3.8cm" svg:y="8.1cm">
                <text:p text:style-name="P3"/>
              </draw:circle>
              <draw:line draw:style-name="gr12" draw:text-style-name="P2" draw:layer="layout" svg:x1="4cm" svg:y1="8.625cm" svg:x2="3.5cm" svg:y2="9.125cm">
                <text:p text:style-name="P3"/>
              </draw:line>
              <draw:line draw:style-name="gr12" draw:text-style-name="P2" draw:layer="layout" svg:x1="4.5cm" svg:y1="9.125cm" svg:x2="4cm" svg:y2="8.625cm">
                <text:p text:style-name="P3"/>
              </draw:line>
              <draw:line draw:style-name="gr12" draw:text-style-name="P2" draw:layer="layout" svg:x1="4cm" svg:y1="8.5cm" svg:x2="4cm" svg:y2="9.25cm">
                <text:p text:style-name="P3"/>
              </draw:line>
              <draw:line draw:style-name="gr12" draw:text-style-name="P2" draw:layer="layout" svg:x1="4cm" svg:y1="9.25cm" svg:x2="3.625cm" svg:y2="9.875cm">
                <text:p text:style-name="P3"/>
              </draw:line>
              <draw:line draw:style-name="gr12" draw:text-style-name="P2" draw:layer="layout" svg:x1="4.375cm" svg:y1="9.875cm" svg:x2="4cm" svg:y2="9.25cm">
                <text:p text:style-name="P3"/>
              </draw:line>
              <draw:g>
                <draw:rect draw:style-name="gr6" draw:text-style-name="P2" draw:layer="layout" svg:width="0.25cm" svg:height="0.25cm" svg:x="4.325cm" svg:y="9.125cm" draw:corner-radius="0.08cm">
                  <text:p text:style-name="P3"/>
                </draw:rect>
                <draw:rect draw:style-name="gr16" draw:text-style-name="P2" draw:layer="layout" svg:width="0.6cm" svg:height="0.38cm" svg:x="4.15cm" svg:y="9.255cm">
                  <text:p text:style-name="P3"/>
                </draw:rect>
              </draw:g>
              <draw:g>
                <draw:polygon draw:style-name="gr18" draw:text-style-name="P2" draw:layer="layout" svg:width="0.629cm" svg:height="0.132cm" svg:x="3.62cm" svg:y="8cm" svg:viewBox="0 0 630 133" draw:points="126,133 0,0 630,0 630,133">
                  <text:p text:style-name="P3"/>
                </draw:polygon>
                <draw:polygon draw:style-name="gr18" draw:text-style-name="P2" draw:layer="layout" svg:width="0.629cm" svg:height="0.066cm" svg:x="3.62cm" svg:y="8.133cm" svg:viewBox="0 0 630 67" draw:points="0,67 126,0 630,0 630,67">
                  <text:p text:style-name="P3"/>
                </draw:polygon>
              </draw:g>
            </draw:g>
          </draw:g>
        </draw:g>
        <draw:g draw:id="id28">
          <draw:frame draw:style-name="gr24" draw:text-style-name="P7" draw:layer="layout" svg:width="1.5cm" svg:height="0.5cm" svg:x="9.5cm" svg:y="11.25cm">
            <draw:text-box>
              <text:p text:style-name="P5"><text:span text:style-name="T1">Bill</text:span></text:p>
            </draw:text-box>
          </draw:frame>
          <draw:g>
            <draw:rect draw:style-name="gr25" draw:text-style-name="P2" draw:id="id1" draw:layer="layout" svg:width="1.5cm" svg:height="1cm" svg:x="9.5cm" svg:y="9.125cm">
              <text:p text:style-name="P3"/>
            </draw:rect>
            <draw:rect draw:style-name="gr25" draw:text-style-name="P2" draw:id="id18" draw:layer="layout" svg:width="1.5cm" svg:height="1cm" svg:x="9.5cm" svg:y="10.375cm">
              <text:p text:style-name="P3"/>
            </draw:rect>
            <draw:g draw:id="id20">
              <draw:rect draw:style-name="gr26" draw:text-style-name="P2" draw:layer="layout" svg:width="1.5cm" svg:height="2.25cm" svg:x="9.5cm" svg:y="9.125cm">
                <text:p text:style-name="P3"/>
              </draw:rect>
              <draw:circle draw:style-name="gr11" draw:text-style-name="P2" draw:layer="layout" svg:width="0.4cm" svg:height="0.4cm" svg:x="9.925cm" svg:y="9.35cm">
                <text:p text:style-name="P3"/>
              </draw:circle>
              <draw:line draw:style-name="gr12" draw:text-style-name="P2" draw:layer="layout" svg:x1="10.125cm" svg:y1="9.875cm" svg:x2="9.625cm" svg:y2="10.375cm">
                <text:p text:style-name="P3"/>
              </draw:line>
              <draw:line draw:style-name="gr12" draw:text-style-name="P2" draw:layer="layout" svg:x1="10.625cm" svg:y1="10.375cm" svg:x2="10.125cm" svg:y2="9.875cm">
                <text:p text:style-name="P3"/>
              </draw:line>
              <draw:line draw:style-name="gr12" draw:text-style-name="P2" draw:layer="layout" svg:x1="10.125cm" svg:y1="9.75cm" svg:x2="10.125cm" svg:y2="10.5cm">
                <text:p text:style-name="P3"/>
              </draw:line>
              <draw:line draw:style-name="gr12" draw:text-style-name="P2" draw:layer="layout" svg:x1="10.125cm" svg:y1="10.5cm" svg:x2="9.75cm" svg:y2="11.125cm">
                <text:p text:style-name="P3"/>
              </draw:line>
              <draw:line draw:style-name="gr12" draw:text-style-name="P2" draw:layer="layout" svg:x1="10.5cm" svg:y1="11.125cm" svg:x2="10.125cm" svg:y2="10.5cm">
                <text:p text:style-name="P3"/>
              </draw:line>
              <draw:g>
                <draw:rect draw:style-name="gr6" draw:text-style-name="P2" draw:layer="layout" svg:width="0.25cm" svg:height="0.25cm" svg:x="10.45cm" svg:y="10.375cm" draw:corner-radius="0.08cm">
                  <text:p text:style-name="P3"/>
                </draw:rect>
                <draw:rect draw:style-name="gr16" draw:text-style-name="P2" draw:layer="layout" svg:width="0.6cm" svg:height="0.38cm" svg:x="10.275cm" svg:y="10.505cm">
                  <text:p text:style-name="P3"/>
                </draw:rect>
              </draw:g>
            </draw:g>
          </draw:g>
        </draw:g>
        <draw:g>
          <draw:frame draw:style-name="gr24" draw:text-style-name="P7" draw:id="id21" draw:layer="layout" svg:width="1.25cm" svg:height="0.5cm" svg:x="9cm" svg:y="6cm">
            <draw:text-box>
              <text:p text:style-name="P5"><text:span text:style-name="T1">Lara</text:span></text:p>
            </draw:text-box>
          </draw:frame>
          <draw:g>
            <draw:rect draw:style-name="gr25" draw:text-style-name="P2" draw:id="id29" draw:layer="layout" svg:width="1.25cm" svg:height="1cm" svg:x="9cm" svg:y="3.875cm">
              <text:p text:style-name="P3"/>
            </draw:rect>
            <draw:rect draw:style-name="gr25" draw:text-style-name="P2" draw:id="id24" draw:layer="layout" svg:width="1.25cm" svg:height="1cm" svg:x="9cm" svg:y="5.125cm">
              <text:p text:style-name="P3"/>
            </draw:rect>
            <draw:g draw:id="id6">
              <draw:rect draw:style-name="gr26" draw:text-style-name="P2" draw:layer="layout" svg:width="1.25cm" svg:height="2.25cm" svg:x="9cm" svg:y="3.875cm">
                <text:p text:style-name="P3"/>
              </draw:rect>
              <draw:circle draw:style-name="gr11" draw:text-style-name="P2" draw:layer="layout" svg:width="0.4cm" svg:height="0.4cm" svg:x="9.425cm" svg:y="4.1cm">
                <text:p text:style-name="P3"/>
              </draw:circle>
              <draw:line draw:style-name="gr12" draw:text-style-name="P2" draw:layer="layout" svg:x1="9.625cm" svg:y1="4.625cm" svg:x2="9.125cm" svg:y2="5.125cm">
                <text:p text:style-name="P3"/>
              </draw:line>
              <draw:line draw:style-name="gr12" draw:text-style-name="P2" draw:layer="layout" svg:x1="10.125cm" svg:y1="5.125cm" svg:x2="9.625cm" svg:y2="4.625cm">
                <text:p text:style-name="P3"/>
              </draw:line>
              <draw:line draw:style-name="gr12" draw:text-style-name="P2" draw:layer="layout" svg:x1="9.625cm" svg:y1="4.5cm" svg:x2="9.625cm" svg:y2="5.25cm">
                <text:p text:style-name="P3"/>
              </draw:line>
              <draw:line draw:style-name="gr12" draw:text-style-name="P2" draw:layer="layout" svg:x1="9.625cm" svg:y1="5.25cm" svg:x2="9.25cm" svg:y2="5.875cm">
                <text:p text:style-name="P3"/>
              </draw:line>
              <draw:line draw:style-name="gr12" draw:text-style-name="P2" draw:layer="layout" svg:x1="10cm" svg:y1="5.875cm" svg:x2="9.625cm" svg:y2="5.25cm">
                <text:p text:style-name="P3"/>
              </draw:line>
              <draw:g>
                <draw:polygon draw:style-name="gr18" draw:text-style-name="P2" draw:layer="layout" svg:width="0.629cm" svg:height="0.132cm" svg:x="9.25cm" svg:y="4cm" svg:viewBox="0 0 630 133" draw:points="126,133 0,0 630,0 630,133">
                  <text:p text:style-name="P3"/>
                </draw:polygon>
                <draw:polygon draw:style-name="gr18" draw:text-style-name="P2" draw:layer="layout" svg:width="0.629cm" svg:height="0.066cm" svg:x="9.25cm" svg:y="4.133cm" svg:viewBox="0 0 630 67" draw:points="0,67 126,0 630,0 630,67">
                  <text:p text:style-name="P3"/>
                </draw:polygon>
              </draw:g>
            </draw:g>
          </draw:g>
        </draw:g>
        <draw:connector draw:style-name="gr8" draw:text-style-name="P2" draw:layer="layout" draw:type="curve" svg:x1="9cm" svg:y1="4.375cm" svg:x2="8.375cm" svg:y2="4.375cm" draw:start-shape="id29" draw:start-glue-point="3" draw:end-shape="id11" draw:end-glue-point="1">
          <text:p text:style-name="P3"/>
        </draw:connector>
        <draw:g draw:id="id10">
          <draw:g>
            <draw:rect draw:style-name="gr21" draw:text-style-name="P2" draw:layer="layout" svg:width="1.5cm" svg:height="1.125cm" svg:x="1.25cm" svg:y="4.375cm">
              <text:p text:style-name="P3"/>
            </draw:rect>
            <draw:g>
              <draw:rect draw:style-name="gr21" draw:text-style-name="P2" draw:layer="layout" svg:width="1.5cm" svg:height="0.25cm" svg:x="1.25cm" svg:y="4.815cm">
                <text:p text:style-name="P3"/>
              </draw:rect>
              <draw:rect draw:style-name="gr21" draw:text-style-name="P2" draw:layer="layout" svg:width="0.25cm" svg:height="1.125cm" svg:x="1.875cm" svg:y="4.375cm">
                <text:p text:style-name="P3"/>
              </draw:rect>
              <draw:path draw:style-name="gr22" draw:text-style-name="P2" draw:layer="layout" svg:width="0.379cm" svg:height="0.179cm" svg:x="2cm" svg:y="4.19cm" svg:viewBox="0 0 380 180" svg:d="m0 180c380-406 380 0 380 0 0 0 0 0-380 0z">
                <text:p text:style-name="P3"/>
              </draw:path>
              <draw:path draw:style-name="gr22" draw:text-style-name="P2" draw:layer="layout" svg:width="0.379cm" svg:height="0.179cm" svg:x="1.63cm" svg:y="4.19cm" svg:viewBox="0 0 380 180" svg:d="m380 180c-380-406-380 0-380 0 0 0 0 0 380 0z">
                <text:p text:style-name="P3"/>
              </draw:path>
            </draw:g>
          </draw:g>
          <draw:rect draw:style-name="gr10" draw:text-style-name="P2" draw:layer="layout" svg:width="0.75cm" svg:height="1.5cm" svg:x="1.125cm" svg:y="4.125cm">
            <text:p text:style-name="P3"/>
          </draw:rect>
          <draw:rect draw:style-name="gr10" draw:text-style-name="P2" draw:layer="layout" svg:width="0.75cm" svg:height="1.5cm" svg:x="2.125cm" svg:y="4.125cm">
            <text:p text:style-name="P3"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1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Tobias Kuhn</meta:initial-creator>
    <meta:creation-date>2008-08-26T11:12:59</meta:creation-date>
    <dc:date>2008-10-03T16:56:25</dc:date>
    <dc:language>en-US</dc:language>
    <meta:editing-cycles>121</meta:editing-cycles>
    <meta:editing-duration>P1DT0H37M14S</meta:editing-duration>
    <meta:user-defined meta:name="Info 1"/>
    <meta:user-defined meta:name="Info 2"/>
    <meta:user-defined meta:name="Info 3"/>
    <meta:user-defined meta:name="Info 4"/>
    <meta:document-statistic meta:object-count="298"/>
  </office:meta>
</office:document-meta>
</file>