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8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bottom" fo:padding-top="0cm" fo:padding-bottom="0cm" fo:padding-left="0cm" fo:padding-right="0cm"/>
    </style:style>
    <style:style style:name="gr1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0cm" fo:padding-bottom="0cm" fo:padding-left="0cm" fo:padding-right="0cm"/>
    </style:style>
    <style:style style:name="gr12" style:family="graphic" style:parent-style-name="standard">
      <style:graphic-properties svg:stroke-width="0.05cm" draw:marker-start-width="0.38cm" draw:marker-end-width="0.38cm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marker-start-width="0.38cm" draw:marker-end-width="0.38cm" draw:fill-color="#ffffff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-color="#000000" draw:textarea-horizontal-align="center" draw:textarea-vertical-align="middle"/>
    </style:style>
    <style:style style:name="gr15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17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svg:stroke-width="0.1cm" draw:marker-start-width="0.46cm" draw:marker-end-width="0.46cm" draw:stroke-linejoin="round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draw:marker-start-width="0.39cm" draw:marker-end-width="0.39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style:style style:name="T2" style:family="text">
      <style:text-properties fo:font-family="'Bitstream Vera Sans'" style:font-family-generic="swiss" style:font-pitch="variable" fo:font-size="2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1cm" svg:height="1cm" svg:x="15.375cm" svg:y="10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15.476cm 10.431cm)">
              <text:p/>
            </draw:circle>
            <draw:rect draw:style-name="gr2" draw:text-style-name="P2" draw:layer="layout" svg:width="0.377cm" svg:height="0.376cm" draw:transform="skewX (-0.0293215314334992) rotate (0.772308194007345) translate (15.61cm 10.563cm)">
              <text:p/>
            </draw:rect>
            <draw:circle draw:style-name="gr2" draw:text-style-name="P2" draw:layer="layout" svg:width="0.378cm" svg:height="0.378cm" draw:transform="skewX (-0.0211184839491275) rotate (0.774228056184538) translate (15.745cm 10.431cm)">
              <text:p/>
            </draw:circle>
          </draw:g>
        </draw:g>
        <draw:g>
          <draw:circle draw:style-name="gr1" draw:text-style-name="P1" draw:layer="layout" svg:width="1cm" svg:height="1cm" svg:x="15.375cm" svg:y="3.125cm">
            <text:p/>
          </draw:circle>
          <draw:custom-shape draw:style-name="gr3" draw:text-style-name="P2" draw:layer="layout" svg:width="0.75cm" svg:height="0.5cm" svg:x="15.5cm" svg:y="3.3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15.685cm" svg:y="3.445cm">
            <text:p/>
          </draw:circle>
          <draw:circle draw:style-name="gr5" draw:text-style-name="P2" draw:layer="layout" svg:width="0.2cm" svg:height="0.2cm" svg:x="15.775cm" svg:y="3.53cm">
            <text:p/>
          </draw:circle>
        </draw:g>
        <draw:rect draw:style-name="gr6" draw:text-style-name="P2" draw:layer="layout" svg:width="14.13cm" svg:height="14.13cm" svg:x="0.25cm" svg:y="0.625cm" draw:corner-radius="0.2cm">
          <text:p/>
        </draw:rect>
        <draw:frame draw:style-name="gr7" draw:text-style-name="P4" draw:layer="layout" svg:width="3cm" svg:height="0.5cm" svg:x="0.25cm" svg:y="0.125cm">
          <draw:text-box>
            <text:p text:style-name="P3"><text:span text:style-name="T1">Mini World</text:span></text:p>
          </draw:text-box>
        </draw:frame>
        <draw:rect draw:style-name="gr6" draw:text-style-name="P2" draw:layer="layout" svg:width="5cm" svg:height="14.125cm" svg:x="14.75cm" svg:y="0.625cm" draw:corner-radius="0.2cm">
          <text:p/>
        </draw:rect>
        <draw:frame draw:style-name="gr7" draw:text-style-name="P4" draw:layer="layout" svg:width="3cm" svg:height="0.5cm" svg:x="14.75cm" svg:y="0.125cm">
          <draw:text-box>
            <text:p text:style-name="P3"><text:span text:style-name="T1">Legend</text:span></text:p>
          </draw:text-box>
        </draw:frame>
        <draw:line draw:style-name="gr8" draw:text-style-name="P2" draw:layer="layout" svg:x1="15cm" svg:y1="10.5cm" svg:x2="15.375cm" svg:y2="10.5cm">
          <text:p/>
        </draw:line>
        <draw:line draw:style-name="gr9" draw:text-style-name="P2" draw:layer="layout" svg:x1="16.375cm" svg:y1="10.5cm" svg:x2="17cm" svg:y2="10.5cm">
          <text:p/>
        </draw:line>
        <draw:line draw:style-name="gr8" draw:text-style-name="P2" draw:layer="layout" svg:x1="15cm" svg:y1="3.625cm" svg:x2="15.375cm" svg:y2="3.625cm">
          <text:p/>
        </draw:line>
        <draw:line draw:style-name="gr9" draw:text-style-name="P2" draw:layer="layout" svg:x1="16.375cm" svg:y1="3.625cm" svg:x2="17cm" svg:y2="3.625cm">
          <text:p/>
        </draw:line>
        <draw:frame draw:style-name="gr7" draw:text-style-name="P4" draw:layer="layout" svg:width="2.25cm" svg:height="0.5cm" svg:x="17.25cm" svg:y="10.25cm">
          <draw:text-box>
            <text:p text:style-name="P3"><text:span text:style-name="T1">loves</text:span></text:p>
          </draw:text-box>
        </draw:frame>
        <draw:frame draw:style-name="gr7" draw:text-style-name="P4" draw:layer="layout" svg:width="2.25cm" svg:height="0.5cm" svg:x="17.25cm" svg:y="3.375cm">
          <draw:text-box>
            <text:p text:style-name="P3"><text:span text:style-name="T1">sees</text:span></text:p>
          </draw:text-box>
        </draw:frame>
        <draw:circle draw:style-name="gr10" draw:text-style-name="P6" draw:layer="layout" svg:width="1cm" svg:height="1cm" svg:x="15.375cm" svg:y="4.5cm">
          <text:p text:style-name="P5"><text:span text:style-name="T2">?</text:span></text:p>
        </draw:circle>
        <draw:line draw:style-name="gr8" draw:text-style-name="P2" draw:layer="layout" svg:x1="15cm" svg:y1="5cm" svg:x2="15.375cm" svg:y2="5cm">
          <text:p/>
        </draw:line>
        <draw:line draw:style-name="gr9" draw:text-style-name="P2" draw:layer="layout" svg:x1="16.375cm" svg:y1="5cm" svg:x2="17cm" svg:y2="5cm">
          <text:p/>
        </draw:line>
        <draw:frame draw:style-name="gr7" draw:text-style-name="P4" draw:layer="layout" svg:width="2.25cm" svg:height="0.5cm" svg:x="17.25cm" svg:y="4.75cm">
          <draw:text-box>
            <text:p text:style-name="P3"><text:span text:style-name="T1">asks</text:span></text:p>
          </draw:text-box>
        </draw:frame>
        <draw:line draw:style-name="gr8" draw:text-style-name="P2" draw:layer="layout" svg:x1="15cm" svg:y1="6.375cm" svg:x2="15.375cm" svg:y2="6.375cm">
          <text:p/>
        </draw:line>
        <draw:line draw:style-name="gr9" draw:text-style-name="P2" draw:layer="layout" svg:x1="16.375cm" svg:y1="6.375cm" svg:x2="17cm" svg:y2="6.375cm">
          <text:p/>
        </draw:line>
        <draw:frame draw:style-name="gr7" draw:text-style-name="P4" draw:layer="layout" svg:width="2.25cm" svg:height="0.5cm" svg:x="17.25cm" svg:y="6.125cm">
          <draw:text-box>
            <text:p text:style-name="P3"><text:span text:style-name="T1">admires</text:span></text:p>
          </draw:text-box>
        </draw:frame>
        <draw:g>
          <draw:circle draw:style-name="gr11" draw:text-style-name="P6" draw:layer="layout" svg:width="1cm" svg:height="1cm" svg:x="15.375cm" svg:y="5.875cm">
            <text:p/>
          </draw:circle>
          <draw:custom-shape draw:style-name="gr12" draw:text-style-name="P2" draw:layer="layout" svg:width="0.625cm" svg:height="0.625cm" svg:x="15.56cm" svg:y="6.03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line draw:style-name="gr8" draw:text-style-name="P2" draw:layer="layout" svg:x1="15cm" svg:y1="7.75cm" svg:x2="15.375cm" svg:y2="7.75cm">
          <text:p/>
        </draw:line>
        <draw:line draw:style-name="gr9" draw:text-style-name="P2" draw:layer="layout" svg:x1="16.375cm" svg:y1="7.75cm" svg:x2="17cm" svg:y2="7.75cm">
          <text:p/>
        </draw:line>
        <draw:frame draw:style-name="gr7" draw:text-style-name="P4" draw:layer="layout" svg:width="2.25cm" svg:height="0.5cm" svg:x="17.25cm" svg:y="7.5cm">
          <draw:text-box>
            <text:p text:style-name="P3"><text:span text:style-name="T1">helps</text:span></text:p>
          </draw:text-box>
        </draw:frame>
        <draw:g>
          <draw:circle draw:style-name="gr11" draw:text-style-name="P6" draw:layer="layout" svg:width="1cm" svg:height="1cm" svg:x="15.375cm" svg:y="7.25cm">
            <text:p/>
          </draw:circle>
          <draw:circle draw:style-name="gr13" draw:text-style-name="P2" draw:layer="layout" svg:width="0.619cm" svg:height="0.619cm" svg:x="15.561cm" svg:y="7.441cm">
            <text:p/>
          </draw:circle>
          <draw:polygon draw:style-name="gr14" draw:text-style-name="P2" draw:layer="layout" svg:width="0.206cm" svg:height="0.309cm" svg:x="15.767cm" svg:y="7.44cm" svg:viewBox="0 0 207 310" draw:points="103,310 207,0 0,0">
            <text:p/>
          </draw:polygon>
          <draw:polygon draw:style-name="gr14" draw:text-style-name="P2" draw:layer="layout" svg:width="0.206cm" svg:height="0.309cm" draw:transform="rotate (1.5707963267946) translate (15.56cm 7.85333333333333cm)" svg:viewBox="0 0 207 310" draw:points="103,31430 207,31120 0,31120">
            <text:p/>
          </draw:polygon>
          <draw:polygon draw:style-name="gr14" draw:text-style-name="P2" draw:layer="layout" svg:width="-0.206cm" svg:height="-0.309cm" svg:x="15.973cm" svg:y="8.06cm" svg:viewBox="0 0 -207 -310" draw:points="103,-15810 207,-16120 0,-16120">
            <text:p/>
          </draw:polygon>
          <draw:polygon draw:style-name="gr14" draw:text-style-name="P2" draw:layer="layout" svg:width="0.206cm" svg:height="0.309cm" draw:transform="rotate (-1.57079632679579) translate (16.18cm 7.64666666666667cm)" svg:viewBox="0 0 207 310" draw:points="103,-32050 207,-32360 0,-32360">
            <text:p/>
          </draw:polygon>
          <draw:circle draw:style-name="gr13" draw:text-style-name="P2" draw:layer="layout" svg:width="0.309cm" svg:height="0.309cm" svg:x="15.721cm" svg:y="7.601cm">
            <text:p/>
          </draw:circle>
        </draw:g>
        <draw:frame draw:style-name="gr7" draw:text-style-name="P4" draw:layer="layout" svg:width="2.875cm" svg:height="0.5cm" svg:x="16.625cm" svg:y="1.625cm">
          <draw:text-box>
            <text:p text:style-name="P3"><text:span text:style-name="T1">person</text:span></text:p>
          </draw:text-box>
        </draw:frame>
        <draw:g>
          <draw:rect draw:style-name="gr15" draw:text-style-name="P2" draw:layer="layout" svg:width="1.25cm" svg:height="1cm" svg:x="15cm" svg:y="0.75cm">
            <text:p/>
          </draw:rect>
          <draw:rect draw:style-name="gr15" draw:text-style-name="P2" draw:layer="layout" svg:width="1.25cm" svg:height="1cm" svg:x="15cm" svg:y="2cm">
            <text:p/>
          </draw:rect>
          <draw:g>
            <draw:rect draw:style-name="gr16" draw:text-style-name="P2" draw:layer="layout" svg:width="1.25cm" svg:height="2.25cm" svg:x="15cm" svg:y="0.75cm">
              <text:p/>
            </draw:rect>
            <draw:circle draw:style-name="gr17" draw:text-style-name="P2" draw:layer="layout" svg:width="0.4cm" svg:height="0.4cm" svg:x="15.425cm" svg:y="0.975cm">
              <text:p/>
            </draw:circle>
            <draw:line draw:style-name="gr18" draw:text-style-name="P2" draw:layer="layout" svg:x1="15.625cm" svg:y1="1.5cm" svg:x2="15.125cm" svg:y2="2cm">
              <text:p/>
            </draw:line>
            <draw:line draw:style-name="gr18" draw:text-style-name="P2" draw:layer="layout" svg:x1="16.125cm" svg:y1="2cm" svg:x2="15.625cm" svg:y2="1.5cm">
              <text:p/>
            </draw:line>
            <draw:line draw:style-name="gr18" draw:text-style-name="P2" draw:layer="layout" svg:x1="15.625cm" svg:y1="1.375cm" svg:x2="15.625cm" svg:y2="2.125cm">
              <text:p/>
            </draw:line>
            <draw:line draw:style-name="gr18" draw:text-style-name="P2" draw:layer="layout" svg:x1="15.625cm" svg:y1="2.125cm" svg:x2="15.25cm" svg:y2="2.75cm">
              <text:p/>
            </draw:line>
            <draw:line draw:style-name="gr18" draw:text-style-name="P2" draw:layer="layout" svg:x1="16cm" svg:y1="2.75cm" svg:x2="15.625cm" svg:y2="2.125cm">
              <text:p/>
            </draw:line>
          </draw:g>
        </draw:g>
        <draw:line draw:style-name="gr8" draw:text-style-name="P2" draw:layer="layout" svg:x1="15cm" svg:y1="9.125cm" svg:x2="15.375cm" svg:y2="9.125cm">
          <text:p/>
        </draw:line>
        <draw:line draw:style-name="gr9" draw:text-style-name="P2" draw:layer="layout" svg:x1="16.375cm" svg:y1="9.125cm" svg:x2="17cm" svg:y2="9.125cm">
          <text:p/>
        </draw:line>
        <draw:frame draw:style-name="gr7" draw:text-style-name="P4" draw:layer="layout" svg:width="2.25cm" svg:height="0.5cm" svg:x="17.25cm" svg:y="8.875cm">
          <draw:text-box>
            <text:p text:style-name="P3"><text:span text:style-name="T1">inspects</text:span></text:p>
          </draw:text-box>
        </draw:frame>
        <draw:g>
          <draw:circle draw:style-name="gr11" draw:text-style-name="P6" draw:layer="layout" svg:width="1cm" svg:height="1cm" svg:x="15.375cm" svg:y="8.625cm">
            <text:p/>
          </draw:circle>
          <draw:line draw:style-name="gr19" draw:text-style-name="P2" draw:layer="layout" svg:x1="15.6cm" svg:y1="9.4cm" svg:x2="15.77cm" svg:y2="9.23cm">
            <text:p/>
          </draw:line>
          <draw:line draw:style-name="gr20" draw:text-style-name="P2" draw:layer="layout" svg:x1="15.626cm" svg:y1="9.376cm" svg:x2="15.875cm" svg:y2="9.125cm">
            <text:p/>
          </draw:line>
          <draw:circle draw:style-name="gr13" draw:text-style-name="P2" draw:layer="layout" svg:width="0.45cm" svg:height="0.45cm" svg:x="15.75cm" svg:y="8.8cm">
            <text:p/>
          </draw:circle>
          <draw:line draw:style-name="gr21" draw:text-style-name="P2" draw:layer="layout" svg:x1="16.07cm" svg:y1="8.92cm" svg:x2="16.1cm" svg:y2="9.04cm">
            <text:p/>
          </draw:line>
        </draw:g>
        <draw:connector draw:style-name="gr9" draw:text-style-name="P2" draw:layer="layout" draw:type="curve" svg:x1="10.625cm" svg:y1="8.125cm" svg:x2="10.625cm" svg:y2="9cm" draw:start-shape="id1" draw:start-glue-point="2" draw:end-shape="id2" draw:end-glue-point="0" svg:d="m10625 8125v875">
          <text:p/>
        </draw:connector>
        <draw:connector draw:style-name="gr8" draw:text-style-name="P2" draw:layer="layout" draw:type="curve" svg:x1="7.25cm" svg:y1="10.125cm" svg:x2="3.625cm" svg:y2="10.125cm" draw:start-shape="id3" draw:start-glue-point="3" draw:end-shape="id4" draw:end-glue-point="1" svg:d="m7250 10125h-3625">
          <text:p/>
        </draw:connector>
        <draw:rect draw:style-name="gr15" draw:text-style-name="P2" draw:id="id23" draw:layer="layout" svg:width="1.25cm" svg:height="1cm" svg:x="2.875cm" svg:y="3.25cm">
          <text:p/>
        </draw:rect>
        <draw:rect draw:style-name="gr15" draw:text-style-name="P2" draw:id="id7" draw:layer="layout" svg:width="1.25cm" svg:height="1cm" svg:x="2.875cm" svg:y="4.5cm">
          <text:p/>
        </draw:rect>
        <draw:g draw:id="id11">
          <draw:rect draw:style-name="gr16" draw:text-style-name="P2" draw:layer="layout" svg:width="1.25cm" svg:height="2.25cm" svg:x="2.875cm" svg:y="3.25cm">
            <text:p/>
          </draw:rect>
          <draw:circle draw:style-name="gr17" draw:text-style-name="P2" draw:layer="layout" svg:width="0.4cm" svg:height="0.4cm" svg:x="3.3cm" svg:y="3.475cm">
            <text:p/>
          </draw:circle>
          <draw:line draw:style-name="gr18" draw:text-style-name="P2" draw:layer="layout" svg:x1="3.5cm" svg:y1="4cm" svg:x2="3cm" svg:y2="4.5cm">
            <text:p/>
          </draw:line>
          <draw:line draw:style-name="gr18" draw:text-style-name="P2" draw:layer="layout" svg:x1="4cm" svg:y1="4.5cm" svg:x2="3.5cm" svg:y2="4cm">
            <text:p/>
          </draw:line>
          <draw:line draw:style-name="gr18" draw:text-style-name="P2" draw:layer="layout" svg:x1="3.5cm" svg:y1="3.875cm" svg:x2="3.5cm" svg:y2="4.625cm">
            <text:p/>
          </draw:line>
          <draw:line draw:style-name="gr18" draw:text-style-name="P2" draw:layer="layout" svg:x1="3.5cm" svg:y1="4.625cm" svg:x2="3.125cm" svg:y2="5.25cm">
            <text:p/>
          </draw:line>
          <draw:line draw:style-name="gr18" draw:text-style-name="P2" draw:layer="layout" svg:x1="3.875cm" svg:y1="5.25cm" svg:x2="3.5cm" svg:y2="4.625cm">
            <text:p/>
          </draw:line>
        </draw:g>
        <draw:rect draw:style-name="gr15" draw:text-style-name="P2" draw:id="id21" draw:layer="layout" svg:width="1.25cm" svg:height="1cm" svg:x="8.75cm" svg:y="4.375cm">
          <text:p/>
        </draw:rect>
        <draw:rect draw:style-name="gr15" draw:text-style-name="P2" draw:id="id8" draw:layer="layout" svg:width="1.25cm" svg:height="1cm" svg:x="8.75cm" svg:y="5.625cm">
          <text:p/>
        </draw:rect>
        <draw:g draw:id="id10">
          <draw:rect draw:style-name="gr16" draw:text-style-name="P2" draw:layer="layout" svg:width="1.25cm" svg:height="2.25cm" svg:x="8.75cm" svg:y="4.375cm">
            <text:p/>
          </draw:rect>
          <draw:circle draw:style-name="gr17" draw:text-style-name="P2" draw:layer="layout" svg:width="0.4cm" svg:height="0.4cm" svg:x="9.175cm" svg:y="4.6cm">
            <text:p/>
          </draw:circle>
          <draw:line draw:style-name="gr18" draw:text-style-name="P2" draw:layer="layout" svg:x1="9.375cm" svg:y1="5.125cm" svg:x2="8.875cm" svg:y2="5.625cm">
            <text:p/>
          </draw:line>
          <draw:line draw:style-name="gr18" draw:text-style-name="P2" draw:layer="layout" svg:x1="9.875cm" svg:y1="5.625cm" svg:x2="9.375cm" svg:y2="5.125cm">
            <text:p/>
          </draw:line>
          <draw:line draw:style-name="gr18" draw:text-style-name="P2" draw:layer="layout" svg:x1="9.375cm" svg:y1="5cm" svg:x2="9.375cm" svg:y2="5.75cm">
            <text:p/>
          </draw:line>
          <draw:line draw:style-name="gr18" draw:text-style-name="P2" draw:layer="layout" svg:x1="9.375cm" svg:y1="5.75cm" svg:x2="9cm" svg:y2="6.375cm">
            <text:p/>
          </draw:line>
          <draw:line draw:style-name="gr18" draw:text-style-name="P2" draw:layer="layout" svg:x1="9.75cm" svg:y1="6.375cm" svg:x2="9.375cm" svg:y2="5.75cm">
            <text:p/>
          </draw:line>
        </draw:g>
        <draw:rect draw:style-name="gr15" draw:text-style-name="P2" draw:id="id14" draw:layer="layout" svg:width="1.25cm" svg:height="1cm" svg:x="2.375cm" svg:y="9cm">
          <text:p/>
        </draw:rect>
        <draw:rect draw:style-name="gr15" draw:text-style-name="P2" draw:id="id17" draw:layer="layout" svg:width="1.25cm" svg:height="1cm" svg:x="2.375cm" svg:y="10.25cm">
          <text:p/>
        </draw:rect>
        <draw:g draw:id="id4">
          <draw:rect draw:style-name="gr16" draw:text-style-name="P2" draw:layer="layout" svg:width="1.25cm" svg:height="2.25cm" svg:x="2.375cm" svg:y="9cm">
            <text:p/>
          </draw:rect>
          <draw:circle draw:style-name="gr17" draw:text-style-name="P2" draw:layer="layout" svg:width="0.4cm" svg:height="0.4cm" svg:x="2.8cm" svg:y="9.225cm">
            <text:p/>
          </draw:circle>
          <draw:line draw:style-name="gr18" draw:text-style-name="P2" draw:layer="layout" svg:x1="3cm" svg:y1="9.75cm" svg:x2="2.5cm" svg:y2="10.25cm">
            <text:p/>
          </draw:line>
          <draw:line draw:style-name="gr18" draw:text-style-name="P2" draw:layer="layout" svg:x1="3.5cm" svg:y1="10.25cm" svg:x2="3cm" svg:y2="9.75cm">
            <text:p/>
          </draw:line>
          <draw:line draw:style-name="gr18" draw:text-style-name="P2" draw:layer="layout" svg:x1="3cm" svg:y1="9.625cm" svg:x2="3cm" svg:y2="10.375cm">
            <text:p/>
          </draw:line>
          <draw:line draw:style-name="gr18" draw:text-style-name="P2" draw:layer="layout" svg:x1="3cm" svg:y1="10.375cm" svg:x2="2.625cm" svg:y2="11cm">
            <text:p/>
          </draw:line>
          <draw:line draw:style-name="gr18" draw:text-style-name="P2" draw:layer="layout" svg:x1="3.375cm" svg:y1="11cm" svg:x2="3cm" svg:y2="10.375cm">
            <text:p/>
          </draw:line>
        </draw:g>
        <draw:rect draw:style-name="gr15" draw:text-style-name="P2" draw:id="id6" draw:layer="layout" svg:width="1.25cm" svg:height="1cm" svg:x="10cm" svg:y="9cm">
          <text:p/>
        </draw:rect>
        <draw:rect draw:style-name="gr15" draw:text-style-name="P2" draw:id="id16" draw:layer="layout" svg:width="1.25cm" svg:height="1cm" svg:x="10cm" svg:y="10.25cm">
          <text:p/>
        </draw:rect>
        <draw:g draw:id="id2">
          <draw:rect draw:style-name="gr16" draw:text-style-name="P2" draw:layer="layout" svg:width="1.25cm" svg:height="2.25cm" svg:x="10cm" svg:y="9cm">
            <text:p/>
          </draw:rect>
          <draw:circle draw:style-name="gr17" draw:text-style-name="P2" draw:layer="layout" svg:width="0.4cm" svg:height="0.4cm" svg:x="10.425cm" svg:y="9.225cm">
            <text:p/>
          </draw:circle>
          <draw:line draw:style-name="gr18" draw:text-style-name="P2" draw:layer="layout" svg:x1="10.625cm" svg:y1="9.75cm" svg:x2="10.125cm" svg:y2="10.25cm">
            <text:p/>
          </draw:line>
          <draw:line draw:style-name="gr18" draw:text-style-name="P2" draw:layer="layout" svg:x1="11.125cm" svg:y1="10.25cm" svg:x2="10.625cm" svg:y2="9.75cm">
            <text:p/>
          </draw:line>
          <draw:line draw:style-name="gr18" draw:text-style-name="P2" draw:layer="layout" svg:x1="10.625cm" svg:y1="9.625cm" svg:x2="10.625cm" svg:y2="10.375cm">
            <text:p/>
          </draw:line>
          <draw:line draw:style-name="gr18" draw:text-style-name="P2" draw:layer="layout" svg:x1="10.625cm" svg:y1="10.375cm" svg:x2="10.25cm" svg:y2="11cm">
            <text:p/>
          </draw:line>
          <draw:line draw:style-name="gr18" draw:text-style-name="P2" draw:layer="layout" svg:x1="11cm" svg:y1="11cm" svg:x2="10.625cm" svg:y2="10.375cm">
            <text:p/>
          </draw:line>
        </draw:g>
        <draw:connector draw:style-name="gr9" draw:text-style-name="P2" draw:layer="layout" draw:type="curve" svg:x1="8.25cm" svg:y1="10.125cm" svg:x2="10cm" svg:y2="10.125cm" draw:start-shape="id3" draw:start-glue-point="1" draw:end-shape="id2" draw:end-glue-point="3" svg:d="m8250 10125h1750">
          <text:p/>
        </draw:connector>
        <draw:g draw:id="id5">
          <draw:circle draw:style-name="gr1" draw:text-style-name="P1" draw:layer="layout" svg:width="1cm" svg:height="1cm" svg:x="6.125cm" svg:y="7.2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6.226cm 7.681cm)">
              <text:p/>
            </draw:circle>
            <draw:rect draw:style-name="gr2" draw:text-style-name="P2" draw:layer="layout" svg:width="0.377cm" svg:height="0.376cm" draw:transform="skewX (-0.0293215314334992) rotate (0.772308194007345) translate (6.36cm 7.813cm)">
              <text:p/>
            </draw:rect>
            <draw:circle draw:style-name="gr2" draw:text-style-name="P2" draw:layer="layout" svg:width="0.378cm" svg:height="0.378cm" draw:transform="skewX (-0.0211184839491275) rotate (0.774228056184538) translate (6.495cm 7.681cm)">
              <text:p/>
            </draw:circle>
          </draw:g>
        </draw:g>
        <draw:connector draw:style-name="gr9" draw:text-style-name="P2" draw:layer="layout" draw:type="curve" svg:x1="6.625cm" svg:y1="8.25cm" svg:x2="10cm" svg:y2="9.5cm" draw:start-shape="id5" draw:start-glue-point="2" draw:end-shape="id6" draw:end-glue-point="3" svg:d="m6625 8250c0 834 1125 1250 3375 1250">
          <text:p/>
        </draw:connector>
        <draw:connector draw:style-name="gr8" draw:text-style-name="P2" draw:layer="layout" draw:type="curve" svg:x1="6.625cm" svg:y1="7.25cm" svg:x2="4.125cm" svg:y2="5cm" draw:start-shape="id5" draw:start-glue-point="0" draw:end-shape="id7" draw:end-glue-point="1" svg:d="m6625 7250c0-1500-833-2250-2500-2250">
          <text:p/>
        </draw:connector>
        <draw:g draw:id="id1">
          <draw:circle draw:style-name="gr1" draw:text-style-name="P1" draw:layer="layout" svg:width="1cm" svg:height="1cm" svg:x="10.125cm" svg:y="7.12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10.226cm 7.556cm)">
              <text:p/>
            </draw:circle>
            <draw:rect draw:style-name="gr2" draw:text-style-name="P2" draw:layer="layout" svg:width="0.377cm" svg:height="0.376cm" draw:transform="skewX (-0.0293215314334992) rotate (0.772308194007345) translate (10.36cm 7.688cm)">
              <text:p/>
            </draw:rect>
            <draw:circle draw:style-name="gr2" draw:text-style-name="P2" draw:layer="layout" svg:width="0.378cm" svg:height="0.378cm" draw:transform="skewX (-0.0211184839491275) rotate (0.774228056184538) translate (10.495cm 7.556cm)">
              <text:p/>
            </draw:circle>
          </draw:g>
        </draw:g>
        <draw:connector draw:style-name="gr8" draw:text-style-name="P2" draw:layer="layout" draw:type="curve" svg:x1="10.625cm" svg:y1="7.125cm" svg:x2="10cm" svg:y2="6.125cm" draw:start-shape="id1" draw:start-glue-point="0" draw:end-shape="id8" draw:end-glue-point="1" svg:d="m10625 7125c0-667-208-1000-625-1000">
          <text:p/>
        </draw:connector>
        <draw:g draw:id="id9">
          <draw:circle draw:style-name="gr1" draw:text-style-name="P1" draw:layer="layout" svg:width="1cm" svg:height="1cm" svg:x="7cm" svg:y="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7.101cm 5.431cm)">
              <text:p/>
            </draw:circle>
            <draw:rect draw:style-name="gr2" draw:text-style-name="P2" draw:layer="layout" svg:width="0.377cm" svg:height="0.376cm" draw:transform="skewX (-0.0293215314334992) rotate (0.772308194007345) translate (7.235cm 5.563cm)">
              <text:p/>
            </draw:rect>
            <draw:circle draw:style-name="gr2" draw:text-style-name="P2" draw:layer="layout" svg:width="0.378cm" svg:height="0.378cm" draw:transform="skewX (-0.0211184839491275) rotate (0.774228056184538) translate (7.37cm 5.431cm)">
              <text:p/>
            </draw:circle>
          </draw:g>
        </draw:g>
        <draw:connector draw:style-name="gr9" draw:text-style-name="P2" draw:layer="layout" draw:type="curve" svg:x1="8cm" svg:y1="5.5cm" svg:x2="8.75cm" svg:y2="5.5cm" draw:start-shape="id9" draw:start-glue-point="1" draw:end-shape="id10" draw:end-glue-point="3" svg:d="m8000 5500h750">
          <text:p/>
        </draw:connector>
        <draw:connector draw:style-name="gr8" draw:text-style-name="P2" draw:layer="layout" draw:type="curve" draw:line-skew="0.412cm" svg:x1="7cm" svg:y1="5.5cm" svg:x2="4.125cm" svg:y2="4.375cm" draw:start-shape="id9" draw:start-glue-point="3" draw:end-shape="id11" draw:end-glue-point="1" svg:d="m7000 5500c-1567 0-130-1125-2875-1125">
          <text:p/>
        </draw:connector>
        <draw:g draw:id="id12">
          <draw:circle draw:style-name="gr1" draw:text-style-name="P1" draw:layer="layout" svg:width="1cm" svg:height="1cm" svg:x="2.5cm" svg:y="7.25cm">
            <text:p/>
          </draw:circle>
          <draw:custom-shape draw:style-name="gr3" draw:text-style-name="P2" draw:layer="layout" svg:width="0.75cm" svg:height="0.5cm" svg:x="2.625cm" svg:y="7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2.81cm" svg:y="7.57cm">
            <text:p/>
          </draw:circle>
          <draw:circle draw:style-name="gr5" draw:text-style-name="P2" draw:layer="layout" svg:width="0.2cm" svg:height="0.2cm" svg:x="2.9cm" svg:y="7.655cm">
            <text:p/>
          </draw:circle>
        </draw:g>
        <draw:connector draw:style-name="gr9" draw:text-style-name="P2" draw:layer="layout" draw:type="curve" svg:x1="3cm" svg:y1="8.25cm" svg:x2="3cm" svg:y2="9cm" draw:start-shape="id12" draw:start-glue-point="2" draw:end-shape="id4" draw:end-glue-point="0" svg:d="m3000 8250v750">
          <text:p/>
        </draw:connector>
        <draw:connector draw:style-name="gr8" draw:text-style-name="P2" draw:layer="layout" draw:type="curve" svg:x1="3cm" svg:y1="7.25cm" svg:x2="3.5cm" svg:y2="5.5cm" draw:start-shape="id12" draw:start-glue-point="0" draw:end-shape="id11" draw:end-glue-point="2" svg:d="m3000 7250c0-1342 500-468 500-1750">
          <text:p/>
        </draw:connector>
        <draw:g draw:id="id13">
          <draw:circle draw:style-name="gr1" draw:text-style-name="P1" draw:layer="layout" svg:width="1cm" svg:height="1cm" svg:x="1.25cm" svg:y="5.75cm">
            <text:p/>
          </draw:circle>
          <draw:custom-shape draw:style-name="gr3" draw:text-style-name="P2" draw:layer="layout" svg:width="0.75cm" svg:height="0.5cm" svg:x="1.375cm" svg:y="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1.56cm" svg:y="6.07cm">
            <text:p/>
          </draw:circle>
          <draw:circle draw:style-name="gr5" draw:text-style-name="P2" draw:layer="layout" svg:width="0.2cm" svg:height="0.2cm" svg:x="1.65cm" svg:y="6.155cm">
            <text:p/>
          </draw:circle>
        </draw:g>
        <draw:connector draw:style-name="gr9" draw:text-style-name="P2" draw:layer="layout" draw:type="curve" svg:x1="1.75cm" svg:y1="5.75cm" svg:x2="2.875cm" svg:y2="5cm" draw:start-shape="id13" draw:start-glue-point="0" draw:end-shape="id7" draw:end-glue-point="3" svg:d="m1750 5750c0-500 375-750 1125-750">
          <text:p/>
        </draw:connector>
        <draw:connector draw:style-name="gr8" draw:text-style-name="P2" draw:layer="layout" draw:type="curve" svg:x1="2.375cm" svg:y1="9.5cm" svg:x2="1.75cm" svg:y2="6.75cm" draw:start-shape="id14" draw:start-glue-point="3" draw:end-shape="id13" draw:end-glue-point="2" svg:d="m2375 9500c-417 0-625-916-625-2750">
          <text:p/>
        </draw:connector>
        <draw:circle draw:style-name="gr10" draw:text-style-name="P6" draw:id="id15" draw:layer="layout" svg:width="1cm" svg:height="1cm" svg:x="6.25cm" svg:y="11cm">
          <text:p text:style-name="P5"><text:span text:style-name="T2">?</text:span></text:p>
        </draw:circle>
        <draw:connector draw:style-name="gr9" draw:text-style-name="P2" draw:layer="layout" draw:type="curve" svg:x1="7.25cm" svg:y1="11.5cm" svg:x2="10cm" svg:y2="10.75cm" draw:start-shape="id15" draw:start-glue-point="1" draw:end-shape="id16" draw:end-glue-point="3" svg:d="m7250 11500c2092 0 718-750 2750-750">
          <text:p/>
        </draw:connector>
        <draw:connector draw:style-name="gr8" draw:text-style-name="P2" draw:layer="layout" draw:type="curve" svg:x1="6.25cm" svg:y1="11.5cm" svg:x2="3.625cm" svg:y2="10.75cm" draw:start-shape="id15" draw:start-glue-point="3" draw:end-shape="id17" draw:end-glue-point="1" svg:d="m6250 11500c-1998 0-686-750-2625-750">
          <text:p/>
        </draw:connector>
        <draw:connector draw:style-name="gr9" draw:text-style-name="P2" draw:layer="layout" draw:type="curve" svg:x1="9cm" svg:y1="12.625cm" svg:x2="10.625cm" svg:y2="11.25cm" draw:start-shape="id18" draw:start-glue-point="1" draw:end-shape="id2" draw:end-glue-point="2" svg:d="m9000 12625c1084 0 1625-458 1625-1375">
          <text:p/>
        </draw:connector>
        <draw:connector draw:style-name="gr8" draw:text-style-name="P2" draw:layer="layout" draw:type="curve" svg:x1="8cm" svg:y1="12.625cm" svg:x2="3cm" svg:y2="11.25cm" draw:start-shape="id18" draw:start-glue-point="3" draw:end-shape="id4" draw:end-glue-point="2" svg:d="m8000 12625c-3334 0-5000-458-5000-1375">
          <text:p/>
        </draw:connector>
        <draw:g draw:id="id19">
          <draw:circle draw:style-name="gr11" draw:text-style-name="P6" draw:layer="layout" svg:width="1cm" svg:height="1cm" svg:x="5.5cm" svg:y="1.625cm">
            <text:p/>
          </draw:circle>
          <draw:line draw:style-name="gr19" draw:text-style-name="P2" draw:layer="layout" svg:x1="5.725cm" svg:y1="2.4cm" svg:x2="5.895cm" svg:y2="2.23cm">
            <text:p/>
          </draw:line>
          <draw:line draw:style-name="gr20" draw:text-style-name="P2" draw:layer="layout" svg:x1="5.751cm" svg:y1="2.376cm" svg:x2="6cm" svg:y2="2.125cm">
            <text:p/>
          </draw:line>
          <draw:circle draw:style-name="gr13" draw:text-style-name="P2" draw:layer="layout" svg:width="0.45cm" svg:height="0.45cm" svg:x="5.875cm" svg:y="1.8cm">
            <text:p/>
          </draw:circle>
          <draw:line draw:style-name="gr21" draw:text-style-name="P2" draw:layer="layout" svg:x1="6.195cm" svg:y1="1.92cm" svg:x2="6.225cm" svg:y2="2.04cm">
            <text:p/>
          </draw:line>
        </draw:g>
        <draw:connector draw:style-name="gr9" draw:text-style-name="P2" draw:layer="layout" draw:type="curve" svg:x1="5.5cm" svg:y1="2.125cm" svg:x2="3.5cm" svg:y2="3.25cm" draw:start-shape="id19" draw:start-glue-point="3" draw:end-shape="id11" draw:end-glue-point="0" svg:d="m5500 2125c-1334 0-2000 375-2000 1125">
          <text:p/>
        </draw:connector>
        <draw:connector draw:style-name="gr8" draw:text-style-name="P2" draw:layer="layout" draw:type="curve" svg:x1="9.375cm" svg:y1="4.375cm" svg:x2="6.5cm" svg:y2="2.125cm" draw:start-shape="id10" draw:start-glue-point="0" draw:end-shape="id19" draw:end-glue-point="1" svg:d="m9375 4375c0-1500-958-2250-2875-2250">
          <text:p/>
        </draw:connector>
        <draw:g draw:id="id20">
          <draw:circle draw:style-name="gr11" draw:text-style-name="P6" draw:layer="layout" svg:width="1cm" svg:height="1cm" svg:x="11.25cm" svg:y="4.375cm">
            <text:p/>
          </draw:circle>
          <draw:line draw:style-name="gr19" draw:text-style-name="P2" draw:layer="layout" svg:x1="11.475cm" svg:y1="5.15cm" svg:x2="11.645cm" svg:y2="4.98cm">
            <text:p/>
          </draw:line>
          <draw:line draw:style-name="gr20" draw:text-style-name="P2" draw:layer="layout" svg:x1="11.501cm" svg:y1="5.126cm" svg:x2="11.75cm" svg:y2="4.875cm">
            <text:p/>
          </draw:line>
          <draw:circle draw:style-name="gr13" draw:text-style-name="P2" draw:layer="layout" svg:width="0.45cm" svg:height="0.45cm" svg:x="11.625cm" svg:y="4.55cm">
            <text:p/>
          </draw:circle>
          <draw:line draw:style-name="gr21" draw:text-style-name="P2" draw:layer="layout" svg:x1="11.945cm" svg:y1="4.67cm" svg:x2="11.975cm" svg:y2="4.79cm">
            <text:p/>
          </draw:line>
        </draw:g>
        <draw:connector draw:style-name="gr9" draw:text-style-name="P2" draw:layer="layout" draw:type="curve" svg:x1="11.25cm" svg:y1="4.875cm" svg:x2="10cm" svg:y2="4.875cm" draw:start-shape="id20" draw:start-glue-point="3" draw:end-shape="id21" draw:end-glue-point="1" svg:d="m11250 4875h-1250">
          <text:p/>
        </draw:connector>
        <draw:connector draw:style-name="gr8" draw:text-style-name="P2" draw:layer="layout" draw:type="curve" draw:line-skew="0.565cm" svg:x1="11.25cm" svg:y1="10.125cm" svg:x2="12.25cm" svg:y2="4.875cm" draw:start-shape="id2" draw:start-glue-point="1" draw:end-shape="id20" draw:end-glue-point="1" svg:d="m11250 10125c3157 0 2657-5250 1000-5250">
          <text:p/>
        </draw:connector>
        <draw:g draw:id="id3">
          <draw:circle draw:style-name="gr11" draw:text-style-name="P6" draw:layer="layout" svg:width="1cm" svg:height="1cm" svg:x="7.25cm" svg:y="9.625cm">
            <text:p/>
          </draw:circle>
          <draw:custom-shape draw:style-name="gr12" draw:text-style-name="P2" draw:layer="layout" svg:width="0.625cm" svg:height="0.625cm" svg:x="7.435cm" svg:y="9.78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18">
          <draw:circle draw:style-name="gr1" draw:text-style-name="P1" draw:layer="layout" svg:width="1cm" svg:height="1cm" svg:x="8cm" svg:y="12.12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8.101cm 12.556cm)">
              <text:p/>
            </draw:circle>
            <draw:rect draw:style-name="gr2" draw:text-style-name="P2" draw:layer="layout" svg:width="0.377cm" svg:height="0.376cm" draw:transform="skewX (-0.0293215314334992) rotate (0.772308194007345) translate (8.235cm 12.688cm)">
              <text:p/>
            </draw:rect>
            <draw:circle draw:style-name="gr2" draw:text-style-name="P2" draw:layer="layout" svg:width="0.378cm" svg:height="0.378cm" draw:transform="skewX (-0.0211184839491275) rotate (0.774228056184538) translate (8.37cm 12.556cm)">
              <text:p/>
            </draw:circle>
          </draw:g>
        </draw:g>
        <draw:g draw:id="id22">
          <draw:circle draw:style-name="gr11" draw:text-style-name="P6" draw:layer="layout" svg:width="1cm" svg:height="1cm" svg:x="6cm" svg:y="3.25cm">
            <text:p/>
          </draw:circle>
          <draw:circle draw:style-name="gr13" draw:text-style-name="P2" draw:layer="layout" svg:width="0.619cm" svg:height="0.619cm" svg:x="6.186cm" svg:y="3.441cm">
            <text:p/>
          </draw:circle>
          <draw:polygon draw:style-name="gr14" draw:text-style-name="P2" draw:layer="layout" svg:width="0.206cm" svg:height="0.309cm" svg:x="6.392cm" svg:y="3.44cm" svg:viewBox="0 0 207 310" draw:points="103,310 207,0 0,0">
            <text:p/>
          </draw:polygon>
          <draw:polygon draw:style-name="gr14" draw:text-style-name="P2" draw:layer="layout" svg:width="0.206cm" svg:height="0.309cm" draw:transform="rotate (1.5707963267946) translate (6.185cm 3.85333333333333cm)" svg:viewBox="0 0 207 310" draw:points="103,12680 207,12370 0,12370">
            <text:p/>
          </draw:polygon>
          <draw:polygon draw:style-name="gr14" draw:text-style-name="P2" draw:layer="layout" svg:width="-0.206cm" svg:height="-0.309cm" svg:x="6.598cm" svg:y="4.06cm" svg:viewBox="0 0 -207 -310" draw:points="103,-7810 207,-8120 0,-8120">
            <text:p/>
          </draw:polygon>
          <draw:polygon draw:style-name="gr14" draw:text-style-name="P2" draw:layer="layout" svg:width="0.206cm" svg:height="0.309cm" draw:transform="rotate (-1.57079632679579) translate (6.805cm 3.64666666666667cm)" svg:viewBox="0 0 207 310" draw:points="103,-13300 207,-13610 0,-13610">
            <text:p/>
          </draw:polygon>
          <draw:circle draw:style-name="gr13" draw:text-style-name="P2" draw:layer="layout" svg:width="0.309cm" svg:height="0.309cm" svg:x="6.346cm" svg:y="3.601cm">
            <text:p/>
          </draw:circle>
        </draw:g>
        <draw:connector draw:style-name="gr8" draw:text-style-name="P2" draw:layer="layout" draw:type="curve" svg:x1="6cm" svg:y1="3.75cm" svg:x2="4.125cm" svg:y2="3.75cm" draw:start-shape="id22" draw:start-glue-point="3" draw:end-shape="id23" draw:end-glue-point="1" svg:d="m6000 3750h-1875">
          <text:p/>
        </draw:connector>
        <draw:connector draw:style-name="gr9" draw:text-style-name="P2" draw:layer="layout" draw:type="curve" draw:line-skew="-0.093cm" svg:x1="7cm" svg:y1="3.75cm" svg:x2="8.75cm" svg:y2="4.875cm" draw:start-shape="id22" draw:start-glue-point="1" draw:end-shape="id21" draw:end-glue-point="3" svg:d="m7000 3750c1203 0 328 1125 1750 1125">
          <text:p/>
        </draw:connector>
        <draw:g draw:id="id24">
          <draw:circle draw:style-name="gr11" draw:text-style-name="P6" draw:layer="layout" svg:width="1cm" svg:height="1cm" svg:x="11.625cm" svg:y="7.375cm">
            <text:p/>
          </draw:circle>
          <draw:circle draw:style-name="gr13" draw:text-style-name="P2" draw:layer="layout" svg:width="0.619cm" svg:height="0.619cm" svg:x="11.811cm" svg:y="7.566cm">
            <text:p/>
          </draw:circle>
          <draw:polygon draw:style-name="gr14" draw:text-style-name="P2" draw:layer="layout" svg:width="0.206cm" svg:height="0.309cm" svg:x="12.017cm" svg:y="7.565cm" svg:viewBox="0 0 207 310" draw:points="103,310 207,0 0,0">
            <text:p/>
          </draw:polygon>
          <draw:polygon draw:style-name="gr14" draw:text-style-name="P2" draw:layer="layout" svg:width="0.206cm" svg:height="0.309cm" draw:transform="rotate (1.5707963267946) translate (11.81cm 7.97833333333333cm)" svg:viewBox="0 0 207 310" draw:points="103,23930 207,23620 0,23620">
            <text:p/>
          </draw:polygon>
          <draw:polygon draw:style-name="gr14" draw:text-style-name="P2" draw:layer="layout" svg:width="-0.206cm" svg:height="-0.309cm" svg:x="12.223cm" svg:y="8.185cm" svg:viewBox="0 0 -207 -310" draw:points="103,-16060 207,-16370 0,-16370">
            <text:p/>
          </draw:polygon>
          <draw:polygon draw:style-name="gr14" draw:text-style-name="P2" draw:layer="layout" svg:width="0.206cm" svg:height="0.309cm" draw:transform="rotate (-1.57079632679579) translate (12.43cm 7.77166666666667cm)" svg:viewBox="0 0 207 310" draw:points="103,-24550 207,-24860 0,-24860">
            <text:p/>
          </draw:polygon>
          <draw:circle draw:style-name="gr13" draw:text-style-name="P2" draw:layer="layout" svg:width="0.309cm" svg:height="0.309cm" svg:x="11.971cm" svg:y="7.726cm">
            <text:p/>
          </draw:circle>
        </draw:g>
        <draw:connector draw:style-name="gr9" draw:text-style-name="P2" draw:layer="layout" draw:type="curve" svg:x1="12.125cm" svg:y1="8.375cm" svg:x2="11.25cm" svg:y2="9.5cm" draw:start-shape="id24" draw:start-glue-point="2" draw:end-shape="id6" draw:end-glue-point="1" svg:d="m12125 8375c0 750-291 1125-875 1125">
          <text:p/>
        </draw:connector>
        <draw:connector draw:style-name="gr8" draw:text-style-name="P2" draw:layer="layout" draw:type="curve" svg:x1="12.125cm" svg:y1="7.375cm" svg:x2="10cm" svg:y2="5.5cm" draw:start-shape="id24" draw:start-glue-point="0" draw:end-shape="id10" draw:end-glue-point="1" svg:d="m12125 7375c0-1250-708-1875-2125-187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Tobias Kuhn</meta:initial-creator>
    <meta:creation-date>2008-08-26T11:12:59</meta:creation-date>
    <dc:date>2009-02-20T09:37:31</dc:date>
    <dc:language>en-US</dc:language>
    <meta:editing-cycles>142</meta:editing-cycles>
    <meta:editing-duration>PT21H49M11S</meta:editing-duration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