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width="0.08cm" draw:marker-start-width="0.42cm" draw:marker-end-width="0.42cm" draw:fill="solid" draw:fill-color="#ffffff" draw:textarea-horizontal-align="center" draw:textarea-vertical-align="middle" fo:padding-top="0.165cm" fo:padding-bottom="0.165cm" fo:padding-left="0.29cm" fo:padding-right="0.29cm"/>
    </style:style>
    <style:style style:name="gr2" style:family="graphic" style:parent-style-name="standard">
      <style:graphic-properties draw:stroke="none" draw:fill="solid" draw:fill-color="#000000" draw:textarea-horizontal-align="center" draw:textarea-vertical-align="middle"/>
    </style:style>
    <style:style style:name="gr3" style:family="graphic" style:parent-style-name="standard">
      <style:graphic-properties svg:stroke-width="0.05cm" draw:marker-start-width="0.38cm" draw:marker-end-width="0.38cm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gr4" style:family="graphic" style:parent-style-name="standard">
      <style:graphic-properties draw:stroke="solid" svg:stroke-width="0.04cm" draw:marker-start-width="0.36cm" draw:marker-end-width="0.36cm" draw:fill-color="#ffffff" draw:textarea-horizontal-align="center" draw:textarea-vertical-align="middle" fo:padding-top="0.145cm" fo:padding-bottom="0.145cm" fo:padding-left="0.27cm" fo:padding-right="0.27cm"/>
    </style:style>
    <style:style style:name="gr5" style:family="graphic" style:parent-style-name="standard">
      <style:graphic-properties draw:stroke="none" svg:stroke-width="0.04cm" draw:marker-start-width="0.36cm" draw:marker-end-width="0.36cm" draw:fill-color="#000000" draw:textarea-horizontal-align="center" draw:textarea-vertical-align="middle" fo:padding-top="0.145cm" fo:padding-bottom="0.145cm" fo:padding-left="0.27cm" fo:padding-right="0.27cm"/>
    </style:style>
    <style:style style:name="gr6" style:family="graphic" style:parent-style-name="standard">
      <style:graphic-properties svg:stroke-width="0.08cm" draw:marker-start-width="0.42cm" draw:marker-end-width="0.42cm" draw:fill="none" draw:textarea-horizontal-align="center" draw:textarea-vertical-align="middle" fo:padding-top="0.165cm" fo:padding-bottom="0.165cm" fo:padding-left="0.29cm" fo:padding-right="0.29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textarea-vertical-align="middle" fo:min-height="0.5cm" fo:padding-top="0cm" fo:padding-bottom="0cm" fo:padding-left="0cm" fo:padding-right="0cm"/>
    </style:style>
    <style:style style:name="gr8" style:family="graphic" style:parent-style-name="standard">
      <style:graphic-properties svg:stroke-width="0.08cm" draw:marker-start-width="0.42cm" draw:marker-end-width="0.42cm" draw:textarea-horizontal-align="center" draw:textarea-vertical-align="middle" fo:padding-top="0.165cm" fo:padding-bottom="0.165cm" fo:padding-left="0.29cm" fo:padding-right="0.29cm"/>
    </style:style>
    <style:style style:name="gr9" style:family="graphic" style:parent-style-name="standard">
      <style:graphic-properties svg:stroke-width="0.08cm" draw:marker-start-width="0.42cm" draw:marker-end="Rounded_20_short_20_Arrow" draw:marker-end-width="0.3cm" draw:textarea-horizontal-align="center" draw:textarea-vertical-align="middle" fo:padding-top="0.165cm" fo:padding-bottom="0.165cm" fo:padding-left="0.29cm" fo:padding-right="0.29cm"/>
    </style:style>
    <style:style style:name="gr10" style:family="graphic" style:parent-style-name="standard">
      <style:graphic-properties svg:stroke-width="0.08cm" draw:marker-start-width="0.42cm" draw:marker-end-width="0.42cm" draw:fill="solid" draw:fill-color="#ffffff" draw:textarea-horizontal-align="center" draw:textarea-vertical-align="bottom" fo:padding-top="0cm" fo:padding-bottom="0cm" fo:padding-left="0cm" fo:padding-right="0cm"/>
    </style:style>
    <style:style style:name="gr11" style:family="graphic" style:parent-style-name="standard">
      <style:graphic-properties svg:stroke-width="0.08cm" draw:marker-start-width="0.42cm" draw:marker-end-width="0.42cm" draw:fill="solid" draw:fill-color="#ffffff" draw:textarea-horizontal-align="center" draw:textarea-vertical-align="top" fo:padding-top="0cm" fo:padding-bottom="0cm" fo:padding-left="0cm" fo:padding-right="0cm"/>
    </style:style>
    <style:style style:name="gr12" style:family="graphic" style:parent-style-name="standard">
      <style:graphic-properties svg:stroke-width="0.05cm" draw:marker-start-width="0.38cm" draw:marker-end-width="0.38cm" draw:fill-color="#ffffff" draw:textarea-vertical-align="middle" draw:auto-grow-height="false" fo:min-height="0.749cm" fo:min-width="0.499cm" fo:padding-top="0.15cm" fo:padding-bottom="0.15cm" fo:padding-left="0.275cm" fo:padding-right="0.275cm"/>
    </style:style>
    <style:style style:name="gr13" style:family="graphic" style:parent-style-name="standard">
      <style:graphic-properties svg:stroke-width="0.05cm" draw:marker-start-width="0.38cm" draw:marker-end-width="0.38cm" draw:fill-color="#ffffff" draw:textarea-horizontal-align="center" draw:textarea-vertical-align="middle" fo:padding-top="0.15cm" fo:padding-bottom="0.15cm" fo:padding-left="0.275cm" fo:padding-right="0.275cm"/>
    </style:style>
    <style:style style:name="gr14" style:family="graphic" style:parent-style-name="standard">
      <style:graphic-properties draw:stroke="none" draw:fill-color="#000000" draw:textarea-horizontal-align="center" draw:textarea-vertical-align="middle"/>
    </style:style>
    <style:style style:name="gr15" style:family="graphic" style:parent-style-name="standard">
      <style:graphic-properties draw:stroke="none" svg:stroke-color="#ff0000" draw:fill="none" draw:fill-color="#c0c0c0" draw:textarea-horizontal-align="center" draw:textarea-vertical-align="middle"/>
    </style:style>
    <style:style style:name="gr16" style:family="graphic" style:parent-style-name="standard">
      <style:graphic-properties draw:stroke="none" draw:fill="none" draw:fill-color="#0000ff" draw:textarea-horizontal-align="center" draw:textarea-vertical-align="middle"/>
    </style:style>
    <style:style style:name="gr17" style:family="graphic" style:parent-style-name="standard">
      <style:graphic-properties svg:stroke-width="0.08cm" draw:marker-start-width="0.12cm" draw:marker-end-width="0.12cm" draw:fill-color="#ffffff" draw:textarea-horizontal-align="center" draw:textarea-vertical-align="middle" fo:padding-top="0.165cm" fo:padding-bottom="0.165cm" fo:padding-left="0.29cm" fo:padding-right="0.29cm"/>
    </style:style>
    <style:style style:name="gr18" style:family="graphic" style:parent-style-name="standard">
      <style:graphic-properties svg:stroke-width="0.08cm" draw:marker-start-width="0.12cm" draw:marker-end-width="0.12cm" draw:textarea-horizontal-align="center" draw:textarea-vertical-align="middle" fo:padding-top="0.165cm" fo:padding-bottom="0.165cm" fo:padding-left="0.29cm" fo:padding-right="0.29cm"/>
    </style:style>
    <style:style style:name="P1" style:family="paragraph">
      <style:paragraph-properties fo:text-align="center"/>
      <style:text-properties fo:font-family="'Bitstream Vera Sans'" style:font-family-generic="swiss" style:font-pitch="variable" fo:font-size="20pt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font-family="'Bitstream Vera Sans'" style:font-family-generic="swiss" style:font-pitch="variable" fo:font-size="10pt" fo:font-weight="bold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align="center" fo:text-indent="0cm"/>
      <style:text-properties fo:font-family="'Bitstream Vera Sans'" style:font-family-generic="swiss" style:font-pitch="variable" fo:font-size="24pt" fo:font-weight="bold"/>
    </style:style>
    <style:style style:name="T1" style:family="text">
      <style:text-properties fo:font-family="'Bitstream Vera Sans'" style:font-family-generic="swiss" style:font-pitch="variable" fo:font-size="10pt" fo:font-weight="bold"/>
    </style:style>
    <style:style style:name="T2" style:family="text">
      <style:text-properties fo:font-family="'Bitstream Vera Sans'" style:font-family-generic="swiss" style:font-pitch="variable" fo:font-size="24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g>
          <draw:circle draw:style-name="gr1" draw:text-style-name="P1" draw:layer="layout" svg:width="1cm" svg:height="1cm" svg:x="15.375cm" svg:y="3.125cm">
            <text:p text:style-name="P3"/>
          </draw:circle>
          <draw:g>
            <draw:circle draw:style-name="gr2" draw:text-style-name="P2" draw:layer="layout" svg:width="0.378cm" svg:height="0.378cm" draw:transform="skewX (-0.0211184839491275) rotate (0.774228056184538) translate (15.476cm 3.556cm)">
              <text:p text:style-name="P3"/>
            </draw:circle>
            <draw:rect draw:style-name="gr2" draw:text-style-name="P2" draw:layer="layout" svg:width="0.377cm" svg:height="0.376cm" draw:transform="skewX (-0.0293215314334993) rotate (0.772308194007345) translate (15.61cm 3.688cm)">
              <text:p text:style-name="P3"/>
            </draw:rect>
            <draw:circle draw:style-name="gr2" draw:text-style-name="P2" draw:layer="layout" svg:width="0.378cm" svg:height="0.378cm" draw:transform="skewX (-0.0211184839491275) rotate (0.774228056184538) translate (15.745cm 3.556cm)">
              <text:p text:style-name="P3"/>
            </draw:circle>
          </draw:g>
        </draw:g>
        <draw:g>
          <draw:circle draw:style-name="gr1" draw:text-style-name="P1" draw:layer="layout" svg:width="1cm" svg:height="1cm" svg:x="15.375cm" svg:y="4.5cm">
            <text:p text:style-name="P3"/>
          </draw:circle>
          <draw:custom-shape draw:style-name="gr3" draw:text-style-name="P2" draw:layer="layout" svg:width="0.75cm" svg:height="0.5cm" svg:x="15.5cm" svg:y="4.75cm">
            <text:p text:style-name="P3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ircle draw:style-name="gr4" draw:text-style-name="P2" draw:layer="layout" svg:width="0.375cm" svg:height="0.375cm" svg:x="15.685cm" svg:y="4.82cm">
            <text:p text:style-name="P3"/>
          </draw:circle>
          <draw:circle draw:style-name="gr5" draw:text-style-name="P2" draw:layer="layout" svg:width="0.2cm" svg:height="0.2cm" svg:x="15.775cm" svg:y="4.905cm">
            <text:p text:style-name="P3"/>
          </draw:circle>
        </draw:g>
        <draw:rect draw:style-name="gr6" draw:text-style-name="P2" draw:layer="layout" svg:width="14.13cm" svg:height="14.13cm" svg:x="0.25cm" svg:y="0.625cm" draw:corner-radius="0.2cm">
          <text:p text:style-name="P3"/>
        </draw:rect>
        <draw:frame draw:style-name="gr7" draw:text-style-name="P4" draw:layer="layout" svg:width="3cm" svg:height="0.5cm" svg:x="0.25cm" svg:y="0.125cm">
          <draw:text-box>
            <text:p text:style-name="P3"><text:span text:style-name="T1">Mini World</text:span></text:p>
          </draw:text-box>
        </draw:frame>
        <draw:rect draw:style-name="gr6" draw:text-style-name="P2" draw:layer="layout" svg:width="5cm" svg:height="14.125cm" svg:x="14.75cm" svg:y="0.625cm" draw:corner-radius="0.2cm">
          <text:p text:style-name="P3"/>
        </draw:rect>
        <draw:frame draw:style-name="gr7" draw:text-style-name="P4" draw:layer="layout" svg:width="3cm" svg:height="0.5cm" svg:x="14.75cm" svg:y="0.125cm">
          <draw:text-box>
            <text:p text:style-name="P3"><text:span text:style-name="T1">Legend</text:span></text:p>
          </draw:text-box>
        </draw:frame>
        <draw:line draw:style-name="gr8" draw:text-style-name="P2" draw:layer="layout" svg:x1="15cm" svg:y1="3.625cm" svg:x2="15.375cm" svg:y2="3.625cm">
          <text:p text:style-name="P3"/>
        </draw:line>
        <draw:line draw:style-name="gr9" draw:text-style-name="P2" draw:layer="layout" svg:x1="16.375cm" svg:y1="3.625cm" svg:x2="17cm" svg:y2="3.625cm">
          <text:p text:style-name="P3"/>
        </draw:line>
        <draw:line draw:style-name="gr8" draw:text-style-name="P2" draw:layer="layout" svg:x1="15cm" svg:y1="5cm" svg:x2="15.375cm" svg:y2="5cm">
          <text:p text:style-name="P3"/>
        </draw:line>
        <draw:line draw:style-name="gr9" draw:text-style-name="P2" draw:layer="layout" svg:x1="16.375cm" svg:y1="5cm" svg:x2="17cm" svg:y2="5cm">
          <text:p text:style-name="P3"/>
        </draw:line>
        <draw:frame draw:style-name="gr7" draw:text-style-name="P4" draw:layer="layout" svg:width="2.25cm" svg:height="0.5cm" svg:x="17.25cm" svg:y="3.375cm">
          <draw:text-box>
            <text:p text:style-name="P3"><text:span text:style-name="T1">loves</text:span></text:p>
          </draw:text-box>
        </draw:frame>
        <draw:frame draw:style-name="gr7" draw:text-style-name="P4" draw:layer="layout" svg:width="2.25cm" svg:height="0.5cm" svg:x="17.25cm" svg:y="4.75cm">
          <draw:text-box>
            <text:p text:style-name="P3"><text:span text:style-name="T1">sees</text:span></text:p>
          </draw:text-box>
        </draw:frame>
        <draw:circle draw:style-name="gr10" draw:text-style-name="P6" draw:layer="layout" svg:width="1cm" svg:height="1cm" svg:x="15.375cm" svg:y="5.875cm">
          <text:p text:style-name="P5"><text:span text:style-name="T2">?</text:span></text:p>
        </draw:circle>
        <draw:line draw:style-name="gr8" draw:text-style-name="P2" draw:layer="layout" svg:x1="15cm" svg:y1="6.375cm" svg:x2="15.375cm" svg:y2="6.375cm">
          <text:p text:style-name="P3"/>
        </draw:line>
        <draw:line draw:style-name="gr9" draw:text-style-name="P2" draw:layer="layout" svg:x1="16.375cm" svg:y1="6.375cm" svg:x2="17cm" svg:y2="6.375cm">
          <text:p text:style-name="P3"/>
        </draw:line>
        <draw:frame draw:style-name="gr7" draw:text-style-name="P4" draw:layer="layout" svg:width="2.25cm" svg:height="0.5cm" svg:x="17.25cm" svg:y="6.125cm">
          <draw:text-box>
            <text:p text:style-name="P3"><text:span text:style-name="T1">asks</text:span></text:p>
          </draw:text-box>
        </draw:frame>
        <draw:g draw:id="id1">
          <draw:circle draw:style-name="gr1" draw:text-style-name="P1" draw:layer="layout" svg:width="1cm" svg:height="1cm" svg:x="4.75cm" svg:y="4.5cm">
            <text:p text:style-name="P3"/>
          </draw:circle>
          <draw:custom-shape draw:style-name="gr3" draw:text-style-name="P2" draw:layer="layout" svg:width="0.75cm" svg:height="0.5cm" svg:x="4.875cm" svg:y="4.75cm">
            <text:p text:style-name="P3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ircle draw:style-name="gr4" draw:text-style-name="P2" draw:layer="layout" svg:width="0.375cm" svg:height="0.375cm" svg:x="5.06cm" svg:y="4.82cm">
            <text:p text:style-name="P3"/>
          </draw:circle>
          <draw:circle draw:style-name="gr5" draw:text-style-name="P2" draw:layer="layout" svg:width="0.2cm" svg:height="0.2cm" svg:x="5.15cm" svg:y="4.905cm">
            <text:p text:style-name="P3"/>
          </draw:circle>
        </draw:g>
        <draw:connector draw:style-name="gr9" draw:text-style-name="P2" draw:layer="layout" draw:type="curve" svg:x1="5.75cm" svg:y1="5cm" svg:x2="8cm" svg:y2="3.5cm" draw:start-shape="id1" draw:start-glue-point="1" draw:end-shape="id2" draw:end-glue-point="3">
          <text:p text:style-name="P3"/>
        </draw:connector>
        <draw:connector draw:style-name="gr8" draw:text-style-name="P2" draw:layer="layout" draw:type="curve" svg:x1="3.5cm" svg:y1="5cm" svg:x2="4.75cm" svg:y2="5cm" draw:start-shape="id3" draw:start-glue-point="1" draw:end-shape="id1" draw:end-glue-point="3">
          <text:p text:style-name="P3"/>
        </draw:connector>
        <draw:g draw:id="id5">
          <draw:circle draw:style-name="gr1" draw:text-style-name="P1" draw:layer="layout" svg:width="1cm" svg:height="1cm" svg:x="6.625cm" svg:y="7.625cm">
            <text:p text:style-name="P3"/>
          </draw:circle>
          <draw:custom-shape draw:style-name="gr3" draw:text-style-name="P2" draw:layer="layout" svg:width="0.75cm" svg:height="0.5cm" svg:x="6.75cm" svg:y="7.875cm">
            <text:p text:style-name="P3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ircle draw:style-name="gr4" draw:text-style-name="P2" draw:layer="layout" svg:width="0.375cm" svg:height="0.375cm" svg:x="6.935cm" svg:y="7.945cm">
            <text:p text:style-name="P3"/>
          </draw:circle>
          <draw:circle draw:style-name="gr5" draw:text-style-name="P2" draw:layer="layout" svg:width="0.2cm" svg:height="0.2cm" svg:x="7.025cm" svg:y="8.03cm">
            <text:p text:style-name="P3"/>
          </draw:circle>
        </draw:g>
        <draw:connector draw:style-name="gr8" draw:text-style-name="P2" draw:layer="layout" draw:type="curve" svg:x1="8cm" svg:y1="4.125cm" svg:x2="7.125cm" svg:y2="7.625cm" draw:start-shape="id4" draw:start-glue-point="3" draw:end-shape="id5" draw:end-glue-point="0">
          <text:p text:style-name="P3"/>
        </draw:connector>
        <draw:connector draw:style-name="gr9" draw:text-style-name="P2" draw:layer="layout" draw:type="curve" svg:x1="7.125cm" svg:y1="8.625cm" svg:x2="8cm" svg:y2="10.5cm" draw:start-shape="id5" draw:start-glue-point="2" draw:end-shape="id6" draw:end-glue-point="3">
          <text:p text:style-name="P3"/>
        </draw:connector>
        <draw:g draw:id="id7">
          <draw:circle draw:style-name="gr1" draw:text-style-name="P1" draw:layer="layout" svg:width="1cm" svg:height="1cm" svg:x="5cm" svg:y="8cm">
            <text:p text:style-name="P3"/>
          </draw:circle>
          <draw:custom-shape draw:style-name="gr3" draw:text-style-name="P2" draw:layer="layout" svg:width="0.75cm" svg:height="0.5cm" svg:x="5.125cm" svg:y="8.25cm">
            <text:p text:style-name="P3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ircle draw:style-name="gr4" draw:text-style-name="P2" draw:layer="layout" svg:width="0.375cm" svg:height="0.375cm" svg:x="5.31cm" svg:y="8.32cm">
            <text:p text:style-name="P3"/>
          </draw:circle>
          <draw:circle draw:style-name="gr5" draw:text-style-name="P2" draw:layer="layout" svg:width="0.2cm" svg:height="0.2cm" svg:x="5.4cm" svg:y="8.405cm">
            <text:p text:style-name="P3"/>
          </draw:circle>
        </draw:g>
        <draw:connector draw:style-name="gr9" draw:text-style-name="P2" draw:layer="layout" draw:type="curve" svg:x1="5.5cm" svg:y1="9cm" svg:x2="8cm" svg:y2="11.125cm" draw:start-shape="id7" draw:start-glue-point="2" draw:end-shape="id8" draw:end-glue-point="3">
          <text:p text:style-name="P3"/>
        </draw:connector>
        <draw:connector draw:style-name="gr8" draw:text-style-name="P2" draw:layer="layout" draw:type="curve" svg:x1="3.5cm" svg:y1="5.625cm" svg:x2="5.5cm" svg:y2="8cm" draw:start-shape="id9" draw:start-glue-point="1" draw:end-shape="id7" draw:end-glue-point="0">
          <text:p text:style-name="P3"/>
        </draw:connector>
        <draw:circle draw:style-name="gr10" draw:text-style-name="P6" draw:id="id10" draw:layer="layout" svg:width="1cm" svg:height="1cm" svg:x="1cm" svg:y="7.5cm">
          <text:p text:style-name="P5"><text:span text:style-name="T2">?</text:span></text:p>
        </draw:circle>
        <draw:connector draw:style-name="gr8" draw:text-style-name="P2" draw:layer="layout" draw:type="curve" svg:x1="2.25cm" svg:y1="5.625cm" svg:x2="1.5cm" svg:y2="7.5cm" draw:start-shape="id9" draw:start-glue-point="3" draw:end-shape="id10" draw:end-glue-point="0">
          <text:p text:style-name="P3"/>
        </draw:connector>
        <draw:connector draw:style-name="gr9" draw:text-style-name="P2" draw:layer="layout" draw:type="curve" svg:x1="1.5cm" svg:y1="8.5cm" svg:x2="2.25cm" svg:y2="11.125cm" draw:start-shape="id10" draw:start-glue-point="2" draw:end-shape="id11" draw:end-glue-point="3">
          <text:p text:style-name="P3"/>
        </draw:connector>
        <draw:circle draw:style-name="gr10" draw:text-style-name="P6" draw:id="id13" draw:layer="layout" svg:width="1cm" svg:height="1cm" svg:x="2.375cm" svg:y="7.5cm">
          <text:p text:style-name="P5"><text:span text:style-name="T2">?</text:span></text:p>
        </draw:circle>
        <draw:connector draw:style-name="gr8" draw:text-style-name="P2" draw:layer="layout" draw:type="curve" svg:x1="2.875cm" svg:y1="10.625cm" svg:x2="2.875cm" svg:y2="8.5cm" draw:start-shape="id12" draw:start-glue-point="0" draw:end-shape="id13" draw:end-glue-point="2">
          <text:p text:style-name="P3"/>
        </draw:connector>
        <draw:connector draw:style-name="gr9" draw:text-style-name="P2" draw:layer="layout" draw:type="curve" svg:x1="2.875cm" svg:y1="7.5cm" svg:x2="2.875cm" svg:y2="6.125cm" draw:start-shape="id13" draw:start-glue-point="0" draw:end-shape="id3" draw:end-glue-point="2">
          <text:p text:style-name="P3"/>
        </draw:connector>
        <draw:circle draw:style-name="gr10" draw:text-style-name="P6" draw:id="id15" draw:layer="layout" svg:width="1cm" svg:height="1cm" svg:x="10.75cm" svg:y="12.504cm">
          <text:p text:style-name="P5"><text:span text:style-name="T2">?</text:span></text:p>
        </draw:circle>
        <draw:connector draw:style-name="gr8" draw:text-style-name="P2" draw:layer="layout" draw:type="curve" svg:x1="13.125cm" svg:y1="13.375cm" svg:x2="11.25cm" svg:y2="13.504cm" draw:start-shape="id14" draw:start-glue-point="2" draw:end-shape="id15" draw:end-glue-point="2">
          <text:p text:style-name="P3"/>
        </draw:connector>
        <draw:connector draw:style-name="gr9" draw:text-style-name="P2" draw:layer="layout" draw:type="curve" svg:x1="11.25cm" svg:y1="12.504cm" svg:x2="12.5cm" svg:y2="11.625cm" draw:start-shape="id15" draw:start-glue-point="0" draw:end-shape="id16" draw:end-glue-point="3">
          <text:p text:style-name="P3"/>
        </draw:connector>
        <draw:g draw:id="id17">
          <draw:circle draw:style-name="gr1" draw:text-style-name="P1" draw:layer="layout" svg:width="1cm" svg:height="1cm" svg:x="10cm" svg:y="5.875cm">
            <text:p text:style-name="P3"/>
          </draw:circle>
          <draw:g>
            <draw:circle draw:style-name="gr2" draw:text-style-name="P2" draw:layer="layout" svg:width="0.378cm" svg:height="0.378cm" draw:transform="skewX (-0.0211184839491275) rotate (0.774228056184538) translate (10.101cm 6.306cm)">
              <text:p text:style-name="P3"/>
            </draw:circle>
            <draw:rect draw:style-name="gr2" draw:text-style-name="P2" draw:layer="layout" svg:width="0.377cm" svg:height="0.376cm" draw:transform="skewX (-0.0293215314334993) rotate (0.772308194007345) translate (10.235cm 6.438cm)">
              <text:p text:style-name="P3"/>
            </draw:rect>
            <draw:circle draw:style-name="gr2" draw:text-style-name="P2" draw:layer="layout" svg:width="0.378cm" svg:height="0.378cm" draw:transform="skewX (-0.0211184839491275) rotate (0.774228056184538) translate (10.37cm 6.306cm)">
              <text:p text:style-name="P3"/>
            </draw:circle>
          </draw:g>
        </draw:g>
        <draw:connector draw:style-name="gr9" draw:text-style-name="P2" draw:layer="layout" draw:type="curve" svg:x1="10.5cm" svg:y1="5.875cm" svg:x2="9.25cm" svg:y2="4.125cm" draw:start-shape="id17" draw:start-glue-point="0" draw:end-shape="id4" draw:end-glue-point="1">
          <text:p text:style-name="P3"/>
        </draw:connector>
        <draw:connector draw:style-name="gr8" draw:text-style-name="P2" draw:layer="layout" draw:type="curve" svg:x1="9.25cm" svg:y1="10.5cm" svg:x2="10.5cm" svg:y2="6.875cm" draw:start-shape="id6" draw:start-glue-point="1" draw:end-shape="id17" draw:end-glue-point="2">
          <text:p text:style-name="P3"/>
        </draw:connector>
        <draw:g draw:id="id18">
          <draw:circle draw:style-name="gr1" draw:text-style-name="P1" draw:layer="layout" svg:width="1cm" svg:height="1cm" svg:x="5.75cm" svg:y="2.375cm">
            <text:p text:style-name="P3"/>
          </draw:circle>
          <draw:g>
            <draw:circle draw:style-name="gr2" draw:text-style-name="P2" draw:layer="layout" svg:width="0.378cm" svg:height="0.378cm" draw:transform="skewX (-0.0211184839491275) rotate (0.774228056184538) translate (5.851cm 2.806cm)">
              <text:p text:style-name="P3"/>
            </draw:circle>
            <draw:rect draw:style-name="gr2" draw:text-style-name="P2" draw:layer="layout" svg:width="0.377cm" svg:height="0.376cm" draw:transform="skewX (-0.0293215314334993) rotate (0.772308194007345) translate (5.985cm 2.938cm)">
              <text:p text:style-name="P3"/>
            </draw:rect>
            <draw:circle draw:style-name="gr2" draw:text-style-name="P2" draw:layer="layout" svg:width="0.378cm" svg:height="0.378cm" draw:transform="skewX (-0.0211184839491275) rotate (0.774228056184538) translate (6.12cm 2.806cm)">
              <text:p text:style-name="P3"/>
            </draw:circle>
          </draw:g>
        </draw:g>
        <draw:connector draw:style-name="gr8" draw:text-style-name="P2" draw:layer="layout" draw:type="curve" svg:x1="6.75cm" svg:y1="2.875cm" svg:x2="8cm" svg:y2="2.875cm" draw:start-shape="id18" draw:start-glue-point="1" draw:end-shape="id19" draw:end-glue-point="3">
          <text:p text:style-name="P3"/>
        </draw:connector>
        <draw:connector draw:style-name="gr9" draw:text-style-name="P2" draw:layer="layout" draw:type="curve" svg:x1="5.75cm" svg:y1="2.875cm" svg:x2="3.5cm" svg:y2="4.375cm" draw:start-shape="id18" draw:start-glue-point="3" draw:end-shape="id20" draw:end-glue-point="1">
          <text:p text:style-name="P3"/>
        </draw:connector>
        <draw:line draw:style-name="gr8" draw:text-style-name="P2" draw:layer="layout" svg:x1="15cm" svg:y1="7.75cm" svg:x2="15.375cm" svg:y2="7.75cm">
          <text:p text:style-name="P3"/>
        </draw:line>
        <draw:line draw:style-name="gr9" draw:text-style-name="P2" draw:layer="layout" svg:x1="16.375cm" svg:y1="7.75cm" svg:x2="17cm" svg:y2="7.75cm">
          <text:p text:style-name="P3"/>
        </draw:line>
        <draw:frame draw:style-name="gr7" draw:text-style-name="P4" draw:layer="layout" svg:width="2.25cm" svg:height="0.5cm" svg:x="17.25cm" svg:y="7.5cm">
          <draw:text-box>
            <text:p text:style-name="P3"><text:span text:style-name="T1">admires</text:span></text:p>
          </draw:text-box>
        </draw:frame>
        <draw:g>
          <draw:circle draw:style-name="gr11" draw:text-style-name="P6" draw:layer="layout" svg:width="1cm" svg:height="1cm" svg:x="15.375cm" svg:y="7.25cm">
            <text:p text:style-name="P3"/>
          </draw:circle>
          <draw:custom-shape draw:style-name="gr12" draw:text-style-name="P2" draw:layer="layout" svg:width="0.625cm" svg:height="0.625cm" svg:x="15.56cm" svg:y="7.405cm">
            <text:p text:style-name="P3"/>
            <draw:enhanced-geometry svg:viewBox="0 0 21600 21600" draw:text-areas="6722 8256 14878 15460" draw:type="star5" draw:enhanced-path="M 10797 0 L 8278 8256 0 8256 6722 13405 4198 21600 10797 16580 17401 21600 14878 13405 21600 8256 13321 8256 10797 0 Z N"/>
          </draw:custom-shape>
        </draw:g>
        <draw:g draw:id="id21">
          <draw:circle draw:style-name="gr11" draw:text-style-name="P6" draw:layer="layout" svg:width="1cm" svg:height="1cm" svg:x="8.125cm" svg:y="7.25cm">
            <text:p text:style-name="P3"/>
          </draw:circle>
          <draw:custom-shape draw:style-name="gr12" draw:text-style-name="P2" draw:layer="layout" svg:width="0.625cm" svg:height="0.625cm" svg:x="8.31cm" svg:y="7.405cm">
            <text:p text:style-name="P3"/>
            <draw:enhanced-geometry svg:viewBox="0 0 21600 21600" draw:text-areas="6722 8256 14878 15460" draw:type="star5" draw:enhanced-path="M 10797 0 L 8278 8256 0 8256 6722 13405 4198 21600 10797 16580 17401 21600 14878 13405 21600 8256 13321 8256 10797 0 Z N"/>
          </draw:custom-shape>
        </draw:g>
        <draw:connector draw:style-name="gr8" draw:text-style-name="P2" draw:layer="layout" draw:type="curve" svg:x1="8.625cm" svg:y1="4.625cm" svg:x2="8.625cm" svg:y2="7.25cm" draw:start-shape="id2" draw:start-glue-point="2" draw:end-shape="id21" draw:end-glue-point="0">
          <text:p text:style-name="P3"/>
        </draw:connector>
        <draw:connector draw:style-name="gr9" draw:text-style-name="P2" draw:layer="layout" draw:type="curve" svg:x1="8.625cm" svg:y1="8.25cm" svg:x2="8.625cm" svg:y2="10cm" draw:start-shape="id21" draw:start-glue-point="2" draw:end-shape="id8" draw:end-glue-point="0">
          <text:p text:style-name="P3"/>
        </draw:connector>
        <draw:line draw:style-name="gr8" draw:text-style-name="P2" draw:layer="layout" svg:x1="15cm" svg:y1="9.125cm" svg:x2="15.375cm" svg:y2="9.125cm">
          <text:p text:style-name="P3"/>
        </draw:line>
        <draw:line draw:style-name="gr9" draw:text-style-name="P2" draw:layer="layout" svg:x1="16.375cm" svg:y1="9.125cm" svg:x2="17cm" svg:y2="9.125cm">
          <text:p text:style-name="P3"/>
        </draw:line>
        <draw:frame draw:style-name="gr7" draw:text-style-name="P4" draw:layer="layout" svg:width="2.25cm" svg:height="0.5cm" svg:x="17.25cm" svg:y="8.875cm">
          <draw:text-box>
            <text:p text:style-name="P3"><text:span text:style-name="T1">helps</text:span></text:p>
          </draw:text-box>
        </draw:frame>
        <draw:g>
          <draw:circle draw:style-name="gr11" draw:text-style-name="P6" draw:layer="layout" svg:width="1cm" svg:height="1cm" svg:x="15.375cm" svg:y="8.625cm">
            <text:p text:style-name="P3"/>
          </draw:circle>
          <draw:circle draw:style-name="gr13" draw:text-style-name="P2" draw:layer="layout" svg:width="0.619cm" svg:height="0.619cm" svg:x="15.561cm" svg:y="8.816cm">
            <text:p text:style-name="P3"/>
          </draw:circle>
          <draw:polygon draw:style-name="gr14" draw:text-style-name="P2" draw:layer="layout" svg:width="0.206cm" svg:height="0.309cm" svg:x="15.767cm" svg:y="8.815cm" svg:viewBox="0 0 207 310" draw:points="103,310 207,0 0,0">
            <text:p text:style-name="P3"/>
          </draw:polygon>
          <draw:polygon draw:style-name="gr14" draw:text-style-name="P2" draw:layer="layout" svg:width="0.206cm" svg:height="0.309cm" draw:transform="rotate (1.5707963267946) translate (15.56cm 9.22833333333333cm)" svg:viewBox="0 0 207 310" draw:points="103,31430 207,31120 0,31120">
            <text:p text:style-name="P3"/>
          </draw:polygon>
          <draw:polygon draw:style-name="gr14" draw:text-style-name="P2" draw:layer="layout" svg:width="-0.206cm" svg:height="-0.309cm" svg:x="15.973cm" svg:y="9.435cm" svg:viewBox="0 0 -207 -310" draw:points="103,-18560 207,-18870 0,-18870">
            <text:p text:style-name="P3"/>
          </draw:polygon>
          <draw:polygon draw:style-name="gr14" draw:text-style-name="P2" draw:layer="layout" svg:width="0.206cm" svg:height="0.309cm" draw:transform="rotate (-1.5707963267946) translate (16.18cm 9.02166666666667cm)" svg:viewBox="0 0 207 310" draw:points="103,-32050 207,-32360 0,-32360">
            <text:p text:style-name="P3"/>
          </draw:polygon>
          <draw:circle draw:style-name="gr13" draw:text-style-name="P2" draw:layer="layout" svg:width="0.309cm" svg:height="0.309cm" svg:x="15.721cm" svg:y="8.976cm">
            <text:p text:style-name="P3"/>
          </draw:circle>
        </draw:g>
        <draw:g draw:id="id22">
          <draw:circle draw:style-name="gr11" draw:text-style-name="P6" draw:layer="layout" svg:width="1cm" svg:height="1cm" svg:x="11.375cm" svg:y="5.375cm">
            <text:p text:style-name="P3"/>
          </draw:circle>
          <draw:circle draw:style-name="gr13" draw:text-style-name="P2" draw:layer="layout" svg:width="0.619cm" svg:height="0.619cm" svg:x="11.561cm" svg:y="5.566cm">
            <text:p text:style-name="P3"/>
          </draw:circle>
          <draw:polygon draw:style-name="gr14" draw:text-style-name="P2" draw:layer="layout" svg:width="0.206cm" svg:height="0.309cm" svg:x="11.767cm" svg:y="5.565cm" svg:viewBox="0 0 207 310" draw:points="103,310 207,0 0,0">
            <text:p text:style-name="P3"/>
          </draw:polygon>
          <draw:polygon draw:style-name="gr14" draw:text-style-name="P2" draw:layer="layout" svg:width="0.206cm" svg:height="0.309cm" draw:transform="rotate (1.5707963267946) translate (11.56cm 5.97833333333333cm)" svg:viewBox="0 0 207 310" draw:points="103,23430 207,23120 0,23120">
            <text:p text:style-name="P3"/>
          </draw:polygon>
          <draw:polygon draw:style-name="gr14" draw:text-style-name="P2" draw:layer="layout" svg:width="-0.206cm" svg:height="-0.309cm" svg:x="11.973cm" svg:y="6.185cm" svg:viewBox="0 0 -207 -310" draw:points="103,-12060 207,-12370 0,-12370">
            <text:p text:style-name="P3"/>
          </draw:polygon>
          <draw:polygon draw:style-name="gr14" draw:text-style-name="P2" draw:layer="layout" svg:width="0.206cm" svg:height="0.309cm" draw:transform="rotate (-1.5707963267946) translate (12.18cm 5.77166666666667cm)" svg:viewBox="0 0 207 310" draw:points="103,-24050 207,-24360 0,-24360">
            <text:p text:style-name="P3"/>
          </draw:polygon>
          <draw:circle draw:style-name="gr13" draw:text-style-name="P2" draw:layer="layout" svg:width="0.309cm" svg:height="0.309cm" svg:x="11.721cm" svg:y="5.726cm">
            <text:p text:style-name="P3"/>
          </draw:circle>
        </draw:g>
        <draw:connector draw:style-name="gr8" draw:text-style-name="P2" draw:layer="layout" draw:type="curve" svg:x1="9.25cm" svg:y1="11.125cm" svg:x2="11.875cm" svg:y2="6.375cm" draw:start-shape="id8" draw:start-glue-point="1" draw:end-shape="id22" draw:end-glue-point="2">
          <text:p text:style-name="P3"/>
        </draw:connector>
        <draw:connector draw:style-name="gr9" draw:text-style-name="P2" draw:layer="layout" draw:type="curve" svg:x1="11.875cm" svg:y1="5.375cm" svg:x2="9.25cm" svg:y2="3.5cm" draw:start-shape="id22" draw:start-glue-point="0" draw:end-shape="id2" draw:end-glue-point="1">
          <text:p text:style-name="P3"/>
        </draw:connector>
        <draw:g draw:id="id23">
          <draw:circle draw:style-name="gr11" draw:text-style-name="P6" draw:layer="layout" svg:width="1cm" svg:height="1cm" svg:x="4.5cm" svg:y="1.25cm">
            <text:p text:style-name="P3"/>
          </draw:circle>
          <draw:circle draw:style-name="gr13" draw:text-style-name="P2" draw:layer="layout" svg:width="0.619cm" svg:height="0.619cm" svg:x="4.686cm" svg:y="1.441cm">
            <text:p text:style-name="P3"/>
          </draw:circle>
          <draw:polygon draw:style-name="gr14" draw:text-style-name="P2" draw:layer="layout" svg:width="0.206cm" svg:height="0.309cm" svg:x="4.892cm" svg:y="1.44cm" svg:viewBox="0 0 207 310" draw:points="103,310 207,0 0,0">
            <text:p text:style-name="P3"/>
          </draw:polygon>
          <draw:polygon draw:style-name="gr14" draw:text-style-name="P2" draw:layer="layout" svg:width="0.206cm" svg:height="0.309cm" draw:transform="rotate (1.5707963267946) translate (4.685cm 1.85333333333333cm)" svg:viewBox="0 0 207 310" draw:points="103,9680 207,9370 0,9370">
            <text:p text:style-name="P3"/>
          </draw:polygon>
          <draw:polygon draw:style-name="gr14" draw:text-style-name="P2" draw:layer="layout" svg:width="-0.206cm" svg:height="-0.309cm" svg:x="5.098cm" svg:y="2.06cm" svg:viewBox="0 0 -207 -310" draw:points="103,-3810 207,-4120 0,-4120">
            <text:p text:style-name="P3"/>
          </draw:polygon>
          <draw:polygon draw:style-name="gr14" draw:text-style-name="P2" draw:layer="layout" svg:width="0.206cm" svg:height="0.309cm" draw:transform="rotate (-1.5707963267946) translate (5.305cm 1.64666666666667cm)" svg:viewBox="0 0 207 310" draw:points="103,-10300 207,-10610 0,-10610">
            <text:p text:style-name="P3"/>
          </draw:polygon>
          <draw:circle draw:style-name="gr13" draw:text-style-name="P2" draw:layer="layout" svg:width="0.309cm" svg:height="0.309cm" svg:x="4.846cm" svg:y="1.601cm">
            <text:p text:style-name="P3"/>
          </draw:circle>
        </draw:g>
        <draw:connector draw:style-name="gr8" draw:text-style-name="P2" draw:layer="layout" draw:type="curve" svg:x1="5.5cm" svg:y1="1.75cm" svg:x2="8.625cm" svg:y2="2.375cm" draw:start-shape="id23" draw:start-glue-point="1" draw:end-shape="id2" draw:end-glue-point="0">
          <text:p text:style-name="P3"/>
        </draw:connector>
        <draw:connector draw:style-name="gr9" draw:text-style-name="P2" draw:layer="layout" draw:type="curve" svg:x1="4.5cm" svg:y1="1.75cm" svg:x2="2.875cm" svg:y2="3.875cm" draw:start-shape="id23" draw:start-glue-point="3" draw:end-shape="id3" draw:end-glue-point="0">
          <text:p text:style-name="P3"/>
        </draw:connector>
        <draw:frame draw:style-name="gr7" draw:text-style-name="P4" draw:layer="layout" svg:width="2.875cm" svg:height="0.5cm" svg:x="16.625cm" svg:y="1.625cm">
          <draw:text-box>
            <text:p text:style-name="P3"><text:span text:style-name="T1">person</text:span></text:p>
          </draw:text-box>
        </draw:frame>
        <draw:g>
          <draw:rect draw:style-name="gr15" draw:text-style-name="P2" draw:layer="layout" svg:width="1.25cm" svg:height="1cm" svg:x="15cm" svg:y="0.75cm">
            <text:p text:style-name="P3"/>
          </draw:rect>
          <draw:rect draw:style-name="gr15" draw:text-style-name="P2" draw:layer="layout" svg:width="1.25cm" svg:height="1cm" svg:x="15cm" svg:y="2cm">
            <text:p text:style-name="P3"/>
          </draw:rect>
          <draw:g>
            <draw:rect draw:style-name="gr16" draw:text-style-name="P2" draw:layer="layout" svg:width="1.25cm" svg:height="2.25cm" svg:x="15cm" svg:y="0.75cm">
              <text:p text:style-name="P3"/>
            </draw:rect>
            <draw:circle draw:style-name="gr17" draw:text-style-name="P2" draw:layer="layout" svg:width="0.4cm" svg:height="0.4cm" svg:x="15.425cm" svg:y="0.975cm">
              <text:p text:style-name="P3"/>
            </draw:circle>
            <draw:line draw:style-name="gr18" draw:text-style-name="P2" draw:layer="layout" svg:x1="15.625cm" svg:y1="1.5cm" svg:x2="15.125cm" svg:y2="2cm">
              <text:p text:style-name="P3"/>
            </draw:line>
            <draw:line draw:style-name="gr18" draw:text-style-name="P2" draw:layer="layout" svg:x1="16.125cm" svg:y1="2cm" svg:x2="15.625cm" svg:y2="1.5cm">
              <text:p text:style-name="P3"/>
            </draw:line>
            <draw:line draw:style-name="gr18" draw:text-style-name="P2" draw:layer="layout" svg:x1="15.625cm" svg:y1="1.375cm" svg:x2="15.625cm" svg:y2="2.125cm">
              <text:p text:style-name="P3"/>
            </draw:line>
            <draw:line draw:style-name="gr18" draw:text-style-name="P2" draw:layer="layout" svg:x1="15.625cm" svg:y1="2.125cm" svg:x2="15.25cm" svg:y2="2.75cm">
              <text:p text:style-name="P3"/>
            </draw:line>
            <draw:line draw:style-name="gr18" draw:text-style-name="P2" draw:layer="layout" svg:x1="16cm" svg:y1="2.75cm" svg:x2="15.625cm" svg:y2="2.125cm">
              <text:p text:style-name="P3"/>
            </draw:line>
          </draw:g>
        </draw:g>
        <draw:g>
          <draw:rect draw:style-name="gr15" draw:text-style-name="P2" draw:id="id20" draw:layer="layout" svg:width="1.25cm" svg:height="1cm" svg:x="2.25cm" svg:y="3.875cm">
            <text:p text:style-name="P3"/>
          </draw:rect>
          <draw:rect draw:style-name="gr15" draw:text-style-name="P2" draw:id="id9" draw:layer="layout" svg:width="1.25cm" svg:height="1cm" svg:x="2.25cm" svg:y="5.125cm">
            <text:p text:style-name="P3"/>
          </draw:rect>
          <draw:g draw:id="id3">
            <draw:rect draw:style-name="gr16" draw:text-style-name="P2" draw:layer="layout" svg:width="1.25cm" svg:height="2.25cm" svg:x="2.25cm" svg:y="3.875cm">
              <text:p text:style-name="P3"/>
            </draw:rect>
            <draw:circle draw:style-name="gr17" draw:text-style-name="P2" draw:layer="layout" svg:width="0.4cm" svg:height="0.4cm" svg:x="2.675cm" svg:y="4.1cm">
              <text:p text:style-name="P3"/>
            </draw:circle>
            <draw:line draw:style-name="gr18" draw:text-style-name="P2" draw:layer="layout" svg:x1="2.875cm" svg:y1="4.625cm" svg:x2="2.375cm" svg:y2="5.125cm">
              <text:p text:style-name="P3"/>
            </draw:line>
            <draw:line draw:style-name="gr18" draw:text-style-name="P2" draw:layer="layout" svg:x1="3.375cm" svg:y1="5.125cm" svg:x2="2.875cm" svg:y2="4.625cm">
              <text:p text:style-name="P3"/>
            </draw:line>
            <draw:line draw:style-name="gr18" draw:text-style-name="P2" draw:layer="layout" svg:x1="2.875cm" svg:y1="4.5cm" svg:x2="2.875cm" svg:y2="5.25cm">
              <text:p text:style-name="P3"/>
            </draw:line>
            <draw:line draw:style-name="gr18" draw:text-style-name="P2" draw:layer="layout" svg:x1="2.875cm" svg:y1="5.25cm" svg:x2="2.5cm" svg:y2="5.875cm">
              <text:p text:style-name="P3"/>
            </draw:line>
            <draw:line draw:style-name="gr18" draw:text-style-name="P2" draw:layer="layout" svg:x1="3.25cm" svg:y1="5.875cm" svg:x2="2.875cm" svg:y2="5.25cm">
              <text:p text:style-name="P3"/>
            </draw:line>
          </draw:g>
        </draw:g>
        <draw:g>
          <draw:rect draw:style-name="gr15" draw:text-style-name="P2" draw:id="id19" draw:layer="layout" svg:width="1.25cm" svg:height="1cm" svg:x="8cm" svg:y="2.375cm">
            <text:p text:style-name="P3"/>
          </draw:rect>
          <draw:rect draw:style-name="gr15" draw:text-style-name="P2" draw:id="id4" draw:layer="layout" svg:width="1.25cm" svg:height="1cm" svg:x="8cm" svg:y="3.625cm">
            <text:p text:style-name="P3"/>
          </draw:rect>
          <draw:g draw:id="id2">
            <draw:rect draw:style-name="gr16" draw:text-style-name="P2" draw:layer="layout" svg:width="1.25cm" svg:height="2.25cm" svg:x="8cm" svg:y="2.375cm">
              <text:p text:style-name="P3"/>
            </draw:rect>
            <draw:circle draw:style-name="gr17" draw:text-style-name="P2" draw:layer="layout" svg:width="0.4cm" svg:height="0.4cm" svg:x="8.425cm" svg:y="2.6cm">
              <text:p text:style-name="P3"/>
            </draw:circle>
            <draw:line draw:style-name="gr18" draw:text-style-name="P2" draw:layer="layout" svg:x1="8.625cm" svg:y1="3.125cm" svg:x2="8.125cm" svg:y2="3.625cm">
              <text:p text:style-name="P3"/>
            </draw:line>
            <draw:line draw:style-name="gr18" draw:text-style-name="P2" draw:layer="layout" svg:x1="9.125cm" svg:y1="3.625cm" svg:x2="8.625cm" svg:y2="3.125cm">
              <text:p text:style-name="P3"/>
            </draw:line>
            <draw:line draw:style-name="gr18" draw:text-style-name="P2" draw:layer="layout" svg:x1="8.625cm" svg:y1="3cm" svg:x2="8.625cm" svg:y2="3.75cm">
              <text:p text:style-name="P3"/>
            </draw:line>
            <draw:line draw:style-name="gr18" draw:text-style-name="P2" draw:layer="layout" svg:x1="8.625cm" svg:y1="3.75cm" svg:x2="8.25cm" svg:y2="4.375cm">
              <text:p text:style-name="P3"/>
            </draw:line>
            <draw:line draw:style-name="gr18" draw:text-style-name="P2" draw:layer="layout" svg:x1="9cm" svg:y1="4.375cm" svg:x2="8.625cm" svg:y2="3.75cm">
              <text:p text:style-name="P3"/>
            </draw:line>
          </draw:g>
        </draw:g>
        <draw:g>
          <draw:rect draw:style-name="gr15" draw:text-style-name="P2" draw:id="id16" draw:layer="layout" svg:width="1.25cm" svg:height="1cm" svg:x="12.5cm" svg:y="11.125cm">
            <text:p text:style-name="P3"/>
          </draw:rect>
          <draw:rect draw:style-name="gr15" draw:text-style-name="P2" draw:layer="layout" svg:width="1.25cm" svg:height="1cm" svg:x="12.5cm" svg:y="12.375cm">
            <text:p text:style-name="P3"/>
          </draw:rect>
          <draw:g draw:id="id14">
            <draw:rect draw:style-name="gr16" draw:text-style-name="P2" draw:layer="layout" svg:width="1.25cm" svg:height="2.25cm" svg:x="12.5cm" svg:y="11.125cm">
              <text:p text:style-name="P3"/>
            </draw:rect>
            <draw:circle draw:style-name="gr17" draw:text-style-name="P2" draw:layer="layout" svg:width="0.4cm" svg:height="0.4cm" svg:x="12.925cm" svg:y="11.35cm">
              <text:p text:style-name="P3"/>
            </draw:circle>
            <draw:line draw:style-name="gr18" draw:text-style-name="P2" draw:layer="layout" svg:x1="13.125cm" svg:y1="11.875cm" svg:x2="12.625cm" svg:y2="12.375cm">
              <text:p text:style-name="P3"/>
            </draw:line>
            <draw:line draw:style-name="gr18" draw:text-style-name="P2" draw:layer="layout" svg:x1="13.625cm" svg:y1="12.375cm" svg:x2="13.125cm" svg:y2="11.875cm">
              <text:p text:style-name="P3"/>
            </draw:line>
            <draw:line draw:style-name="gr18" draw:text-style-name="P2" draw:layer="layout" svg:x1="13.125cm" svg:y1="11.75cm" svg:x2="13.125cm" svg:y2="12.5cm">
              <text:p text:style-name="P3"/>
            </draw:line>
            <draw:line draw:style-name="gr18" draw:text-style-name="P2" draw:layer="layout" svg:x1="13.125cm" svg:y1="12.5cm" svg:x2="12.75cm" svg:y2="13.125cm">
              <text:p text:style-name="P3"/>
            </draw:line>
            <draw:line draw:style-name="gr18" draw:text-style-name="P2" draw:layer="layout" svg:x1="13.5cm" svg:y1="13.125cm" svg:x2="13.125cm" svg:y2="12.5cm">
              <text:p text:style-name="P3"/>
            </draw:line>
          </draw:g>
        </draw:g>
        <draw:g>
          <draw:rect draw:style-name="gr15" draw:text-style-name="P2" draw:id="id6" draw:layer="layout" svg:width="1.25cm" svg:height="1cm" svg:x="8cm" svg:y="10cm">
            <text:p text:style-name="P3"/>
          </draw:rect>
          <draw:rect draw:style-name="gr15" draw:text-style-name="P2" draw:layer="layout" svg:width="1.25cm" svg:height="1cm" svg:x="8cm" svg:y="11.25cm">
            <text:p text:style-name="P3"/>
          </draw:rect>
          <draw:g draw:id="id8">
            <draw:rect draw:style-name="gr16" draw:text-style-name="P2" draw:layer="layout" svg:width="1.25cm" svg:height="2.25cm" svg:x="8cm" svg:y="10cm">
              <text:p text:style-name="P3"/>
            </draw:rect>
            <draw:circle draw:style-name="gr17" draw:text-style-name="P2" draw:layer="layout" svg:width="0.4cm" svg:height="0.4cm" svg:x="8.425cm" svg:y="10.225cm">
              <text:p text:style-name="P3"/>
            </draw:circle>
            <draw:line draw:style-name="gr18" draw:text-style-name="P2" draw:layer="layout" svg:x1="8.625cm" svg:y1="10.75cm" svg:x2="8.125cm" svg:y2="11.25cm">
              <text:p text:style-name="P3"/>
            </draw:line>
            <draw:line draw:style-name="gr18" draw:text-style-name="P2" draw:layer="layout" svg:x1="9.125cm" svg:y1="11.25cm" svg:x2="8.625cm" svg:y2="10.75cm">
              <text:p text:style-name="P3"/>
            </draw:line>
            <draw:line draw:style-name="gr18" draw:text-style-name="P2" draw:layer="layout" svg:x1="8.625cm" svg:y1="10.625cm" svg:x2="8.625cm" svg:y2="11.375cm">
              <text:p text:style-name="P3"/>
            </draw:line>
            <draw:line draw:style-name="gr18" draw:text-style-name="P2" draw:layer="layout" svg:x1="8.625cm" svg:y1="11.375cm" svg:x2="8.25cm" svg:y2="12cm">
              <text:p text:style-name="P3"/>
            </draw:line>
            <draw:line draw:style-name="gr18" draw:text-style-name="P2" draw:layer="layout" svg:x1="9cm" svg:y1="12cm" svg:x2="8.625cm" svg:y2="11.375cm">
              <text:p text:style-name="P3"/>
            </draw:line>
          </draw:g>
        </draw:g>
        <draw:g>
          <draw:rect draw:style-name="gr15" draw:text-style-name="P2" draw:id="id11" draw:layer="layout" svg:width="1.25cm" svg:height="1cm" svg:x="2.25cm" svg:y="10.625cm">
            <text:p text:style-name="P3"/>
          </draw:rect>
          <draw:rect draw:style-name="gr15" draw:text-style-name="P2" draw:layer="layout" svg:width="1.25cm" svg:height="1cm" svg:x="2.25cm" svg:y="11.875cm">
            <text:p text:style-name="P3"/>
          </draw:rect>
          <draw:g draw:id="id12">
            <draw:rect draw:style-name="gr16" draw:text-style-name="P2" draw:layer="layout" svg:width="1.25cm" svg:height="2.25cm" svg:x="2.25cm" svg:y="10.625cm">
              <text:p text:style-name="P3"/>
            </draw:rect>
            <draw:circle draw:style-name="gr17" draw:text-style-name="P2" draw:layer="layout" svg:width="0.4cm" svg:height="0.4cm" svg:x="2.675cm" svg:y="10.85cm">
              <text:p text:style-name="P3"/>
            </draw:circle>
            <draw:line draw:style-name="gr18" draw:text-style-name="P2" draw:layer="layout" svg:x1="2.875cm" svg:y1="11.375cm" svg:x2="2.375cm" svg:y2="11.875cm">
              <text:p text:style-name="P3"/>
            </draw:line>
            <draw:line draw:style-name="gr18" draw:text-style-name="P2" draw:layer="layout" svg:x1="3.375cm" svg:y1="11.875cm" svg:x2="2.875cm" svg:y2="11.375cm">
              <text:p text:style-name="P3"/>
            </draw:line>
            <draw:line draw:style-name="gr18" draw:text-style-name="P2" draw:layer="layout" svg:x1="2.875cm" svg:y1="11.25cm" svg:x2="2.875cm" svg:y2="12cm">
              <text:p text:style-name="P3"/>
            </draw:line>
            <draw:line draw:style-name="gr18" draw:text-style-name="P2" draw:layer="layout" svg:x1="2.875cm" svg:y1="12cm" svg:x2="2.5cm" svg:y2="12.625cm">
              <text:p text:style-name="P3"/>
            </draw:line>
            <draw:line draw:style-name="gr18" draw:text-style-name="P2" draw:layer="layout" svg:x1="3.25cm" svg:y1="12.625cm" svg:x2="2.875cm" svg:y2="12cm">
              <text:p text:style-name="P3"/>
            </draw:line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Rounded_20_short_20_Arrow" draw:display-name="Rounded short Arrow" svg:viewBox="0 0 1013 1130" svg:d="m1009 1050-449-1008-22-30-29-12-34 12-21 26-449 1012-5 13v8l5 21 12 21 17 13 21 4h903l21-4 21-13 9-21 4-21v-8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0cm" fo:page-height="15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2$Unix OpenOffice.org_project/</meta:generator>
    <meta:initial-creator>Tobias Kuhn</meta:initial-creator>
    <meta:creation-date>2008-08-26T11:12:59</meta:creation-date>
    <dc:date>2008-10-06T16:04:49</dc:date>
    <dc:language>en-US</dc:language>
    <meta:editing-cycles>103</meta:editing-cycles>
    <meta:editing-duration>PT19H55M55S</meta:editing-duration>
    <meta:user-defined meta:name="Info 1"/>
    <meta:user-defined meta:name="Info 2"/>
    <meta:user-defined meta:name="Info 3"/>
    <meta:user-defined meta:name="Info 4"/>
    <meta:document-statistic meta:object-count="180"/>
  </office:meta>
</office:document-meta>
</file>