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itstream Vera Sans" svg:font-family="'Bitstream Vera Sans'" style:font-adornments="Regular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prache A</text:h>
      <text:p text:style-name="Text_20_body">Die Sprache A besteht aus Aussagen in Englisch mit bestimmten Interpretations-Regeln. Die Eigennamen in diesen englischen Sätzen entsprechen den Individuen der Mini-Welt und die Substantive entsprechen den Typen. Im Folgenden werden nun die Interpretations-Regeln erklärt.</text:p>
      <text:h text:style-name="Heading_20_2" text:outline-level="2">„or“</text:h>
      <text:p text:style-name="Text_20_body">Wenn in einem Satz ein „or“ vorkommt, dann wird dies immer als ein „oder“ interpretiert, das „und“ nicht ausschliesst. „or“ bedeutet also: entweder das eine oder das andere oder beides.</text:p>
      <text:h text:style-name="Heading_20_2" text:outline-level="2">Intuitive Interpretation</text:h>
      <text:p text:style-name="Text_20_body">Ansonsten sollte man sich bei der Entscheidung, ob eine bestimmte Aussage in der Sprache A richtig oder falsch ist, stets auf die Interpretation abstützen, die man als englischsprechende Person intuitiv aus der Aussage herausli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itstream Vera Sans" svg:font-family="'Bitstream Vera Sans'" style:font-adornments="Regular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/>
      <style:text-properties style:font-name="Bitstream Vera Sans" fo:font-size="9pt" style:font-size-asian="10.5pt" fo:hyphenate="true" fo:hyphenation-remain-char-count="3" fo:hyphenation-push-char-count="3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style:page-number="auto" style:shadow="non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0.5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2pt" style:font-name-asian="MS Mincho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199cm" fo:margin-bottom="0.101cm"/>
      <style:text-properties fo:font-size="9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4cm" fo:margin-bottom="0.199cm" style:page-number="auto"/>
      <style:text-properties fo:font-size="1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.199cm" fo:margin-bottom="0.4cm" style:page-number="auto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10.5pt"/>
    </style:style>
    <style:style style:name="Table" style:family="paragraph" style:parent-style-name="Caption" style:class="extra"/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9-01-28T10:24:36</meta:creation-date>
    <dc:date>2009-03-19T13:57:08</dc:date>
    <dc:language>de-CH</dc:language>
    <meta:editing-cycles>161</meta:editing-cycles>
    <meta:editing-duration>PT15H50M57S</meta:editing-duration>
    <meta:print-date>2009-01-28T17:18:42</meta:print-date>
    <meta:document-statistic meta:table-count="0" meta:image-count="0" meta:object-count="0" meta:page-count="1" meta:paragraph-count="6" meta:word-count="109" meta:character-count="725"/>
    <meta:user-defined meta:name="Info 1"/>
    <meta:user-defined meta:name="Info 2"/>
    <meta:user-defined meta:name="Info 3"/>
    <meta:user-defined meta:name="Info 4"/>
  </office:meta>
</office:document-meta>
</file>