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Heading_20_2">
      <style:text-properties fo:language="en" fo:country="US"/>
    </style:style>
    <style:style style:name="P3" style:family="paragraph" style:parent-style-name="Heading_20_1">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Language A</text:h>
      <text:p text:style-name="P1">The language A consists of statements in English with certain interpretation rules. The proper names in these English statements correspond to the individuals of the mini world and the nouns correspond to the types. In the following, the interpretation rules are explained.</text:p>
      <text:h text:style-name="P2" text:outline-level="2">„or“</text:h>
      <text:p text:style-name="P1">If a sentence contains an „or“ then this is always interpreted as an „or“ that does not exclude „and“. Thus, „or“ means: either the one or the other or both.</text:p>
      <text:h text:style-name="P2" text:outline-level="2">Intuitive Interpretation</text:h>
      <text:p text:style-name="P1">Apart from that, the decision whether a certain statement in the language A is true or false should be based on the interpretation that one as an English speaking person intuitively assigns to the stat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Bitstream Vera Sans" fo:font-size="9pt" style:font-size-asian="10.5pt" fo:hyphenate="true" fo:hyphenation-remain-char-count="3" fo:hyphenation-push-char-count="3"/>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shadow="none"/>
      <style:text-properties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2pt" style:font-name-asian="MS Mincho" style:font-size-asian="14pt" style:font-name-complex="Tahoma" style:font-size-complex="14pt"/>
    </style:style>
    <style:style style:name="Heading_20_3" style:display-name="Heading 3" style:family="paragraph" style:parent-style-name="Heading" style:next-style-name="Text_20_body" style:default-outline-level="3" style:class="text">
      <style:paragraph-properties fo:margin-top="0.199cm" fo:margin-bottom="0.101cm"/>
      <style:text-properties fo:font-size="9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Heading" style:next-style-name="Text_20_body" style:default-outline-level="2" style:class="text" style:master-page-name="">
      <style:paragraph-properties fo:margin-top="0.4cm" fo:margin-bottom="0.199cm" style:page-number="auto"/>
      <style:text-properties fo:font-size="1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master-page-name="">
      <style:paragraph-properties fo:margin-top="0.199cm" fo:margin-bottom="0.4cm" style:page-number="auto"/>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text-properties fo:font-size="8pt" style:font-size-asian="10.5pt"/>
    </style:style>
    <style:style style:name="Table"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9-01-28T10:24:36</meta:creation-date>
    <dc:date>2009-08-12T08:36:51</dc:date>
    <dc:language>de-CH</dc:language>
    <meta:editing-cycles>166</meta:editing-cycles>
    <meta:editing-duration>PT16H26M24S</meta:editing-duration>
    <meta:print-date>2009-01-28T17:18:42</meta:print-date>
    <meta:document-statistic meta:table-count="0" meta:image-count="0" meta:object-count="0" meta:page-count="1" meta:paragraph-count="6" meta:word-count="117" meta:character-count="675"/>
    <meta:user-defined meta:name="Info 1"/>
    <meta:user-defined meta:name="Info 2"/>
    <meta:user-defined meta:name="Info 3"/>
    <meta:user-defined meta:name="Info 4"/>
  </office:meta>
</office:document-meta>
</file>