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3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4" style:family="graphic" style:parent-style-name="standard">
      <style:graphic-properties svg:stroke-width="0.08cm" draw:marker-start-width="0.42cm" draw:marker-end="Rounded_20_short_20_Arrow" draw:marker-end-width="0.3cm" draw:textarea-horizontal-align="center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svg:stroke-width="0.05cm" draw:marker-start-width="0.38cm" draw:marker-end-width="0.38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solid" svg:stroke-width="0.04cm" draw:marker-start-width="0.36cm" draw:marker-end-width="0.36cm" draw:fill-color="#ffffff" draw:textarea-horizontal-align="center" draw:textarea-vertical-align="middle" fo:padding-top="0.145cm" fo:padding-bottom="0.145cm" fo:padding-left="0.27cm" fo:padding-right="0.27cm"/>
    </style:style>
    <style:style style:name="gr7" style:family="graphic" style:parent-style-name="standard">
      <style:graphic-properties draw:stroke="none" svg:stroke-width="0.04cm" draw:marker-start-width="0.36cm" draw:marker-end-width="0.36cm" draw:fill-color="#000000" draw:textarea-horizontal-align="center" draw:textarea-vertical-align="middle" fo:padding-top="0.145cm" fo:padding-bottom="0.145cm" fo:padding-left="0.27cm" fo:padding-right="0.27cm"/>
    </style:style>
    <style:style style:name="gr8" style:family="graphic" style:parent-style-name="standard">
      <style:graphic-properties draw:stroke="none" svg:stroke-color="#ff0000" draw:fill="none" draw:fill-color="#c0c0c0" draw:textarea-horizontal-align="center" draw:textarea-vertical-align="middle"/>
    </style:style>
    <style:style style:name="gr9" style:family="graphic" style:parent-style-name="standard">
      <style:graphic-properties draw:stroke="none" draw:fill="none" draw:fill-color="#0000ff" draw:textarea-horizontal-align="center" draw:textarea-vertical-align="middle"/>
    </style:style>
    <style:style style:name="gr10" style:family="graphic" style:parent-style-name="standard">
      <style:graphic-properties svg:stroke-width="0.08cm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svg:stroke-width="0.08cm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middle" fo:min-height="0.5cm" fo:padding-top="0cm" fo:padding-bottom="0cm" fo:padding-left="0cm" fo:padding-right="0cm"/>
    </style:style>
    <style:style style:name="gr14" style:family="graphic" style:parent-style-name="standard">
      <style:graphic-properties draw:stroke="none" svg:stroke-width="0.08cm" draw:marker-start-width="0.12cm" draw:marker-end-width="0.12cm" draw:fill-color="#000000" draw:textarea-horizontal-align="center" draw:textarea-vertical-align="middle"/>
    </style:style>
    <style:style style:name="gr15" style:family="graphic" style:parent-style-name="standard">
      <style:graphic-properties svg:stroke-width="0.08cm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draw:stroke="none" draw:fill="none" draw:fill-color="#c0c0c0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8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bottom" fo:padding-top="0cm" fo:padding-bottom="0cm" fo:padding-left="0cm" fo:padding-right="0cm"/>
    </style:style>
    <style:style style:name="gr19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bottom" fo:padding-top="0cm" fo:padding-bottom="0cm" fo:padding-left="0cm" fo:padding-right="0cm"/>
    </style:style>
    <style:style style:name="gr20" style:family="graphic" style:parent-style-name="standard">
      <style:graphic-properties svg:stroke-width="0.05cm" draw:marker-start-width="0.08cm" draw:marker-end-width="0.08cm" draw:fill-color="#000000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start-width="0.08cm" draw:marker-end-width="0.08cm" draw:fill="none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cm" draw:marker-start-width="0.275cm" draw:marker-end-width="0.275cm" draw:fill="none" draw:fill-color="#ffffff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svg:stroke-width="0.05cm" draw:marker-start-width="0.275cm" draw:marker-end-width="0.275cm" draw:textarea-horizontal-align="justify" draw:textarea-vertical-align="middle" draw:auto-grow-height="fals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solid" svg:stroke-color="#ffffff" draw:fill="solid" draw:fill-color="#ffffff" draw:textarea-horizontal-align="center" draw:textarea-vertical-align="middle"/>
    </style:style>
    <style:style style:name="gr27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top" fo:padding-top="-0.02cm" fo:padding-bottom="0cm" fo:padding-left="0cm" fo:padding-right="0cm"/>
    </style:style>
    <style:style style:name="gr29" style:family="graphic" style:parent-style-name="standard">
      <style:graphic-properties svg:stroke-width="0.05cm" draw:marker-start-width="0.33cm" draw:marker-end-width="0.33cm" draw:fill-color="#ffffff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fill-color="#000000" draw:textarea-horizontal-align="center" draw:textarea-vertical-align="middle"/>
    </style:style>
    <style:style style:name="gr31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draw:fill="none" draw:textarea-horizontal-align="center" draw:textarea-vertical-align="middle"/>
    </style:style>
    <style:style style:name="gr33" style:family="graphic" style:parent-style-name="standard">
      <style:graphic-properties draw:stroke="none" draw:fill-color="#000000" draw:textarea-horizontal-align="center" draw:textarea-vertical-align="middle"/>
    </style:style>
    <style:style style:name="gr34" style:family="graphic" style:parent-style-name="standard">
      <style:graphic-properties draw:stroke="none" draw:fill-color="#ffffff" draw:textarea-horizontal-align="center" draw:textarea-vertical-align="middle"/>
    </style:style>
    <style:style style:name="gr35" style:family="graphic" style:parent-style-name="standard">
      <style:graphic-properties svg:stroke-width="0.08cm" svg:stroke-color="#000000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36" style:family="graphic" style:parent-style-name="standard">
      <style:graphic-properties draw:stroke="none" svg:stroke-width="0.05cm" svg:stroke-color="#000000" draw:marker-start-width="0.265cm" draw:marker-end-width="0.265cm" draw:fill-color="#000000" draw:textarea-horizontal-align="center" draw:textarea-vertical-align="middle" fo:padding-top="0.165cm" fo:padding-bottom="0.165cm" fo:padding-left="0.29cm" fo:padding-right="0.29cm"/>
    </style:style>
    <style:style style:name="gr37" style:family="graphic" style:parent-style-name="standard">
      <style:graphic-properties svg:stroke-width="0.05cm" svg:stroke-color="#000000" draw:marker-start-width="0.375cm" draw:marker-end-width="0.375cm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cm" svg:stroke-color="#000000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40" style:family="graphic" style:parent-style-name="standard">
      <style:graphic-properties draw:stroke="none" svg:stroke-width="0.05cm" svg:stroke-color="#000000" draw:marker-start-width="0.385cm" draw:marker-end-width="0.385cm" draw:fill-color="#000000" draw:textarea-horizontal-align="center" draw:textarea-vertical-align="middle" fo:padding-top="0.165cm" fo:padding-bottom="0.165cm" fo:padding-left="0.29cm" fo:padding-right="0.29cm"/>
    </style:style>
    <style:style style:name="gr41" style:family="graphic" style:parent-style-name="standard">
      <style:graphic-properties svg:stroke-width="0.05cm" draw:marker-start-width="0.375cm" draw:marker-end-width="0.375cm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svg:stroke-width="0.08cm" svg:stroke-color="#c0c0c0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43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top" fo:padding-top="0cm" fo:padding-bottom="0cm" fo:padding-left="0cm" fo:padding-right="0cm"/>
    </style:style>
    <style:style style:name="gr44" style:family="graphic" style:parent-style-name="standard">
      <style:graphic-properties svg:stroke-width="0.05cm" draw:marker-start-width="0.38cm" draw:marker-end-width="0.38cm" draw:fill-color="#ffffff" draw:textarea-vertical-align="middle" draw:auto-grow-height="false" fo:min-height="0.749cm" fo:min-width="0.499cm" fo:padding-top="0.15cm" fo:padding-bottom="0.15cm" fo:padding-left="0.275cm" fo:padding-right="0.275cm"/>
    </style:style>
    <style:style style:name="gr45" style:family="graphic" style:parent-style-name="standard">
      <style:graphic-properties svg:stroke-width="0.05cm" draw:marker-start-width="0.38cm" draw:marker-end-width="0.38cm" draw:fill-color="#ffffff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solid" svg:stroke-width="0cm" draw:marker-start-width="0.3cm" draw:marker-end-width="0.3cm" draw:fill-color="#000000" draw:textarea-horizontal-align="center" draw:textarea-vertical-align="middle" fo:padding-top="0.125cm" fo:padding-bottom="0.125cm" fo:padding-left="0.25cm" fo:padding-right="0.25cm"/>
    </style:style>
    <style:style style:name="gr47" style:family="graphic" style:parent-style-name="objectwithoutfill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48" style:family="graphic" style:parent-style-name="standard">
      <style:graphic-properties svg:stroke-width="0.08cm" draw:marker-start-width="0.42cm" draw:marker-end-width="0.42cm" draw:fill-color="#000000" draw:textarea-horizontal-align="center" draw:textarea-vertical-align="middle" fo:padding-top="0.165cm" fo:padding-bottom="0.165cm" fo:padding-left="0.29cm" fo:padding-right="0.29cm"/>
    </style:style>
    <style:style style:name="gr49" style:family="graphic" style:parent-style-name="standard">
      <style:graphic-properties draw:stroke="none" svg:stroke-color="#c0c0c0" draw:fill="none" draw:fill-color="#c0c0c0" draw:textarea-horizontal-align="center" draw:textarea-vertical-align="middle"/>
    </style:style>
    <style:style style:name="gr50" style:family="graphic" style:parent-style-name="standard">
      <style:graphic-properties draw:stroke="none" svg:stroke-color="#c0c0c0" draw:fill="none" draw:fill-color="#0000ff" draw:textarea-horizontal-align="center" draw:textarea-vertical-align="middle"/>
    </style:style>
    <style:style style:name="gr51" style:family="graphic" style:parent-style-name="standard">
      <style:graphic-properties svg:stroke-width="0.08cm" svg:stroke-color="#c0c0c0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52" style:family="graphic" style:parent-style-name="standard">
      <style:graphic-properties svg:stroke-width="0.08cm" svg:stroke-color="#c0c0c0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53" style:family="graphic" style:parent-style-name="standard">
      <style:graphic-properties draw:stroke="none" svg:stroke-width="0.08cm" svg:stroke-color="#c0c0c0" draw:marker-start-width="0.12cm" draw:marker-end-width="0.12cm" draw:fill-color="#000000" draw:textarea-horizontal-align="center" draw:textarea-vertical-align="middle"/>
    </style:style>
    <style:style style:name="gr54" style:family="graphic" style:parent-style-name="standard">
      <style:graphic-properties draw:stroke="solid" svg:stroke-width="0cm" svg:stroke-color="#000000" draw:marker-start-width="0.3cm" draw:marker-end-width="0.3cm" draw:fill-color="#000000" draw:textarea-horizontal-align="center" draw:textarea-vertical-align="middle" fo:padding-top="0.125cm" fo:padding-bottom="0.125cm" fo:padding-left="0.25cm" fo:padding-right="0.25cm"/>
    </style:style>
    <style:style style:name="gr55" style:family="graphic" style:parent-style-name="objectwithoutfill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56" style:family="graphic" style:parent-style-name="standard">
      <style:graphic-properties svg:stroke-width="0.08cm" svg:stroke-color="#000000" draw:marker-start-width="0.42cm" draw:marker-end-width="0.42cm" draw:fill-color="#000000" draw:textarea-horizontal-align="center" draw:textarea-vertical-align="middle" fo:padding-top="0.165cm" fo:padding-bottom="0.165cm" fo:padding-left="0.29cm" fo:padding-right="0.29cm"/>
    </style:style>
    <style:style style:name="gr57" style:family="graphic" style:parent-style-name="standard">
      <style:graphic-properties svg:stroke-width="0.1cm" draw:marker-start-width="0.46cm" draw:marker-end-width="0.46cm" draw:stroke-linejoin="round" draw:textarea-horizontal-align="center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svg:stroke-width="0.05cm" draw:marker-start-width="0.39cm" draw:marker-end-width="0.39cm" draw:textarea-horizontal-align="center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  <style:text-properties fo:font-family="'Bitstream Vera Sans'" style:font-family-generic="swiss" style:font-pitch="variable" fo:font-size="20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 fo:font-size="10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0pt" fo:font-weight="bold"/>
    </style:style>
    <style:style style:name="P7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4pt" fo:font-weight="bold"/>
    </style:style>
    <style:style style:name="T1" style:family="text">
      <style:text-properties fo:font-family="'Bitstream Vera Sans'" style:font-family-generic="swiss" style:font-pitch="variable" fo:font-size="10pt" fo:font-weight="bold"/>
    </style:style>
    <style:style style:name="T2" style:family="text">
      <style:text-properties fo:font-family="'Bitstream Vera Sans'" style:font-family-generic="swiss" style:font-pitch="variable" fo:font-size="24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ircle draw:style-name="gr1" draw:text-style-name="P1" draw:id="id1" draw:layer="layout" svg:width="1cm" svg:height="1cm" svg:x="11.625cm" svg:y="6.875cm">
          <text:p/>
        </draw:circle>
        <draw:g>
          <draw:circle draw:style-name="gr1" draw:text-style-name="P1" draw:layer="layout" svg:width="1cm" svg:height="1cm" svg:x="26.125cm" svg:y="1cm">
            <text:p/>
          </draw:circle>
          <draw:g>
            <draw:circle draw:style-name="gr2" draw:text-style-name="P2" draw:layer="layout" svg:width="0.378cm" svg:height="0.378cm" draw:transform="skewX (-0.0211184839491275) rotate (0.774228056184538) translate (26.226cm 1.431cm)">
              <text:p/>
            </draw:circle>
            <draw:rect draw:style-name="gr2" draw:text-style-name="P2" draw:layer="layout" svg:width="0.377cm" svg:height="0.376cm" draw:transform="skewX (-0.0293215314334992) rotate (0.772308194007345) translate (26.36cm 1.563cm)">
              <text:p/>
            </draw:rect>
            <draw:circle draw:style-name="gr2" draw:text-style-name="P2" draw:layer="layout" svg:width="0.378cm" svg:height="0.378cm" draw:transform="skewX (-0.0211184839491275) rotate (0.774228056184538) translate (26.495cm 1.431cm)">
              <text:p/>
            </draw:circle>
          </draw:g>
        </draw:g>
        <draw:connector draw:style-name="gr3" draw:text-style-name="P2" draw:layer="layout" draw:type="curve" svg:x1="10.639cm" svg:y1="7.372cm" svg:x2="11.625cm" svg:y2="7.375cm" draw:end-shape="id1" draw:end-glue-point="3" svg:d="m10639 7372c334 0-158 3 986 3">
          <text:p/>
        </draw:connector>
        <draw:connector draw:style-name="gr4" draw:text-style-name="P2" draw:layer="layout" draw:type="curve" draw:line-skew="-0.256cm" svg:x1="12.625cm" svg:y1="7.375cm" svg:x2="13.75cm" svg:y2="7.388cm" draw:start-shape="id1" draw:start-glue-point="1" svg:d="m12625 7375c865 0 303 13 1125 13">
          <text:p/>
        </draw:connector>
        <draw:g>
          <draw:circle draw:style-name="gr1" draw:text-style-name="P1" draw:layer="layout" svg:width="1cm" svg:height="1cm" svg:x="26.125cm" svg:y="2.375cm">
            <text:p/>
          </draw:circle>
          <draw:custom-shape draw:style-name="gr5" draw:text-style-name="P2" draw:layer="layout" svg:width="0.75cm" svg:height="0.5cm" svg:x="26.25cm" svg:y="2.62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6" draw:text-style-name="P2" draw:layer="layout" svg:width="0.375cm" svg:height="0.375cm" svg:x="26.435cm" svg:y="2.695cm">
            <text:p/>
          </draw:circle>
          <draw:circle draw:style-name="gr7" draw:text-style-name="P2" draw:layer="layout" svg:width="0.2cm" svg:height="0.2cm" svg:x="26.525cm" svg:y="2.78cm">
            <text:p/>
          </draw:circle>
        </draw:g>
        <draw:g>
          <draw:rect draw:style-name="gr8" draw:text-style-name="P2" draw:layer="layout" svg:width="1.25cm" svg:height="1cm" svg:x="0.5cm" svg:y="0.875cm">
            <text:p/>
          </draw:rect>
          <draw:rect draw:style-name="gr8" draw:text-style-name="P2" draw:layer="layout" svg:width="1.25cm" svg:height="1cm" svg:x="0.5cm" svg:y="2.125cm">
            <text:p/>
          </draw:rect>
          <draw:g>
            <draw:rect draw:style-name="gr9" draw:text-style-name="P2" draw:layer="layout" svg:width="1.25cm" svg:height="2.25cm" svg:x="0.5cm" svg:y="0.875cm">
              <text:p/>
            </draw:rect>
            <draw:circle draw:style-name="gr10" draw:text-style-name="P2" draw:layer="layout" svg:width="0.4cm" svg:height="0.4cm" svg:x="0.925cm" svg:y="1.1cm">
              <text:p/>
            </draw:circle>
            <draw:line draw:style-name="gr11" draw:text-style-name="P2" draw:layer="layout" svg:x1="1.125cm" svg:y1="1.625cm" svg:x2="0.625cm" svg:y2="2.125cm">
              <text:p/>
            </draw:line>
            <draw:line draw:style-name="gr11" draw:text-style-name="P2" draw:layer="layout" svg:x1="1.625cm" svg:y1="2.125cm" svg:x2="1.125cm" svg:y2="1.625cm">
              <text:p/>
            </draw:line>
            <draw:line draw:style-name="gr11" draw:text-style-name="P2" draw:layer="layout" svg:x1="1.125cm" svg:y1="1.5cm" svg:x2="1.125cm" svg:y2="2.25cm">
              <text:p/>
            </draw:line>
            <draw:line draw:style-name="gr11" draw:text-style-name="P2" draw:layer="layout" svg:x1="1.125cm" svg:y1="2.25cm" svg:x2="0.75cm" svg:y2="2.875cm">
              <text:p/>
            </draw:line>
            <draw:line draw:style-name="gr11" draw:text-style-name="P2" draw:layer="layout" svg:x1="1.5cm" svg:y1="2.875cm" svg:x2="1.125cm" svg:y2="2.25cm">
              <text:p/>
            </draw:line>
          </draw:g>
        </draw:g>
        <draw:rect draw:style-name="gr12" draw:text-style-name="P2" draw:layer="layout" svg:width="14.13cm" svg:height="14.13cm" svg:x="0.25cm" svg:y="0.625cm" draw:corner-radius="0.2cm">
          <text:p/>
        </draw:rect>
        <draw:frame draw:style-name="gr13" draw:text-style-name="P4" draw:layer="layout" svg:width="3cm" svg:height="0.5cm" svg:x="0.25cm" svg:y="0.125cm">
          <draw:text-box>
            <text:p text:style-name="P3"><text:span text:style-name="T1">Mini World</text:span></text:p>
          </draw:text-box>
        </draw:frame>
        <draw:rect draw:style-name="gr12" draw:text-style-name="P2" draw:layer="layout" svg:width="5cm" svg:height="14.125cm" svg:x="14.75cm" svg:y="0.625cm" draw:corner-radius="0.2cm">
          <text:p/>
        </draw:rect>
        <draw:frame draw:style-name="gr13" draw:text-style-name="P4" draw:layer="layout" svg:width="3cm" svg:height="0.5cm" svg:x="14.75cm" svg:y="0.125cm">
          <draw:text-box>
            <text:p text:style-name="P3"><text:span text:style-name="T1">Legend</text:span></text:p>
          </draw:text-box>
        </draw:frame>
        <draw:frame draw:style-name="gr13" draw:text-style-name="P4" draw:layer="layout" svg:width="2.875cm" svg:height="0.5cm" svg:x="16.625cm" svg:y="1.625cm">
          <draw:text-box>
            <text:p text:style-name="P3"><text:span text:style-name="T1">person</text:span></text:p>
          </draw:text-box>
        </draw:frame>
        <draw:frame draw:style-name="gr13" draw:text-style-name="P4" draw:layer="layout" svg:width="2.875cm" svg:height="0.5cm" svg:x="16.625cm" svg:y="3.625cm">
          <draw:text-box>
            <text:p text:style-name="P3"><text:span text:style-name="T1">man</text:span></text:p>
          </draw:text-box>
        </draw:frame>
        <draw:frame draw:style-name="gr13" draw:text-style-name="P4" draw:layer="layout" svg:width="2.875cm" svg:height="0.5cm" svg:x="16.625cm" svg:y="5.625cm">
          <draw:text-box>
            <text:p text:style-name="P3"><text:span text:style-name="T1">woman</text:span></text:p>
          </draw:text-box>
        </draw:frame>
        <draw:line draw:style-name="gr3" draw:text-style-name="P2" draw:layer="layout" svg:x1="25.75cm" svg:y1="1.5cm" svg:x2="26.125cm" svg:y2="1.5cm">
          <text:p/>
        </draw:line>
        <draw:line draw:style-name="gr4" draw:text-style-name="P2" draw:layer="layout" svg:x1="27.125cm" svg:y1="1.5cm" svg:x2="27.75cm" svg:y2="1.5cm">
          <text:p/>
        </draw:line>
        <draw:line draw:style-name="gr3" draw:text-style-name="P2" draw:layer="layout" svg:x1="25.75cm" svg:y1="2.875cm" svg:x2="26.125cm" svg:y2="2.875cm">
          <text:p/>
        </draw:line>
        <draw:line draw:style-name="gr4" draw:text-style-name="P2" draw:layer="layout" svg:x1="27.125cm" svg:y1="2.875cm" svg:x2="27.75cm" svg:y2="2.875cm">
          <text:p/>
        </draw:line>
        <draw:frame draw:style-name="gr13" draw:text-style-name="P4" draw:layer="layout" svg:width="2.25cm" svg:height="0.5cm" svg:x="28cm" svg:y="1.25cm">
          <draw:text-box>
            <text:p text:style-name="P3"><text:span text:style-name="T1">loves</text:span></text:p>
          </draw:text-box>
        </draw:frame>
        <draw:frame draw:style-name="gr13" draw:text-style-name="P4" draw:layer="layout" svg:width="2.25cm" svg:height="0.5cm" svg:x="28cm" svg:y="2.625cm">
          <draw:text-box>
            <text:p text:style-name="P3"><text:span text:style-name="T1">sees</text:span></text:p>
          </draw:text-box>
        </draw:frame>
        <draw:g>
          <draw:rect draw:style-name="gr8" draw:text-style-name="P2" draw:layer="layout" svg:width="1.25cm" svg:height="1cm" svg:x="1.875cm" svg:y="0.875cm">
            <text:p/>
          </draw:rect>
          <draw:rect draw:style-name="gr8" draw:text-style-name="P2" draw:layer="layout" svg:width="1.25cm" svg:height="1cm" svg:x="1.875cm" svg:y="2.125cm">
            <text:p/>
          </draw:rect>
          <draw:g>
            <draw:polygon draw:style-name="gr14" draw:text-style-name="P2" draw:layer="layout" svg:width="0.249cm" svg:height="0.749cm" svg:x="2.375cm" svg:y="1.625cm" svg:viewBox="0 0 250 750" draw:points="125,0 0,125 0,750 250,750 250,125">
              <text:p/>
            </draw:polygon>
            <draw:rect draw:style-name="gr9" draw:text-style-name="P2" draw:layer="layout" svg:width="1.25cm" svg:height="2.25cm" svg:x="1.875cm" svg:y="0.875cm">
              <text:p/>
            </draw:rect>
            <draw:circle draw:style-name="gr10" draw:text-style-name="P2" draw:layer="layout" svg:width="0.4cm" svg:height="0.4cm" svg:x="2.3cm" svg:y="1.1cm">
              <text:p/>
            </draw:circle>
            <draw:line draw:style-name="gr11" draw:text-style-name="P2" draw:layer="layout" svg:x1="2.5cm" svg:y1="1.625cm" svg:x2="2cm" svg:y2="2.125cm">
              <text:p/>
            </draw:line>
            <draw:line draw:style-name="gr11" draw:text-style-name="P2" draw:layer="layout" svg:x1="3cm" svg:y1="2.125cm" svg:x2="2.5cm" svg:y2="1.625cm">
              <text:p/>
            </draw:line>
            <draw:line draw:style-name="gr11" draw:text-style-name="P2" draw:layer="layout" svg:x1="2.5cm" svg:y1="1.5cm" svg:x2="2.5cm" svg:y2="2.25cm">
              <text:p/>
            </draw:line>
            <draw:line draw:style-name="gr11" draw:text-style-name="P2" draw:layer="layout" svg:x1="2.5cm" svg:y1="2.25cm" svg:x2="2.125cm" svg:y2="2.875cm">
              <text:p/>
            </draw:line>
            <draw:line draw:style-name="gr11" draw:text-style-name="P2" draw:layer="layout" svg:x1="2.875cm" svg:y1="2.875cm" svg:x2="2.5cm" svg:y2="2.25cm">
              <text:p/>
            </draw:line>
          </draw:g>
        </draw:g>
        <draw:g>
          <draw:rect draw:style-name="gr8" draw:text-style-name="P2" draw:layer="layout" svg:width="1.25cm" svg:height="1cm" svg:x="3.25cm" svg:y="0.875cm">
            <text:p/>
          </draw:rect>
          <draw:rect draw:style-name="gr8" draw:text-style-name="P2" draw:layer="layout" svg:width="1.25cm" svg:height="1cm" svg:x="3.25cm" svg:y="2.125cm">
            <text:p/>
          </draw:rect>
          <draw:g>
            <draw:polygon draw:style-name="gr14" draw:text-style-name="P2" draw:layer="layout" svg:width="0.749cm" svg:height="0.874cm" svg:x="3.5cm" svg:y="1.625cm" svg:viewBox="0 0 750 875" draw:points="375,0 0,875 750,875">
              <text:p/>
            </draw:polygon>
            <draw:rect draw:style-name="gr9" draw:text-style-name="P2" draw:layer="layout" svg:width="1.25cm" svg:height="2.25cm" svg:x="3.25cm" svg:y="0.875cm">
              <text:p/>
            </draw:rect>
            <draw:circle draw:style-name="gr10" draw:text-style-name="P2" draw:layer="layout" svg:width="0.4cm" svg:height="0.4cm" svg:x="3.675cm" svg:y="1.1cm">
              <text:p/>
            </draw:circle>
            <draw:line draw:style-name="gr11" draw:text-style-name="P2" draw:layer="layout" svg:x1="3.875cm" svg:y1="1.625cm" svg:x2="3.375cm" svg:y2="2.125cm">
              <text:p/>
            </draw:line>
            <draw:line draw:style-name="gr11" draw:text-style-name="P2" draw:layer="layout" svg:x1="4.375cm" svg:y1="2.125cm" svg:x2="3.875cm" svg:y2="1.625cm">
              <text:p/>
            </draw:line>
            <draw:line draw:style-name="gr11" draw:text-style-name="P2" draw:layer="layout" svg:x1="3.875cm" svg:y1="1.5cm" svg:x2="3.875cm" svg:y2="2.25cm">
              <text:p/>
            </draw:line>
            <draw:line draw:style-name="gr11" draw:text-style-name="P2" draw:layer="layout" svg:x1="3.875cm" svg:y1="2.25cm" svg:x2="3.5cm" svg:y2="2.875cm">
              <text:p/>
            </draw:line>
            <draw:line draw:style-name="gr11" draw:text-style-name="P2" draw:layer="layout" svg:x1="4.25cm" svg:y1="2.875cm" svg:x2="3.875cm" svg:y2="2.25cm">
              <text:p/>
            </draw:line>
          </draw:g>
        </draw:g>
        <draw:rect draw:style-name="gr12" draw:text-style-name="P2" draw:layer="layout" svg:width="5cm" svg:height="14.125cm" svg:x="20.125cm" svg:y="0.625cm" draw:corner-radius="0.2cm">
          <text:p/>
        </draw:rect>
        <draw:frame draw:style-name="gr13" draw:text-style-name="P4" draw:layer="layout" svg:width="2.875cm" svg:height="0.5cm" svg:x="16.625cm" svg:y="7.625cm">
          <draw:text-box>
            <text:p text:style-name="P3"><text:span text:style-name="T1">traveler</text:span></text:p>
          </draw:text-box>
        </draw:frame>
        <draw:g>
          <draw:rect draw:style-name="gr8" draw:text-style-name="P2" draw:layer="layout" svg:width="1.5cm" svg:height="1cm" svg:x="6.25cm" svg:y="0.875cm">
            <text:p/>
          </draw:rect>
          <draw:rect draw:style-name="gr8" draw:text-style-name="P2" draw:layer="layout" svg:width="1.5cm" svg:height="1cm" svg:x="6.25cm" svg:y="2.125cm">
            <text:p/>
          </draw:rect>
          <draw:g>
            <draw:polygon draw:style-name="gr14" draw:text-style-name="P2" draw:layer="layout" svg:width="0.249cm" svg:height="0.749cm" svg:x="6.75cm" svg:y="1.625cm" svg:viewBox="0 0 250 750" draw:points="125,0 0,125 0,750 250,750 250,125">
              <text:p/>
            </draw:polygon>
            <draw:rect draw:style-name="gr9" draw:text-style-name="P2" draw:layer="layout" svg:width="1.5cm" svg:height="2.25cm" svg:x="6.25cm" svg:y="0.875cm">
              <text:p/>
            </draw:rect>
            <draw:circle draw:style-name="gr10" draw:text-style-name="P2" draw:layer="layout" svg:width="0.4cm" svg:height="0.4cm" svg:x="6.675cm" svg:y="1.1cm">
              <text:p/>
            </draw:circle>
            <draw:line draw:style-name="gr11" draw:text-style-name="P2" draw:layer="layout" svg:x1="6.875cm" svg:y1="1.625cm" svg:x2="6.375cm" svg:y2="2.125cm">
              <text:p/>
            </draw:line>
            <draw:line draw:style-name="gr11" draw:text-style-name="P2" draw:layer="layout" svg:x1="7.375cm" svg:y1="2.125cm" svg:x2="6.875cm" svg:y2="1.625cm">
              <text:p/>
            </draw:line>
            <draw:line draw:style-name="gr11" draw:text-style-name="P2" draw:layer="layout" svg:x1="6.875cm" svg:y1="1.5cm" svg:x2="6.875cm" svg:y2="2.25cm">
              <text:p/>
            </draw:line>
            <draw:line draw:style-name="gr11" draw:text-style-name="P2" draw:layer="layout" svg:x1="6.875cm" svg:y1="2.25cm" svg:x2="6.5cm" svg:y2="2.875cm">
              <text:p/>
            </draw:line>
            <draw:line draw:style-name="gr11" draw:text-style-name="P2" draw:layer="layout" svg:x1="7.25cm" svg:y1="2.875cm" svg:x2="6.875cm" svg:y2="2.25cm">
              <text:p/>
            </draw:line>
            <draw:g>
              <draw:rect draw:style-name="gr12" draw:text-style-name="P2" draw:layer="layout" svg:width="0.25cm" svg:height="0.25cm" svg:x="7.2cm" svg:y="2.125cm" draw:corner-radius="0.08cm">
                <text:p/>
              </draw:rect>
              <draw:rect draw:style-name="gr15" draw:text-style-name="P2" draw:layer="layout" svg:width="0.6cm" svg:height="0.38cm" svg:x="7.025cm" svg:y="2.255cm">
                <text:p/>
              </draw:rect>
            </draw:g>
          </draw:g>
        </draw:g>
        <draw:g>
          <draw:rect draw:style-name="gr8" draw:text-style-name="P2" draw:layer="layout" svg:width="1.5cm" svg:height="1cm" svg:x="7.875cm" svg:y="0.875cm">
            <text:p/>
          </draw:rect>
          <draw:rect draw:style-name="gr8" draw:text-style-name="P2" draw:layer="layout" svg:width="1.5cm" svg:height="1cm" svg:x="7.875cm" svg:y="2.125cm">
            <text:p/>
          </draw:rect>
          <draw:g>
            <draw:polygon draw:style-name="gr14" draw:text-style-name="P2" draw:layer="layout" svg:width="0.749cm" svg:height="0.874cm" svg:x="8.125cm" svg:y="1.625cm" svg:viewBox="0 0 750 875" draw:points="375,0 0,875 750,875">
              <text:p/>
            </draw:polygon>
            <draw:rect draw:style-name="gr16" draw:text-style-name="P2" draw:layer="layout" svg:width="1.5cm" svg:height="2.25cm" svg:x="7.875cm" svg:y="0.875cm">
              <text:p/>
            </draw:rect>
            <draw:circle draw:style-name="gr10" draw:text-style-name="P2" draw:layer="layout" svg:width="0.4cm" svg:height="0.4cm" svg:x="8.3cm" svg:y="1.1cm">
              <text:p/>
            </draw:circle>
            <draw:line draw:style-name="gr11" draw:text-style-name="P2" draw:layer="layout" svg:x1="8.5cm" svg:y1="1.625cm" svg:x2="8cm" svg:y2="2.125cm">
              <text:p/>
            </draw:line>
            <draw:line draw:style-name="gr11" draw:text-style-name="P2" draw:layer="layout" svg:x1="9cm" svg:y1="2.125cm" svg:x2="8.5cm" svg:y2="1.625cm">
              <text:p/>
            </draw:line>
            <draw:line draw:style-name="gr11" draw:text-style-name="P2" draw:layer="layout" svg:x1="8.5cm" svg:y1="1.5cm" svg:x2="8.5cm" svg:y2="2.25cm">
              <text:p/>
            </draw:line>
            <draw:line draw:style-name="gr11" draw:text-style-name="P2" draw:layer="layout" svg:x1="8.5cm" svg:y1="2.25cm" svg:x2="8.125cm" svg:y2="2.875cm">
              <text:p/>
            </draw:line>
            <draw:line draw:style-name="gr11" draw:text-style-name="P2" draw:layer="layout" svg:x1="8.875cm" svg:y1="2.875cm" svg:x2="8.5cm" svg:y2="2.25cm">
              <text:p/>
            </draw:line>
            <draw:g>
              <draw:rect draw:style-name="gr12" draw:text-style-name="P2" draw:layer="layout" svg:width="0.25cm" svg:height="0.25cm" svg:x="8.825cm" svg:y="2.125cm" draw:corner-radius="0.08cm">
                <text:p/>
              </draw:rect>
              <draw:rect draw:style-name="gr15" draw:text-style-name="P2" draw:layer="layout" svg:width="0.6cm" svg:height="0.38cm" svg:x="8.65cm" svg:y="2.255cm">
                <text:p/>
              </draw:rect>
            </draw:g>
          </draw:g>
        </draw:g>
        <draw:frame draw:style-name="gr13" draw:text-style-name="P4" draw:layer="layout" svg:width="2.5cm" svg:height="0.5cm" svg:x="22.375cm" svg:y="1.375cm">
          <draw:text-box>
            <text:p text:style-name="P3"><text:span text:style-name="T1">object</text:span></text:p>
          </draw:text-box>
        </draw:frame>
        <draw:frame draw:style-name="gr13" draw:text-style-name="P4" draw:layer="layout" svg:width="2.5cm" svg:height="0.5cm" svg:x="22.375cm" svg:y="7.375cm">
          <draw:text-box>
            <text:p text:style-name="P3"><text:span text:style-name="T1">letter</text:span></text:p>
          </draw:text-box>
        </draw:frame>
        <draw:frame draw:style-name="gr13" draw:text-style-name="P4" draw:layer="layout" svg:width="2.5cm" svg:height="0.5cm" svg:x="22.375cm" svg:y="8.875cm">
          <draw:text-box>
            <text:p text:style-name="P3"><text:span text:style-name="T1">present</text:span></text:p>
          </draw:text-box>
        </draw:frame>
        <draw:frame draw:style-name="gr13" draw:text-style-name="P4" draw:layer="layout" svg:width="2.5cm" svg:height="0.5cm" svg:x="22.375cm" svg:y="4.375cm">
          <draw:text-box>
            <text:p text:style-name="P3"><text:span text:style-name="T1">TV</text:span></text:p>
          </draw:text-box>
        </draw:frame>
        <draw:frame draw:style-name="gr13" draw:text-style-name="P4" draw:layer="layout" svg:width="2.875cm" svg:height="0.5cm" svg:x="16.625cm" svg:y="9.75cm">
          <draw:text-box>
            <text:p text:style-name="P3"><text:span text:style-name="T1">officer</text:span></text:p>
          </draw:text-box>
        </draw:frame>
        <draw:frame draw:style-name="gr13" draw:text-style-name="P4" draw:layer="layout" svg:width="2.5cm" svg:height="0.5cm" svg:x="22.375cm" svg:y="5.875cm">
          <draw:text-box>
            <text:p text:style-name="P3"><text:span text:style-name="T1">aquarium</text:span></text:p>
          </draw:text-box>
        </draw:frame>
        <draw:frame draw:style-name="gr13" draw:text-style-name="P4" draw:layer="layout" svg:width="2.875cm" svg:height="0.5cm" svg:x="16.625cm" svg:y="11.75cm">
          <draw:text-box>
            <text:p text:style-name="P3"><text:span text:style-name="T1">golfer</text:span></text:p>
          </draw:text-box>
        </draw:frame>
        <draw:g>
          <draw:rect draw:style-name="gr8" draw:text-style-name="P2" draw:layer="layout" svg:width="1.5cm" svg:height="1cm" svg:x="4.625cm" svg:y="0.875cm">
            <text:p/>
          </draw:rect>
          <draw:rect draw:style-name="gr8" draw:text-style-name="P2" draw:layer="layout" svg:width="1.5cm" svg:height="1cm" svg:x="4.625cm" svg:y="2.125cm">
            <text:p/>
          </draw:rect>
          <draw:g>
            <draw:rect draw:style-name="gr9" draw:text-style-name="P2" draw:layer="layout" svg:width="1.5cm" svg:height="2.25cm" svg:x="4.625cm" svg:y="0.875cm">
              <text:p/>
            </draw:rect>
            <draw:circle draw:style-name="gr10" draw:text-style-name="P2" draw:layer="layout" svg:width="0.4cm" svg:height="0.4cm" svg:x="5.05cm" svg:y="1.1cm">
              <text:p/>
            </draw:circle>
            <draw:line draw:style-name="gr11" draw:text-style-name="P2" draw:layer="layout" svg:x1="5.25cm" svg:y1="1.625cm" svg:x2="4.75cm" svg:y2="2.125cm">
              <text:p/>
            </draw:line>
            <draw:line draw:style-name="gr11" draw:text-style-name="P2" draw:layer="layout" svg:x1="5.75cm" svg:y1="2.125cm" svg:x2="5.25cm" svg:y2="1.625cm">
              <text:p/>
            </draw:line>
            <draw:line draw:style-name="gr11" draw:text-style-name="P2" draw:layer="layout" svg:x1="5.25cm" svg:y1="1.5cm" svg:x2="5.25cm" svg:y2="2.25cm">
              <text:p/>
            </draw:line>
            <draw:line draw:style-name="gr11" draw:text-style-name="P2" draw:layer="layout" svg:x1="5.25cm" svg:y1="2.25cm" svg:x2="4.875cm" svg:y2="2.875cm">
              <text:p/>
            </draw:line>
            <draw:line draw:style-name="gr11" draw:text-style-name="P2" draw:layer="layout" svg:x1="5.625cm" svg:y1="2.875cm" svg:x2="5.25cm" svg:y2="2.25cm">
              <text:p/>
            </draw:line>
            <draw:g>
              <draw:rect draw:style-name="gr12" draw:text-style-name="P2" draw:layer="layout" svg:width="0.25cm" svg:height="0.25cm" svg:x="5.575cm" svg:y="2.125cm" draw:corner-radius="0.08cm">
                <text:p/>
              </draw:rect>
              <draw:rect draw:style-name="gr15" draw:text-style-name="P2" draw:layer="layout" svg:width="0.6cm" svg:height="0.38cm" svg:x="5.4cm" svg:y="2.255cm">
                <text:p/>
              </draw:rect>
            </draw:g>
          </draw:g>
        </draw:g>
        <draw:frame draw:style-name="gr17" draw:text-style-name="P6" draw:layer="layout" svg:width="1.25cm" svg:height="0.5cm" svg:x="12.625cm" svg:y="5.713cm">
          <draw:text-box>
            <text:p text:style-name="P5"><text:span text:style-name="T1">John</text:span></text:p>
          </draw:text-box>
        </draw:frame>
        <draw:frame draw:style-name="gr13" draw:text-style-name="P4" draw:layer="layout" svg:width="2.5cm" svg:height="0.5cm" svg:x="22.375cm" svg:y="2.875cm">
          <draw:text-box>
            <text:p text:style-name="P3"><text:span text:style-name="T1">picture</text:span></text:p>
          </draw:text-box>
        </draw:frame>
        <draw:rect draw:style-name="gr12" draw:text-style-name="P2" draw:layer="layout" svg:width="5cm" svg:height="14.125cm" svg:x="25.5cm" svg:y="0.625cm" draw:corner-radius="0.2cm">
          <text:p/>
        </draw:rect>
        <draw:circle draw:style-name="gr18" draw:text-style-name="P7" draw:layer="layout" svg:width="1cm" svg:height="1cm" svg:x="26.125cm" svg:y="3.75cm">
          <text:p text:style-name="P5"><text:span text:style-name="T2">?</text:span></text:p>
        </draw:circle>
        <draw:line draw:style-name="gr3" draw:text-style-name="P2" draw:layer="layout" svg:x1="25.75cm" svg:y1="4.25cm" svg:x2="26.125cm" svg:y2="4.25cm">
          <text:p/>
        </draw:line>
        <draw:line draw:style-name="gr4" draw:text-style-name="P2" draw:layer="layout" svg:x1="27.125cm" svg:y1="4.25cm" svg:x2="27.75cm" svg:y2="4.25cm">
          <text:p/>
        </draw:line>
        <draw:frame draw:style-name="gr13" draw:text-style-name="P4" draw:layer="layout" svg:width="2.25cm" svg:height="0.5cm" svg:x="28cm" svg:y="4cm">
          <draw:text-box>
            <text:p text:style-name="P3"><text:span text:style-name="T1">asks</text:span></text:p>
          </draw:text-box>
        </draw:frame>
        <draw:line draw:style-name="gr3" draw:text-style-name="P2" draw:layer="layout" svg:x1="25.75cm" svg:y1="5.625cm" svg:x2="26.125cm" svg:y2="5.625cm">
          <text:p/>
        </draw:line>
        <draw:line draw:style-name="gr4" draw:text-style-name="P2" draw:layer="layout" svg:x1="27.125cm" svg:y1="5.625cm" svg:x2="27.75cm" svg:y2="5.625cm">
          <text:p/>
        </draw:line>
        <draw:frame draw:style-name="gr13" draw:text-style-name="P4" draw:layer="layout" svg:width="2.25cm" svg:height="0.5cm" svg:x="28cm" svg:y="5.375cm">
          <draw:text-box>
            <text:p text:style-name="P3"><text:span text:style-name="T1">knows</text:span></text:p>
          </draw:text-box>
        </draw:frame>
        <draw:g>
          <draw:circle draw:style-name="gr19" draw:text-style-name="P7" draw:layer="layout" svg:width="1cm" svg:height="1cm" svg:x="26.125cm" svg:y="5.125cm">
            <text:p/>
          </draw:circle>
          <draw:polygon draw:style-name="gr20" draw:text-style-name="P2" draw:layer="layout" svg:width="0.624cm" svg:height="0.374cm" svg:x="26.5cm" svg:y="5.375cm" svg:viewBox="0 0 625 375" draw:points="625,125 375,125 250,0 125,0 0,125 0,250 50,250 175,125 250,125 375,250 375,375 625,375">
            <text:p/>
          </draw:polygon>
          <draw:polygon draw:style-name="gr20" draw:text-style-name="P2" draw:layer="layout" svg:width="0.324cm" svg:height="0.124cm" svg:x="26.375cm" svg:y="5.75cm" svg:viewBox="0 0 325 125" draw:points="200,0 0,0 125,125 325,125">
            <text:p/>
          </draw:polygon>
          <draw:polyline draw:style-name="gr21" draw:text-style-name="P2" draw:layer="layout" svg:width="0.749cm" svg:height="0.499cm" svg:x="26.125cm" svg:y="5.375cm" svg:viewBox="0 0 750 500" draw:points="0,125 250,125 375,0 625,0 750,125 750,375 625,500 375,500 250,375 0,375">
            <text:p/>
          </draw:polyline>
        </draw:g>
        <draw:line draw:style-name="gr3" draw:text-style-name="P2" draw:layer="layout" svg:x1="25.75cm" svg:y1="7cm" svg:x2="26.125cm" svg:y2="7cm">
          <text:p/>
        </draw:line>
        <draw:line draw:style-name="gr4" draw:text-style-name="P2" draw:layer="layout" svg:x1="27.125cm" svg:y1="7cm" svg:x2="27.75cm" svg:y2="7cm">
          <text:p/>
        </draw:line>
        <draw:frame draw:style-name="gr13" draw:text-style-name="P4" draw:layer="layout" svg:width="2.25cm" svg:height="0.5cm" svg:x="28cm" svg:y="6.75cm">
          <draw:text-box>
            <text:p text:style-name="P3"><text:span text:style-name="T1">writes</text:span></text:p>
          </draw:text-box>
        </draw:frame>
        <draw:g>
          <draw:circle draw:style-name="gr19" draw:text-style-name="P7" draw:layer="layout" svg:width="1cm" svg:height="1cm" svg:x="26.125cm" svg:y="6.5cm">
            <text:p/>
          </draw:circle>
          <draw:polygon draw:style-name="gr22" draw:text-style-name="P2" draw:layer="layout" svg:width="0.549cm" svg:height="0.549cm" svg:x="26.375cm" svg:y="6.7cm" svg:viewBox="0 0 550 550" draw:points="400,0 550,150 200,500 0,550 50,350">
            <text:p/>
          </draw:polygon>
          <draw:line draw:style-name="gr23" draw:text-style-name="P2" draw:layer="layout" svg:x1="26.425cm" svg:y1="7.05cm" svg:x2="26.575cm" svg:y2="7.2cm">
            <text:p/>
          </draw:line>
          <draw:line draw:style-name="gr23" draw:text-style-name="P2" draw:layer="layout" svg:x1="26.5cm" svg:y1="7.125cm" svg:x2="26.85cm" svg:y2="6.775cm">
            <text:p/>
          </draw:line>
        </draw:g>
        <draw:line draw:style-name="gr3" draw:text-style-name="P2" draw:layer="layout" svg:x1="25.75cm" svg:y1="8.375cm" svg:x2="26.125cm" svg:y2="8.375cm">
          <text:p/>
        </draw:line>
        <draw:line draw:style-name="gr4" draw:text-style-name="P2" draw:layer="layout" svg:x1="27.125cm" svg:y1="8.375cm" svg:x2="27.75cm" svg:y2="8.375cm">
          <text:p/>
        </draw:line>
        <draw:frame draw:style-name="gr13" draw:text-style-name="P4" draw:layer="layout" svg:width="2.5cm" svg:height="0.5cm" svg:x="28cm" svg:y="8.125cm">
          <draw:text-box>
            <text:p text:style-name="P3"><text:span text:style-name="T1">receives</text:span></text:p>
          </draw:text-box>
        </draw:frame>
        <draw:g>
          <draw:circle draw:style-name="gr19" draw:text-style-name="P7" draw:layer="layout" svg:width="1cm" svg:height="1cm" svg:x="26.125cm" svg:y="7.875cm">
            <text:p/>
          </draw:circle>
          <draw:custom-shape draw:style-name="gr24" draw:text-style-name="P2" draw:layer="layout" svg:width="0.15cm" svg:height="0.25cm" svg:x="26.8cm" svg:y="8.3cm">
            <text:p/>
            <draw:enhanced-geometry svg:viewBox="0 0 21600 21600" draw:mirror-horizontal="false" draw:mirror-vertical="false" draw:type="block-arc" draw:modifiers="178.642534155503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ustom-shape draw:style-name="gr24" draw:text-style-name="P2" draw:layer="layout" svg:width="0.15cm" svg:height="0.25cm" svg:x="26.3cm" svg:y="8.3cm">
            <text:p/>
            <draw:enhanced-geometry svg:viewBox="0 0 21600 21600" draw:type="block-arc" draw:modifiers="178.642534155503 108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line draw:style-name="gr23" draw:text-style-name="P2" draw:layer="layout" svg:x1="26.425cm" svg:y1="8.3cm" svg:x2="26.875cm" svg:y2="8.3cm">
            <text:p/>
          </draw:line>
          <draw:polyline draw:style-name="gr25" draw:text-style-name="P2" draw:layer="layout" svg:width="0.649cm" svg:height="0.124cm" svg:x="26.3cm" svg:y="8.425cm" svg:viewBox="0 0 650 125" draw:points="0,0 0,125 650,125 650,0">
            <text:p/>
          </draw:polyline>
          <draw:line draw:style-name="gr23" draw:text-style-name="P2" draw:layer="layout" svg:x1="26.8cm" svg:y1="8.425cm" svg:x2="26.8cm" svg:y2="8.55cm">
            <text:p/>
          </draw:line>
          <draw:rect draw:style-name="gr26" draw:text-style-name="P2" draw:layer="layout" svg:width="0.3cm" svg:height="0.175cm" svg:x="26.375cm" svg:y="8.3cm">
            <text:p/>
          </draw:rect>
          <draw:line draw:style-name="gr23" draw:text-style-name="P2" draw:layer="layout" svg:x1="26.375cm" svg:y1="8.3cm" svg:x2="26.8cm" svg:y2="8.3cm">
            <text:p/>
          </draw:line>
          <draw:line draw:style-name="gr23" draw:text-style-name="P2" draw:layer="layout" svg:x1="26.675cm" svg:y1="8.425cm" svg:x2="26.675cm" svg:y2="8.05cm">
            <text:p/>
          </draw:line>
          <draw:rect draw:style-name="gr27" draw:text-style-name="P2" draw:layer="layout" svg:width="0.125cm" svg:height="0.125cm" svg:x="26.55cm" svg:y="8.05cm">
            <text:p/>
          </draw:rect>
        </draw:g>
        <draw:circle draw:style-name="gr28" draw:text-style-name="P7" draw:layer="layout" svg:width="1cm" svg:height="1cm" svg:x="26.125cm" svg:y="9.25cm">
          <text:p text:style-name="P5"><text:span text:style-name="T2">$</text:span></text:p>
        </draw:circle>
        <draw:line draw:style-name="gr3" draw:text-style-name="P2" draw:layer="layout" svg:x1="25.75cm" svg:y1="9.75cm" svg:x2="26.125cm" svg:y2="9.75cm">
          <text:p/>
        </draw:line>
        <draw:line draw:style-name="gr4" draw:text-style-name="P2" draw:layer="layout" svg:x1="27.125cm" svg:y1="9.75cm" svg:x2="27.75cm" svg:y2="9.75cm">
          <text:p/>
        </draw:line>
        <draw:frame draw:style-name="gr13" draw:text-style-name="P4" draw:layer="layout" svg:width="2.25cm" svg:height="0.5cm" svg:x="28cm" svg:y="9.5cm">
          <draw:text-box>
            <text:p text:style-name="P3"><text:span text:style-name="T1">buys</text:span></text:p>
          </draw:text-box>
        </draw:frame>
        <draw:g>
          <draw:g>
            <draw:rect draw:style-name="gr15" draw:text-style-name="P2" draw:layer="layout" svg:width="1.5cm" svg:height="1.125cm" svg:x="2.5cm" svg:y="11.065cm">
              <text:p/>
            </draw:rect>
            <draw:rect draw:style-name="gr29" draw:text-style-name="P2" draw:layer="layout" svg:width="1cm" svg:height="0.625cm" svg:x="2.75cm" svg:y="11.315cm">
              <text:p/>
            </draw:rect>
            <draw:rect draw:style-name="gr30" draw:text-style-name="P2" draw:layer="layout" svg:width="1cm" svg:height="0.25cm" svg:x="2.75cm" svg:y="11.69cm">
              <text:p/>
            </draw:rect>
            <draw:polygon draw:style-name="gr27" draw:text-style-name="P2" draw:layer="layout" svg:width="0.499cm" svg:height="0.249cm" svg:x="2.875cm" svg:y="11.315cm" svg:viewBox="0 0 500 250" draw:points="0,250 250,0 500,250">
              <text:p/>
            </draw:polygon>
            <draw:rect draw:style-name="gr31" draw:text-style-name="P2" draw:layer="layout" svg:width="0.37cm" svg:height="0.25cm" svg:x="2.94cm" svg:y="11.57cm">
              <text:p/>
            </draw:rect>
          </draw:g>
          <draw:rect draw:style-name="gr32" draw:text-style-name="P2" draw:layer="layout" svg:width="0.75cm" svg:height="1.5cm" svg:x="2.375cm" svg:y="10.875cm">
            <text:p/>
          </draw:rect>
          <draw:rect draw:style-name="gr32" draw:text-style-name="P2" draw:layer="layout" svg:width="0.75cm" svg:height="1.5cm" svg:x="3.375cm" svg:y="10.875cm">
            <text:p/>
          </draw:rect>
        </draw:g>
        <draw:g>
          <draw:rect draw:style-name="gr32" draw:text-style-name="P2" draw:layer="layout" svg:width="0.75cm" svg:height="1.5cm" svg:x="0.5cm" svg:y="10.875cm">
            <text:p/>
          </draw:rect>
          <draw:rect draw:style-name="gr32" draw:text-style-name="P2" draw:layer="layout" svg:width="0.75cm" svg:height="1.5cm" svg:x="1.5cm" svg:y="10.875cm">
            <text:p/>
          </draw:rect>
          <draw:rect draw:style-name="gr15" draw:text-style-name="P2" draw:layer="layout" svg:width="1.5cm" svg:height="1.125cm" svg:x="0.625cm" svg:y="11.06cm">
            <text:p/>
          </draw:rect>
        </draw:g>
        <draw:g>
          <draw:g>
            <draw:rect draw:style-name="gr15" draw:text-style-name="P2" draw:layer="layout" svg:width="1.5cm" svg:height="1.125cm" svg:x="6.25cm" svg:y="12.745cm">
              <text:p/>
            </draw:rect>
            <draw:g>
              <draw:ellipse draw:style-name="gr33" draw:text-style-name="P2" draw:layer="layout" svg:width="0.5cm" svg:height="0.25cm" svg:x="6.88cm" svg:y="13.55cm">
                <text:p/>
              </draw:ellipse>
              <draw:polygon draw:style-name="gr33" draw:text-style-name="P2" draw:layer="layout" svg:width="0.249cm" svg:height="0.249cm" svg:x="7.255cm" svg:y="13.55cm" svg:viewBox="0 0 250 250" draw:points="250,0 0,125 250,250">
                <text:p/>
              </draw:polygon>
              <draw:circle draw:style-name="gr34" draw:text-style-name="P2" draw:layer="layout" svg:width="0.05cm" svg:height="0.05cm" svg:x="7.005cm" svg:y="13.625cm">
                <text:p/>
              </draw:circle>
            </draw:g>
            <draw:g>
              <draw:ellipse draw:style-name="gr33" draw:text-style-name="P2" draw:layer="layout" svg:width="0.5cm" svg:height="0.25cm" svg:x="6.455cm" svg:y="12.875cm">
                <text:p/>
              </draw:ellipse>
              <draw:polygon draw:style-name="gr33" draw:text-style-name="P2" draw:layer="layout" svg:width="0.249cm" svg:height="0.249cm" svg:x="6.33cm" svg:y="12.875cm" svg:viewBox="0 0 250 250" draw:points="0,0 250,125 0,250">
                <text:p/>
              </draw:polygon>
              <draw:circle draw:style-name="gr34" draw:text-style-name="P2" draw:layer="layout" svg:width="0.05cm" svg:height="0.05cm" svg:x="6.78cm" svg:y="12.95cm">
                <text:p/>
              </draw:circle>
            </draw:g>
            <draw:rect draw:style-name="gr15" draw:text-style-name="P2" draw:layer="layout" svg:width="1.5cm" svg:height="0.25cm" svg:x="6.25cm" svg:y="13.245cm">
              <text:p/>
            </draw:rect>
            <draw:rect draw:style-name="gr15" draw:text-style-name="P2" draw:layer="layout" svg:width="0.25cm" svg:height="1.125cm" svg:x="6.875cm" svg:y="12.745cm">
              <text:p/>
            </draw:rect>
            <draw:path draw:style-name="gr12" draw:text-style-name="P2" draw:layer="layout" svg:width="0.379cm" svg:height="0.179cm" svg:x="6.995cm" svg:y="12.565cm" svg:viewBox="0 0 380 180" svg:d="m0 180c380-406 380 0 380 0z">
              <text:p/>
            </draw:path>
            <draw:path draw:style-name="gr12" draw:text-style-name="P2" draw:layer="layout" svg:width="0.379cm" svg:height="0.179cm" svg:x="6.615cm" svg:y="12.565cm" svg:viewBox="0 0 380 180" svg:d="m380 180c-380-406-380 0-380 0z">
              <text:p/>
            </draw:path>
          </draw:g>
          <draw:rect draw:style-name="gr32" draw:text-style-name="P2" draw:layer="layout" svg:width="0.75cm" svg:height="1.5cm" svg:x="6.125cm" svg:y="12.5cm">
            <text:p/>
          </draw:rect>
          <draw:rect draw:style-name="gr32" draw:text-style-name="P2" draw:layer="layout" svg:width="0.75cm" svg:height="1.5cm" svg:x="7.125cm" svg:y="12.5cm">
            <text:p/>
          </draw:rect>
        </draw:g>
        <draw:g>
          <draw:g>
            <draw:rect draw:style-name="gr35" draw:text-style-name="P2" draw:layer="layout" svg:width="1.5cm" svg:height="1.125cm" svg:x="4.375cm" svg:y="11.06cm">
              <text:p/>
            </draw:rect>
            <draw:rect draw:style-name="gr36" draw:text-style-name="P2" draw:layer="layout" svg:width="1.25cm" svg:height="0.75cm" svg:x="4.5cm" svg:y="11.185cm">
              <text:p/>
            </draw:rect>
            <draw:line draw:style-name="gr37" draw:text-style-name="P2" draw:layer="layout" svg:x1="5.5cm" svg:y1="12.06cm" svg:x2="5.75cm" svg:y2="12.06cm">
              <text:p/>
            </draw:line>
          </draw:g>
          <draw:rect draw:style-name="gr32" draw:text-style-name="P2" draw:layer="layout" svg:width="0.75cm" svg:height="1.5cm" svg:x="4.25cm" svg:y="10.875cm">
            <text:p/>
          </draw:rect>
          <draw:rect draw:style-name="gr32" draw:text-style-name="P2" draw:layer="layout" svg:width="0.75cm" svg:height="1.5cm" svg:x="5.25cm" svg:y="10.875cm">
            <text:p/>
          </draw:rect>
        </draw:g>
        <draw:g>
          <draw:g>
            <draw:rect draw:style-name="gr15" draw:text-style-name="P2" draw:layer="layout" svg:width="1.5cm" svg:height="1.125cm" svg:x="6.25cm" svg:y="11.06cm">
              <text:p/>
            </draw:rect>
            <draw:g>
              <draw:ellipse draw:style-name="gr33" draw:text-style-name="P2" draw:layer="layout" svg:width="0.5cm" svg:height="0.25cm" svg:x="6.875cm" svg:y="11.865cm">
                <text:p/>
              </draw:ellipse>
              <draw:polygon draw:style-name="gr33" draw:text-style-name="P2" draw:layer="layout" svg:width="0.249cm" svg:height="0.249cm" svg:x="7.25cm" svg:y="11.865cm" svg:viewBox="0 0 250 250" draw:points="250,0 0,125 250,250">
                <text:p/>
              </draw:polygon>
              <draw:circle draw:style-name="gr34" draw:text-style-name="P2" draw:layer="layout" svg:width="0.05cm" svg:height="0.05cm" svg:x="7cm" svg:y="11.94cm">
                <text:p/>
              </draw:circle>
            </draw:g>
            <draw:g>
              <draw:ellipse draw:style-name="gr33" draw:text-style-name="P2" draw:layer="layout" svg:width="0.5cm" svg:height="0.25cm" svg:x="6.455cm" svg:y="11.185cm">
                <text:p/>
              </draw:ellipse>
              <draw:polygon draw:style-name="gr33" draw:text-style-name="P2" draw:layer="layout" svg:width="0.249cm" svg:height="0.249cm" svg:x="6.33cm" svg:y="11.185cm" svg:viewBox="0 0 250 250" draw:points="0,0 250,125 0,250">
                <text:p/>
              </draw:polygon>
              <draw:circle draw:style-name="gr34" draw:text-style-name="P2" draw:layer="layout" svg:width="0.05cm" svg:height="0.05cm" svg:x="6.78cm" svg:y="11.26cm">
                <text:p/>
              </draw:circle>
            </draw:g>
            <draw:g>
              <draw:ellipse draw:style-name="gr33" draw:text-style-name="P2" draw:layer="layout" svg:width="0.5cm" svg:height="0.25cm" svg:x="7.125cm" svg:y="11.56cm">
                <text:p/>
              </draw:ellipse>
              <draw:polygon draw:style-name="gr33" draw:text-style-name="P2" draw:layer="layout" svg:width="0.249cm" svg:height="0.249cm" svg:x="7cm" svg:y="11.56cm" svg:viewBox="0 0 250 250" draw:points="0,0 250,125 0,250">
                <text:p/>
              </draw:polygon>
              <draw:circle draw:style-name="gr34" draw:text-style-name="P2" draw:layer="layout" svg:width="0.05cm" svg:height="0.05cm" svg:x="7.45cm" svg:y="11.635cm">
                <text:p/>
              </draw:circle>
            </draw:g>
          </draw:g>
          <draw:rect draw:style-name="gr32" draw:text-style-name="P2" draw:layer="layout" svg:width="0.75cm" svg:height="1.5cm" svg:x="6.125cm" svg:y="10.875cm">
            <text:p/>
          </draw:rect>
          <draw:rect draw:style-name="gr32" draw:text-style-name="P2" draw:layer="layout" svg:width="0.75cm" svg:height="1.5cm" svg:x="7.125cm" svg:y="10.875cm">
            <text:p/>
          </draw:rect>
        </draw:g>
        <draw:g>
          <draw:g>
            <draw:rect draw:style-name="gr35" draw:text-style-name="P2" draw:layer="layout" svg:width="1.5cm" svg:height="1.125cm" svg:x="8.125cm" svg:y="11.06cm">
              <text:p/>
            </draw:rect>
            <draw:line draw:style-name="gr37" draw:text-style-name="P2" draw:layer="layout" svg:x1="8.125cm" svg:y1="12.185cm" svg:x2="8.75cm" svg:y2="11.685cm">
              <text:p/>
            </draw:line>
            <draw:line draw:style-name="gr37" draw:text-style-name="P2" draw:layer="layout" svg:x1="9cm" svg:y1="11.685cm" svg:x2="9.625cm" svg:y2="12.185cm">
              <text:p/>
            </draw:line>
            <draw:polyline draw:style-name="gr38" draw:text-style-name="P2" draw:layer="layout" svg:width="1.499cm" svg:height="0.749cm" svg:x="8.125cm" svg:y="11.06cm" svg:viewBox="0 0 1500 750" draw:points="0,0 750,750 1500,0">
              <text:p/>
            </draw:polyline>
          </draw:g>
          <draw:rect draw:style-name="gr32" draw:text-style-name="P2" draw:layer="layout" svg:width="0.75cm" svg:height="1.5cm" svg:x="8cm" svg:y="10.875cm">
            <text:p/>
          </draw:rect>
          <draw:rect draw:style-name="gr32" draw:text-style-name="P2" draw:layer="layout" svg:width="0.75cm" svg:height="1.5cm" svg:x="9cm" svg:y="10.875cm">
            <text:p/>
          </draw:rect>
        </draw:g>
        <draw:g>
          <draw:g>
            <draw:rect draw:style-name="gr35" draw:text-style-name="P2" draw:layer="layout" svg:width="1.5cm" svg:height="1.125cm" svg:x="0.625cm" svg:y="12.75cm">
              <text:p/>
            </draw:rect>
            <draw:g>
              <draw:rect draw:style-name="gr35" draw:text-style-name="P2" draw:layer="layout" svg:width="1.5cm" svg:height="0.25cm" svg:x="0.625cm" svg:y="13.19cm">
                <text:p/>
              </draw:rect>
              <draw:rect draw:style-name="gr35" draw:text-style-name="P2" draw:layer="layout" svg:width="0.25cm" svg:height="1.125cm" svg:x="1.25cm" svg:y="12.75cm">
                <text:p/>
              </draw:rect>
              <draw:path draw:style-name="gr39" draw:text-style-name="P2" draw:layer="layout" svg:width="0.379cm" svg:height="0.179cm" svg:x="1.375cm" svg:y="12.565cm" svg:viewBox="0 0 380 180" svg:d="m0 180c380-406 380 0 380 0z">
                <text:p/>
              </draw:path>
              <draw:path draw:style-name="gr39" draw:text-style-name="P2" draw:layer="layout" svg:width="0.379cm" svg:height="0.179cm" svg:x="1.005cm" svg:y="12.565cm" svg:viewBox="0 0 380 180" svg:d="m380 180c-380-406-380 0-380 0z">
                <text:p/>
              </draw:path>
            </draw:g>
          </draw:g>
          <draw:rect draw:style-name="gr32" draw:text-style-name="P2" draw:layer="layout" svg:width="0.75cm" svg:height="1.5cm" svg:x="0.5cm" svg:y="12.5cm">
            <text:p/>
          </draw:rect>
          <draw:rect draw:style-name="gr32" draw:text-style-name="P2" draw:layer="layout" svg:width="0.75cm" svg:height="1.5cm" svg:x="1.5cm" svg:y="12.5cm">
            <text:p/>
          </draw:rect>
        </draw:g>
        <draw:g>
          <draw:g>
            <draw:rect draw:style-name="gr15" draw:text-style-name="P2" draw:layer="layout" svg:width="1.5cm" svg:height="1.125cm" svg:x="2.5cm" svg:y="12.75cm">
              <text:p/>
            </draw:rect>
            <draw:rect draw:style-name="gr29" draw:text-style-name="P2" draw:layer="layout" svg:width="1cm" svg:height="0.625cm" svg:x="2.75cm" svg:y="13cm">
              <text:p/>
            </draw:rect>
            <draw:rect draw:style-name="gr30" draw:text-style-name="P2" draw:layer="layout" svg:width="1cm" svg:height="0.25cm" svg:x="2.75cm" svg:y="13.375cm">
              <text:p/>
            </draw:rect>
            <draw:polygon draw:style-name="gr27" draw:text-style-name="P2" draw:layer="layout" svg:width="0.499cm" svg:height="0.249cm" svg:x="2.875cm" svg:y="13cm" svg:viewBox="0 0 500 250" draw:points="0,250 250,0 500,250">
              <text:p/>
            </draw:polygon>
            <draw:rect draw:style-name="gr31" draw:text-style-name="P2" draw:layer="layout" svg:width="0.37cm" svg:height="0.25cm" svg:x="2.94cm" svg:y="13.255cm">
              <text:p/>
            </draw:rect>
            <draw:g>
              <draw:path draw:style-name="gr39" draw:text-style-name="P2" draw:layer="layout" svg:width="0.379cm" svg:height="0.179cm" svg:x="3.25cm" svg:y="12.565cm" svg:viewBox="0 0 380 180" svg:d="m0 180c380-406 380 0 380 0z">
                <text:p/>
              </draw:path>
              <draw:path draw:style-name="gr39" draw:text-style-name="P2" draw:layer="layout" svg:width="0.379cm" svg:height="0.179cm" svg:x="2.88cm" svg:y="12.565cm" svg:viewBox="0 0 380 180" svg:d="m380 180c-380-406-380 0-380 0z">
                <text:p/>
              </draw:path>
              <draw:rect draw:style-name="gr35" draw:text-style-name="P2" draw:layer="layout" svg:width="1.5cm" svg:height="0.25cm" svg:x="2.5cm" svg:y="13.19cm">
                <text:p/>
              </draw:rect>
              <draw:rect draw:style-name="gr35" draw:text-style-name="P2" draw:layer="layout" svg:width="0.25cm" svg:height="1.125cm" svg:x="3.125cm" svg:y="12.75cm">
                <text:p/>
              </draw:rect>
            </draw:g>
          </draw:g>
          <draw:rect draw:style-name="gr32" draw:text-style-name="P2" draw:layer="layout" svg:width="0.75cm" svg:height="1.5cm" svg:x="2.375cm" svg:y="12.5cm">
            <text:p/>
          </draw:rect>
          <draw:rect draw:style-name="gr32" draw:text-style-name="P2" draw:layer="layout" svg:width="0.75cm" svg:height="1.5cm" svg:x="3.375cm" svg:y="12.5cm">
            <text:p/>
          </draw:rect>
        </draw:g>
        <draw:g>
          <draw:g>
            <draw:rect draw:style-name="gr35" draw:text-style-name="P2" draw:layer="layout" svg:width="1.5cm" svg:height="1.125cm" svg:x="4.375cm" svg:y="12.75cm">
              <text:p/>
            </draw:rect>
            <draw:rect draw:style-name="gr40" draw:text-style-name="P2" draw:layer="layout" svg:width="1.25cm" svg:height="0.75cm" svg:x="4.5cm" svg:y="12.875cm">
              <text:p/>
            </draw:rect>
            <draw:rect draw:style-name="gr15" draw:text-style-name="P2" draw:layer="layout" svg:width="1.5cm" svg:height="0.25cm" svg:x="4.375cm" svg:y="13.19cm">
              <text:p/>
            </draw:rect>
            <draw:rect draw:style-name="gr15" draw:text-style-name="P2" draw:layer="layout" svg:width="0.25cm" svg:height="1.125cm" svg:x="5cm" svg:y="12.75cm">
              <text:p/>
            </draw:rect>
            <draw:path draw:style-name="gr12" draw:text-style-name="P2" draw:layer="layout" svg:width="0.379cm" svg:height="0.179cm" svg:x="5.13cm" svg:y="12.565cm" svg:viewBox="0 0 380 180" svg:d="m0 180c380-406 380 0 380 0z">
              <text:p/>
            </draw:path>
            <draw:path draw:style-name="gr12" draw:text-style-name="P2" draw:layer="layout" svg:width="0.379cm" svg:height="0.179cm" svg:x="4.75cm" svg:y="12.565cm" svg:viewBox="0 0 380 180" svg:d="m380 180c-380-406-380 0-380 0z">
              <text:p/>
            </draw:path>
            <draw:line draw:style-name="gr41" draw:text-style-name="P2" draw:layer="layout" svg:x1="5.5cm" svg:y1="13.75cm" svg:x2="5.75cm" svg:y2="13.75cm">
              <text:p/>
            </draw:line>
          </draw:g>
          <draw:rect draw:style-name="gr32" draw:text-style-name="P2" draw:layer="layout" svg:width="0.75cm" svg:height="1.5cm" svg:x="4.25cm" svg:y="12.5cm">
            <text:p/>
          </draw:rect>
          <draw:rect draw:style-name="gr32" draw:text-style-name="P2" draw:layer="layout" svg:width="0.75cm" svg:height="1.5cm" svg:x="5.25cm" svg:y="12.5cm">
            <text:p/>
          </draw:rect>
        </draw:g>
        <draw:g>
          <draw:rect draw:style-name="gr32" draw:text-style-name="P2" draw:layer="layout" svg:width="0.75cm" svg:height="1.5cm" svg:x="20.375cm" svg:y="0.875cm">
            <text:p/>
          </draw:rect>
          <draw:rect draw:style-name="gr32" draw:text-style-name="P2" draw:layer="layout" svg:width="0.75cm" svg:height="1.5cm" svg:x="21.375cm" svg:y="0.875cm">
            <text:p/>
          </draw:rect>
          <draw:rect draw:style-name="gr15" draw:text-style-name="P2" draw:layer="layout" svg:width="1.5cm" svg:height="1.125cm" svg:x="20.5cm" svg:y="1.06cm">
            <text:p/>
          </draw:rect>
        </draw:g>
        <draw:g>
          <draw:g>
            <draw:rect draw:style-name="gr42" draw:text-style-name="P2" draw:layer="layout" svg:width="1.5cm" svg:height="1.125cm" svg:x="20.5cm" svg:y="7.06cm">
              <text:p/>
            </draw:rect>
            <draw:line draw:style-name="gr37" draw:text-style-name="P2" draw:layer="layout" svg:x1="20.5cm" svg:y1="8.185cm" svg:x2="21.125cm" svg:y2="7.685cm">
              <text:p/>
            </draw:line>
            <draw:line draw:style-name="gr37" draw:text-style-name="P2" draw:layer="layout" svg:x1="21.375cm" svg:y1="7.685cm" svg:x2="22cm" svg:y2="8.185cm">
              <text:p/>
            </draw:line>
            <draw:polyline draw:style-name="gr38" draw:text-style-name="P2" draw:layer="layout" svg:width="1.499cm" svg:height="0.749cm" svg:x="20.5cm" svg:y="7.06cm" svg:viewBox="0 0 1500 750" draw:points="0,0 750,750 1500,0">
              <text:p/>
            </draw:polyline>
          </draw:g>
          <draw:rect draw:style-name="gr32" draw:text-style-name="P2" draw:layer="layout" svg:width="0.75cm" svg:height="1.5cm" svg:x="20.375cm" svg:y="6.875cm">
            <text:p/>
          </draw:rect>
          <draw:rect draw:style-name="gr32" draw:text-style-name="P2" draw:layer="layout" svg:width="0.75cm" svg:height="1.5cm" svg:x="21.375cm" svg:y="6.875cm">
            <text:p/>
          </draw:rect>
        </draw:g>
        <draw:g>
          <draw:g>
            <draw:rect draw:style-name="gr42" draw:text-style-name="P2" draw:layer="layout" svg:width="1.5cm" svg:height="1.125cm" svg:x="20.5cm" svg:y="8.625cm">
              <text:p/>
            </draw:rect>
            <draw:g>
              <draw:rect draw:style-name="gr35" draw:text-style-name="P2" draw:layer="layout" svg:width="1.5cm" svg:height="0.25cm" svg:x="20.5cm" svg:y="9.065cm">
                <text:p/>
              </draw:rect>
              <draw:rect draw:style-name="gr35" draw:text-style-name="P2" draw:layer="layout" svg:width="0.25cm" svg:height="1.125cm" svg:x="21.125cm" svg:y="8.625cm">
                <text:p/>
              </draw:rect>
              <draw:path draw:style-name="gr39" draw:text-style-name="P2" draw:layer="layout" svg:width="0.379cm" svg:height="0.179cm" svg:x="21.25cm" svg:y="8.44cm" svg:viewBox="0 0 380 180" svg:d="m0 180c380-406 380 0 380 0z">
                <text:p/>
              </draw:path>
              <draw:path draw:style-name="gr39" draw:text-style-name="P2" draw:layer="layout" svg:width="0.379cm" svg:height="0.179cm" svg:x="20.88cm" svg:y="8.44cm" svg:viewBox="0 0 380 180" svg:d="m380 180c-380-406-380 0-380 0z">
                <text:p/>
              </draw:path>
            </draw:g>
          </draw:g>
          <draw:rect draw:style-name="gr32" draw:text-style-name="P2" draw:layer="layout" svg:width="0.75cm" svg:height="1.5cm" svg:x="20.375cm" svg:y="8.375cm">
            <text:p/>
          </draw:rect>
          <draw:rect draw:style-name="gr32" draw:text-style-name="P2" draw:layer="layout" svg:width="0.75cm" svg:height="1.5cm" svg:x="21.375cm" svg:y="8.375cm">
            <text:p/>
          </draw:rect>
        </draw:g>
        <draw:g>
          <draw:g>
            <draw:rect draw:style-name="gr42" draw:text-style-name="P2" draw:layer="layout" svg:width="1.5cm" svg:height="1.125cm" svg:x="20.5cm" svg:y="4.06cm">
              <text:p/>
            </draw:rect>
            <draw:rect draw:style-name="gr36" draw:text-style-name="P2" draw:layer="layout" svg:width="1.25cm" svg:height="0.75cm" svg:x="20.625cm" svg:y="4.185cm">
              <text:p/>
            </draw:rect>
            <draw:line draw:style-name="gr37" draw:text-style-name="P2" draw:layer="layout" svg:x1="21.625cm" svg:y1="5.06cm" svg:x2="21.875cm" svg:y2="5.06cm">
              <text:p/>
            </draw:line>
          </draw:g>
          <draw:rect draw:style-name="gr32" draw:text-style-name="P2" draw:layer="layout" svg:width="0.75cm" svg:height="1.5cm" svg:x="20.375cm" svg:y="3.875cm">
            <text:p/>
          </draw:rect>
          <draw:rect draw:style-name="gr32" draw:text-style-name="P2" draw:layer="layout" svg:width="0.75cm" svg:height="1.5cm" svg:x="21.375cm" svg:y="3.875cm">
            <text:p/>
          </draw:rect>
        </draw:g>
        <draw:g>
          <draw:g>
            <draw:rect draw:style-name="gr42" draw:text-style-name="P2" draw:layer="layout" svg:width="1.5cm" svg:height="1.125cm" svg:x="20.5cm" svg:y="5.56cm">
              <text:p/>
            </draw:rect>
            <draw:g>
              <draw:ellipse draw:style-name="gr33" draw:text-style-name="P2" draw:layer="layout" svg:width="0.5cm" svg:height="0.25cm" svg:x="21.125cm" svg:y="6.365cm">
                <text:p/>
              </draw:ellipse>
              <draw:polygon draw:style-name="gr33" draw:text-style-name="P2" draw:layer="layout" svg:width="0.249cm" svg:height="0.249cm" svg:x="21.5cm" svg:y="6.365cm" svg:viewBox="0 0 250 250" draw:points="250,0 0,125 250,250">
                <text:p/>
              </draw:polygon>
              <draw:circle draw:style-name="gr34" draw:text-style-name="P2" draw:layer="layout" svg:width="0.05cm" svg:height="0.05cm" svg:x="21.25cm" svg:y="6.44cm">
                <text:p/>
              </draw:circle>
            </draw:g>
            <draw:g>
              <draw:ellipse draw:style-name="gr33" draw:text-style-name="P2" draw:layer="layout" svg:width="0.5cm" svg:height="0.25cm" svg:x="20.705cm" svg:y="5.685cm">
                <text:p/>
              </draw:ellipse>
              <draw:polygon draw:style-name="gr33" draw:text-style-name="P2" draw:layer="layout" svg:width="0.249cm" svg:height="0.249cm" svg:x="20.58cm" svg:y="5.685cm" svg:viewBox="0 0 250 250" draw:points="0,0 250,125 0,250">
                <text:p/>
              </draw:polygon>
              <draw:circle draw:style-name="gr34" draw:text-style-name="P2" draw:layer="layout" svg:width="0.05cm" svg:height="0.05cm" svg:x="21.03cm" svg:y="5.76cm">
                <text:p/>
              </draw:circle>
            </draw:g>
            <draw:g>
              <draw:ellipse draw:style-name="gr33" draw:text-style-name="P2" draw:layer="layout" svg:width="0.5cm" svg:height="0.25cm" svg:x="21.375cm" svg:y="6.06cm">
                <text:p/>
              </draw:ellipse>
              <draw:polygon draw:style-name="gr33" draw:text-style-name="P2" draw:layer="layout" svg:width="0.249cm" svg:height="0.249cm" svg:x="21.25cm" svg:y="6.06cm" svg:viewBox="0 0 250 250" draw:points="0,0 250,125 0,250">
                <text:p/>
              </draw:polygon>
              <draw:circle draw:style-name="gr34" draw:text-style-name="P2" draw:layer="layout" svg:width="0.05cm" svg:height="0.05cm" svg:x="21.7cm" svg:y="6.135cm">
                <text:p/>
              </draw:circle>
            </draw:g>
          </draw:g>
          <draw:rect draw:style-name="gr32" draw:text-style-name="P2" draw:layer="layout" svg:width="0.75cm" svg:height="1.5cm" svg:x="20.375cm" svg:y="5.375cm">
            <text:p/>
          </draw:rect>
          <draw:rect draw:style-name="gr32" draw:text-style-name="P2" draw:layer="layout" svg:width="0.75cm" svg:height="1.5cm" svg:x="21.375cm" svg:y="5.375cm">
            <text:p/>
          </draw:rect>
        </draw:g>
        <draw:g>
          <draw:g>
            <draw:rect draw:style-name="gr42" draw:text-style-name="P2" draw:layer="layout" svg:width="1.5cm" svg:height="1.125cm" svg:x="20.5cm" svg:y="2.565cm">
              <text:p/>
            </draw:rect>
            <draw:rect draw:style-name="gr29" draw:text-style-name="P2" draw:layer="layout" svg:width="1cm" svg:height="0.625cm" svg:x="20.75cm" svg:y="2.815cm">
              <text:p/>
            </draw:rect>
            <draw:rect draw:style-name="gr30" draw:text-style-name="P2" draw:layer="layout" svg:width="1cm" svg:height="0.25cm" svg:x="20.75cm" svg:y="3.19cm">
              <text:p/>
            </draw:rect>
            <draw:polygon draw:style-name="gr27" draw:text-style-name="P2" draw:layer="layout" svg:width="0.499cm" svg:height="0.249cm" svg:x="20.875cm" svg:y="2.815cm" svg:viewBox="0 0 500 250" draw:points="0,250 250,0 500,250">
              <text:p/>
            </draw:polygon>
            <draw:rect draw:style-name="gr31" draw:text-style-name="P2" draw:layer="layout" svg:width="0.37cm" svg:height="0.25cm" svg:x="20.94cm" svg:y="3.07cm">
              <text:p/>
            </draw:rect>
          </draw:g>
          <draw:rect draw:style-name="gr32" draw:text-style-name="P2" draw:layer="layout" svg:width="0.75cm" svg:height="1.5cm" svg:x="20.375cm" svg:y="2.375cm">
            <text:p/>
          </draw:rect>
          <draw:rect draw:style-name="gr32" draw:text-style-name="P2" draw:layer="layout" svg:width="0.75cm" svg:height="1.5cm" svg:x="21.375cm" svg:y="2.375cm">
            <text:p/>
          </draw:rect>
        </draw:g>
        <draw:line draw:style-name="gr3" draw:text-style-name="P2" draw:layer="layout" svg:x1="25.75cm" svg:y1="11.125cm" svg:x2="26.125cm" svg:y2="11.125cm">
          <text:p/>
        </draw:line>
        <draw:line draw:style-name="gr4" draw:text-style-name="P2" draw:layer="layout" svg:x1="27.125cm" svg:y1="11.125cm" svg:x2="27.75cm" svg:y2="11.125cm">
          <text:p/>
        </draw:line>
        <draw:frame draw:style-name="gr13" draw:text-style-name="P4" draw:layer="layout" svg:width="2.25cm" svg:height="0.5cm" svg:x="28cm" svg:y="10.875cm">
          <draw:text-box>
            <text:p text:style-name="P3"><text:span text:style-name="T1">admires</text:span></text:p>
          </draw:text-box>
        </draw:frame>
        <draw:g>
          <draw:circle draw:style-name="gr43" draw:text-style-name="P7" draw:layer="layout" svg:width="1cm" svg:height="1cm" svg:x="26.125cm" svg:y="10.625cm">
            <text:p/>
          </draw:circle>
          <draw:custom-shape draw:style-name="gr44" draw:text-style-name="P2" draw:layer="layout" svg:width="0.625cm" svg:height="0.625cm" svg:x="26.31cm" svg:y="10.78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draw:line draw:style-name="gr3" draw:text-style-name="P2" draw:layer="layout" svg:x1="25.75cm" svg:y1="12.5cm" svg:x2="26.125cm" svg:y2="12.5cm">
          <text:p/>
        </draw:line>
        <draw:line draw:style-name="gr4" draw:text-style-name="P2" draw:layer="layout" svg:x1="27.125cm" svg:y1="12.5cm" svg:x2="27.75cm" svg:y2="12.5cm">
          <text:p/>
        </draw:line>
        <draw:frame draw:style-name="gr13" draw:text-style-name="P4" draw:layer="layout" svg:width="2.25cm" svg:height="0.5cm" svg:x="28cm" svg:y="12.25cm">
          <draw:text-box>
            <text:p text:style-name="P3"><text:span text:style-name="T1">helps</text:span></text:p>
          </draw:text-box>
        </draw:frame>
        <draw:g>
          <draw:circle draw:style-name="gr43" draw:text-style-name="P7" draw:layer="layout" svg:width="1cm" svg:height="1cm" svg:x="26.125cm" svg:y="12cm">
            <text:p/>
          </draw:circle>
          <draw:circle draw:style-name="gr45" draw:text-style-name="P2" draw:layer="layout" svg:width="0.619cm" svg:height="0.619cm" svg:x="26.311cm" svg:y="12.191cm">
            <text:p/>
          </draw:circle>
          <draw:polygon draw:style-name="gr33" draw:text-style-name="P2" draw:layer="layout" svg:width="0.206cm" svg:height="0.309cm" svg:x="26.517cm" svg:y="12.19cm" svg:viewBox="0 0 207 310" draw:points="103,310 207,0 0,0">
            <text:p/>
          </draw:polygon>
          <draw:polygon draw:style-name="gr33" draw:text-style-name="P2" draw:layer="layout" svg:width="0.206cm" svg:height="0.309cm" draw:transform="rotate (1.5707963267946) translate (26.31cm 12.6033333333333cm)" svg:viewBox="0 0 207 310" draw:points="103,52930 207,52620 0,52620">
            <text:p/>
          </draw:polygon>
          <draw:polygon draw:style-name="gr33" draw:text-style-name="P2" draw:layer="layout" svg:width="-0.206cm" svg:height="-0.309cm" svg:x="26.723cm" svg:y="12.81cm" svg:viewBox="0 0 -207 -310" draw:points="103,-25310 207,-25620 0,-25620">
            <text:p/>
          </draw:polygon>
          <draw:polygon draw:style-name="gr33" draw:text-style-name="P2" draw:layer="layout" svg:width="0.206cm" svg:height="0.309cm" draw:transform="rotate (-1.57079632679579) translate (26.93cm 12.3966666666667cm)" svg:viewBox="0 0 207 310" draw:points="103,-53550 207,-53860 0,-53860">
            <text:p/>
          </draw:polygon>
          <draw:circle draw:style-name="gr45" draw:text-style-name="P2" draw:layer="layout" svg:width="0.309cm" svg:height="0.309cm" svg:x="26.471cm" svg:y="12.351cm">
            <text:p/>
          </draw:circle>
        </draw:g>
        <draw:g>
          <draw:rect draw:style-name="gr8" draw:text-style-name="P2" draw:layer="layout" svg:width="1.25cm" svg:height="1cm" svg:x="0.5cm" svg:y="3.125cm">
            <text:p/>
          </draw:rect>
          <draw:rect draw:style-name="gr8" draw:text-style-name="P2" draw:layer="layout" svg:width="1.25cm" svg:height="1cm" svg:x="0.5cm" svg:y="4.375cm">
            <text:p/>
          </draw:rect>
          <draw:g>
            <draw:rect draw:style-name="gr9" draw:text-style-name="P2" draw:layer="layout" svg:width="1.25cm" svg:height="2.25cm" svg:x="0.5cm" svg:y="3.125cm">
              <text:p/>
            </draw:rect>
            <draw:circle draw:style-name="gr10" draw:text-style-name="P2" draw:layer="layout" svg:width="0.4cm" svg:height="0.4cm" svg:x="0.925cm" svg:y="3.35cm">
              <text:p/>
            </draw:circle>
            <draw:line draw:style-name="gr11" draw:text-style-name="P2" draw:layer="layout" svg:x1="1.125cm" svg:y1="3.875cm" svg:x2="0.625cm" svg:y2="4.375cm">
              <text:p/>
            </draw:line>
            <draw:line draw:style-name="gr11" draw:text-style-name="P2" draw:layer="layout" svg:x1="1.625cm" svg:y1="4.375cm" svg:x2="1.125cm" svg:y2="3.875cm">
              <text:p/>
            </draw:line>
            <draw:line draw:style-name="gr11" draw:text-style-name="P2" draw:layer="layout" svg:x1="1.125cm" svg:y1="3.75cm" svg:x2="1.125cm" svg:y2="4.5cm">
              <text:p/>
            </draw:line>
            <draw:line draw:style-name="gr11" draw:text-style-name="P2" draw:layer="layout" svg:x1="1.125cm" svg:y1="4.5cm" svg:x2="0.75cm" svg:y2="5.125cm">
              <text:p/>
            </draw:line>
            <draw:line draw:style-name="gr11" draw:text-style-name="P2" draw:layer="layout" svg:x1="1.5cm" svg:y1="5.125cm" svg:x2="1.125cm" svg:y2="4.5cm">
              <text:p/>
            </draw:line>
            <draw:g>
              <draw:polygon draw:style-name="gr46" draw:text-style-name="P2" draw:layer="layout" svg:width="0.629cm" svg:height="0.132cm" svg:x="0.75cm" svg:y="3.25cm" svg:viewBox="0 0 630 133" draw:points="126,133 0,0 630,0 630,133">
                <text:p/>
              </draw:polygon>
              <draw:polygon draw:style-name="gr46" draw:text-style-name="P2" draw:layer="layout" svg:width="0.629cm" svg:height="0.066cm" svg:x="0.75cm" svg:y="3.383cm" svg:viewBox="0 0 630 67" draw:points="0,67 126,0 630,0 630,67">
                <text:p/>
              </draw:polygon>
            </draw:g>
          </draw:g>
        </draw:g>
        <draw:g>
          <draw:rect draw:style-name="gr8" draw:text-style-name="P2" draw:layer="layout" svg:width="1.25cm" svg:height="1cm" svg:x="1.875cm" svg:y="3.125cm">
            <text:p/>
          </draw:rect>
          <draw:rect draw:style-name="gr8" draw:text-style-name="P2" draw:layer="layout" svg:width="1.25cm" svg:height="1cm" svg:x="1.875cm" svg:y="4.375cm">
            <text:p/>
          </draw:rect>
          <draw:g>
            <draw:polygon draw:style-name="gr14" draw:text-style-name="P2" draw:layer="layout" svg:width="0.249cm" svg:height="0.749cm" svg:x="2.375cm" svg:y="3.875cm" svg:viewBox="0 0 250 750" draw:points="125,0 0,125 0,750 250,750 250,125">
              <text:p/>
            </draw:polygon>
            <draw:rect draw:style-name="gr9" draw:text-style-name="P2" draw:layer="layout" svg:width="1.25cm" svg:height="2.25cm" svg:x="1.875cm" svg:y="3.125cm">
              <text:p/>
            </draw:rect>
            <draw:circle draw:style-name="gr10" draw:text-style-name="P2" draw:layer="layout" svg:width="0.4cm" svg:height="0.4cm" svg:x="2.3cm" svg:y="3.35cm">
              <text:p/>
            </draw:circle>
            <draw:line draw:style-name="gr11" draw:text-style-name="P2" draw:layer="layout" svg:x1="2.5cm" svg:y1="3.875cm" svg:x2="2cm" svg:y2="4.375cm">
              <text:p/>
            </draw:line>
            <draw:line draw:style-name="gr11" draw:text-style-name="P2" draw:layer="layout" svg:x1="3cm" svg:y1="4.375cm" svg:x2="2.5cm" svg:y2="3.875cm">
              <text:p/>
            </draw:line>
            <draw:line draw:style-name="gr11" draw:text-style-name="P2" draw:layer="layout" svg:x1="2.5cm" svg:y1="3.75cm" svg:x2="2.5cm" svg:y2="4.5cm">
              <text:p/>
            </draw:line>
            <draw:line draw:style-name="gr11" draw:text-style-name="P2" draw:layer="layout" svg:x1="2.5cm" svg:y1="4.5cm" svg:x2="2.125cm" svg:y2="5.125cm">
              <text:p/>
            </draw:line>
            <draw:line draw:style-name="gr11" draw:text-style-name="P2" draw:layer="layout" svg:x1="2.875cm" svg:y1="5.125cm" svg:x2="2.5cm" svg:y2="4.5cm">
              <text:p/>
            </draw:line>
            <draw:g>
              <draw:polygon draw:style-name="gr46" draw:text-style-name="P2" draw:layer="layout" svg:width="0.629cm" svg:height="0.132cm" svg:x="2.12cm" svg:y="3.25cm" svg:viewBox="0 0 630 133" draw:points="126,133 0,0 630,0 630,133">
                <text:p/>
              </draw:polygon>
              <draw:polygon draw:style-name="gr46" draw:text-style-name="P2" draw:layer="layout" svg:width="0.629cm" svg:height="0.066cm" svg:x="2.12cm" svg:y="3.383cm" svg:viewBox="0 0 630 67" draw:points="0,67 126,0 630,0 630,67">
                <text:p/>
              </draw:polygon>
            </draw:g>
          </draw:g>
        </draw:g>
        <draw:g>
          <draw:rect draw:style-name="gr8" draw:text-style-name="P2" draw:layer="layout" svg:width="1.25cm" svg:height="1cm" svg:x="3.25cm" svg:y="3.125cm">
            <text:p/>
          </draw:rect>
          <draw:rect draw:style-name="gr8" draw:text-style-name="P2" draw:layer="layout" svg:width="1.25cm" svg:height="1cm" svg:x="3.25cm" svg:y="4.375cm">
            <text:p/>
          </draw:rect>
          <draw:g>
            <draw:polygon draw:style-name="gr14" draw:text-style-name="P2" draw:layer="layout" svg:width="0.749cm" svg:height="0.874cm" svg:x="3.5cm" svg:y="3.875cm" svg:viewBox="0 0 750 875" draw:points="375,0 0,875 750,875">
              <text:p/>
            </draw:polygon>
            <draw:rect draw:style-name="gr9" draw:text-style-name="P2" draw:layer="layout" svg:width="1.25cm" svg:height="2.25cm" svg:x="3.25cm" svg:y="3.125cm">
              <text:p/>
            </draw:rect>
            <draw:circle draw:style-name="gr10" draw:text-style-name="P2" draw:layer="layout" svg:width="0.4cm" svg:height="0.4cm" svg:x="3.675cm" svg:y="3.35cm">
              <text:p/>
            </draw:circle>
            <draw:line draw:style-name="gr11" draw:text-style-name="P2" draw:layer="layout" svg:x1="3.875cm" svg:y1="3.875cm" svg:x2="3.375cm" svg:y2="4.375cm">
              <text:p/>
            </draw:line>
            <draw:line draw:style-name="gr11" draw:text-style-name="P2" draw:layer="layout" svg:x1="4.375cm" svg:y1="4.375cm" svg:x2="3.875cm" svg:y2="3.875cm">
              <text:p/>
            </draw:line>
            <draw:line draw:style-name="gr11" draw:text-style-name="P2" draw:layer="layout" svg:x1="3.875cm" svg:y1="3.75cm" svg:x2="3.875cm" svg:y2="4.5cm">
              <text:p/>
            </draw:line>
            <draw:line draw:style-name="gr11" draw:text-style-name="P2" draw:layer="layout" svg:x1="3.875cm" svg:y1="4.5cm" svg:x2="3.5cm" svg:y2="5.125cm">
              <text:p/>
            </draw:line>
            <draw:line draw:style-name="gr11" draw:text-style-name="P2" draw:layer="layout" svg:x1="4.25cm" svg:y1="5.125cm" svg:x2="3.875cm" svg:y2="4.5cm">
              <text:p/>
            </draw:line>
            <draw:g>
              <draw:polygon draw:style-name="gr46" draw:text-style-name="P2" draw:layer="layout" svg:width="0.629cm" svg:height="0.132cm" svg:x="3.495cm" svg:y="3.25cm" svg:viewBox="0 0 630 133" draw:points="126,133 0,0 630,0 630,133">
                <text:p/>
              </draw:polygon>
              <draw:polygon draw:style-name="gr46" draw:text-style-name="P2" draw:layer="layout" svg:width="0.629cm" svg:height="0.066cm" svg:x="3.495cm" svg:y="3.383cm" svg:viewBox="0 0 630 67" draw:points="0,67 126,0 630,0 630,67">
                <text:p/>
              </draw:polygon>
            </draw:g>
          </draw:g>
        </draw:g>
        <draw:g>
          <draw:rect draw:style-name="gr8" draw:text-style-name="P2" draw:layer="layout" svg:width="1.5cm" svg:height="1cm" svg:x="6.25cm" svg:y="3.125cm">
            <text:p/>
          </draw:rect>
          <draw:rect draw:style-name="gr8" draw:text-style-name="P2" draw:layer="layout" svg:width="1.5cm" svg:height="1cm" svg:x="6.25cm" svg:y="4.375cm">
            <text:p/>
          </draw:rect>
          <draw:g>
            <draw:polygon draw:style-name="gr14" draw:text-style-name="P2" draw:layer="layout" svg:width="0.249cm" svg:height="0.749cm" svg:x="6.75cm" svg:y="3.875cm" svg:viewBox="0 0 250 750" draw:points="125,0 0,125 0,750 250,750 250,125">
              <text:p/>
            </draw:polygon>
            <draw:rect draw:style-name="gr9" draw:text-style-name="P2" draw:layer="layout" svg:width="1.5cm" svg:height="2.25cm" svg:x="6.25cm" svg:y="3.125cm">
              <text:p/>
            </draw:rect>
            <draw:circle draw:style-name="gr10" draw:text-style-name="P2" draw:layer="layout" svg:width="0.4cm" svg:height="0.4cm" svg:x="6.675cm" svg:y="3.35cm">
              <text:p/>
            </draw:circle>
            <draw:line draw:style-name="gr11" draw:text-style-name="P2" draw:layer="layout" svg:x1="6.875cm" svg:y1="3.875cm" svg:x2="6.375cm" svg:y2="4.375cm">
              <text:p/>
            </draw:line>
            <draw:line draw:style-name="gr11" draw:text-style-name="P2" draw:layer="layout" svg:x1="7.375cm" svg:y1="4.375cm" svg:x2="6.875cm" svg:y2="3.875cm">
              <text:p/>
            </draw:line>
            <draw:line draw:style-name="gr11" draw:text-style-name="P2" draw:layer="layout" svg:x1="6.875cm" svg:y1="3.75cm" svg:x2="6.875cm" svg:y2="4.5cm">
              <text:p/>
            </draw:line>
            <draw:line draw:style-name="gr11" draw:text-style-name="P2" draw:layer="layout" svg:x1="6.875cm" svg:y1="4.5cm" svg:x2="6.5cm" svg:y2="5.125cm">
              <text:p/>
            </draw:line>
            <draw:line draw:style-name="gr11" draw:text-style-name="P2" draw:layer="layout" svg:x1="7.25cm" svg:y1="5.125cm" svg:x2="6.875cm" svg:y2="4.5cm">
              <text:p/>
            </draw:line>
            <draw:g>
              <draw:rect draw:style-name="gr12" draw:text-style-name="P2" draw:layer="layout" svg:width="0.25cm" svg:height="0.25cm" svg:x="7.2cm" svg:y="4.375cm" draw:corner-radius="0.08cm">
                <text:p/>
              </draw:rect>
              <draw:rect draw:style-name="gr15" draw:text-style-name="P2" draw:layer="layout" svg:width="0.6cm" svg:height="0.38cm" svg:x="7.025cm" svg:y="4.505cm">
                <text:p/>
              </draw:rect>
            </draw:g>
            <draw:g>
              <draw:polygon draw:style-name="gr46" draw:text-style-name="P2" draw:layer="layout" svg:width="0.629cm" svg:height="0.132cm" svg:x="6.5cm" svg:y="3.25cm" svg:viewBox="0 0 630 133" draw:points="126,133 0,0 630,0 630,133">
                <text:p/>
              </draw:polygon>
              <draw:polygon draw:style-name="gr46" draw:text-style-name="P2" draw:layer="layout" svg:width="0.629cm" svg:height="0.066cm" svg:x="6.5cm" svg:y="3.383cm" svg:viewBox="0 0 630 67" draw:points="0,67 126,0 630,0 630,67">
                <text:p/>
              </draw:polygon>
            </draw:g>
          </draw:g>
        </draw:g>
        <draw:g>
          <draw:rect draw:style-name="gr8" draw:text-style-name="P2" draw:layer="layout" svg:width="1.5cm" svg:height="1cm" svg:x="7.875cm" svg:y="3.125cm">
            <text:p/>
          </draw:rect>
          <draw:rect draw:style-name="gr8" draw:text-style-name="P2" draw:layer="layout" svg:width="1.5cm" svg:height="1cm" svg:x="7.875cm" svg:y="4.375cm">
            <text:p/>
          </draw:rect>
          <draw:g>
            <draw:polygon draw:style-name="gr14" draw:text-style-name="P2" draw:layer="layout" svg:width="0.749cm" svg:height="0.874cm" svg:x="8.125cm" svg:y="3.875cm" svg:viewBox="0 0 750 875" draw:points="375,0 0,875 750,875">
              <text:p/>
            </draw:polygon>
            <draw:rect draw:style-name="gr16" draw:text-style-name="P2" draw:layer="layout" svg:width="1.5cm" svg:height="2.25cm" svg:x="7.875cm" svg:y="3.125cm">
              <text:p/>
            </draw:rect>
            <draw:circle draw:style-name="gr10" draw:text-style-name="P2" draw:layer="layout" svg:width="0.4cm" svg:height="0.4cm" svg:x="8.3cm" svg:y="3.35cm">
              <text:p/>
            </draw:circle>
            <draw:line draw:style-name="gr11" draw:text-style-name="P2" draw:layer="layout" svg:x1="8.5cm" svg:y1="3.875cm" svg:x2="8cm" svg:y2="4.375cm">
              <text:p/>
            </draw:line>
            <draw:line draw:style-name="gr11" draw:text-style-name="P2" draw:layer="layout" svg:x1="9cm" svg:y1="4.375cm" svg:x2="8.5cm" svg:y2="3.875cm">
              <text:p/>
            </draw:line>
            <draw:line draw:style-name="gr11" draw:text-style-name="P2" draw:layer="layout" svg:x1="8.5cm" svg:y1="3.75cm" svg:x2="8.5cm" svg:y2="4.5cm">
              <text:p/>
            </draw:line>
            <draw:line draw:style-name="gr11" draw:text-style-name="P2" draw:layer="layout" svg:x1="8.5cm" svg:y1="4.5cm" svg:x2="8.125cm" svg:y2="5.125cm">
              <text:p/>
            </draw:line>
            <draw:line draw:style-name="gr11" draw:text-style-name="P2" draw:layer="layout" svg:x1="8.875cm" svg:y1="5.125cm" svg:x2="8.5cm" svg:y2="4.5cm">
              <text:p/>
            </draw:line>
            <draw:g>
              <draw:rect draw:style-name="gr12" draw:text-style-name="P2" draw:layer="layout" svg:width="0.25cm" svg:height="0.25cm" svg:x="8.825cm" svg:y="4.375cm" draw:corner-radius="0.08cm">
                <text:p/>
              </draw:rect>
              <draw:rect draw:style-name="gr15" draw:text-style-name="P2" draw:layer="layout" svg:width="0.6cm" svg:height="0.38cm" svg:x="8.65cm" svg:y="4.505cm">
                <text:p/>
              </draw:rect>
            </draw:g>
            <draw:g>
              <draw:polygon draw:style-name="gr46" draw:text-style-name="P2" draw:layer="layout" svg:width="0.629cm" svg:height="0.132cm" svg:x="8.125cm" svg:y="3.25cm" svg:viewBox="0 0 630 133" draw:points="126,133 0,0 630,0 630,133">
                <text:p/>
              </draw:polygon>
              <draw:polygon draw:style-name="gr46" draw:text-style-name="P2" draw:layer="layout" svg:width="0.629cm" svg:height="0.066cm" svg:x="8.125cm" svg:y="3.383cm" svg:viewBox="0 0 630 67" draw:points="0,67 126,0 630,0 630,67">
                <text:p/>
              </draw:polygon>
            </draw:g>
          </draw:g>
        </draw:g>
        <draw:g>
          <draw:rect draw:style-name="gr8" draw:text-style-name="P2" draw:layer="layout" svg:width="1.5cm" svg:height="1cm" svg:x="4.625cm" svg:y="3.125cm">
            <text:p/>
          </draw:rect>
          <draw:rect draw:style-name="gr8" draw:text-style-name="P2" draw:layer="layout" svg:width="1.5cm" svg:height="1cm" svg:x="4.625cm" svg:y="4.375cm">
            <text:p/>
          </draw:rect>
          <draw:g>
            <draw:rect draw:style-name="gr9" draw:text-style-name="P2" draw:layer="layout" svg:width="1.5cm" svg:height="2.25cm" svg:x="4.625cm" svg:y="3.125cm">
              <text:p/>
            </draw:rect>
            <draw:circle draw:style-name="gr10" draw:text-style-name="P2" draw:layer="layout" svg:width="0.4cm" svg:height="0.4cm" svg:x="5.05cm" svg:y="3.35cm">
              <text:p/>
            </draw:circle>
            <draw:line draw:style-name="gr11" draw:text-style-name="P2" draw:layer="layout" svg:x1="5.25cm" svg:y1="3.875cm" svg:x2="4.75cm" svg:y2="4.375cm">
              <text:p/>
            </draw:line>
            <draw:line draw:style-name="gr11" draw:text-style-name="P2" draw:layer="layout" svg:x1="5.75cm" svg:y1="4.375cm" svg:x2="5.25cm" svg:y2="3.875cm">
              <text:p/>
            </draw:line>
            <draw:line draw:style-name="gr11" draw:text-style-name="P2" draw:layer="layout" svg:x1="5.25cm" svg:y1="3.75cm" svg:x2="5.25cm" svg:y2="4.5cm">
              <text:p/>
            </draw:line>
            <draw:line draw:style-name="gr11" draw:text-style-name="P2" draw:layer="layout" svg:x1="5.25cm" svg:y1="4.5cm" svg:x2="4.875cm" svg:y2="5.125cm">
              <text:p/>
            </draw:line>
            <draw:line draw:style-name="gr11" draw:text-style-name="P2" draw:layer="layout" svg:x1="5.625cm" svg:y1="5.125cm" svg:x2="5.25cm" svg:y2="4.5cm">
              <text:p/>
            </draw:line>
            <draw:g>
              <draw:rect draw:style-name="gr12" draw:text-style-name="P2" draw:layer="layout" svg:width="0.25cm" svg:height="0.25cm" svg:x="5.575cm" svg:y="4.375cm" draw:corner-radius="0.08cm">
                <text:p/>
              </draw:rect>
              <draw:rect draw:style-name="gr15" draw:text-style-name="P2" draw:layer="layout" svg:width="0.6cm" svg:height="0.38cm" svg:x="5.4cm" svg:y="4.505cm">
                <text:p/>
              </draw:rect>
            </draw:g>
            <draw:g>
              <draw:polygon draw:style-name="gr46" draw:text-style-name="P2" draw:layer="layout" svg:width="0.629cm" svg:height="0.132cm" svg:x="4.87cm" svg:y="3.25cm" svg:viewBox="0 0 630 133" draw:points="126,133 0,0 630,0 630,133">
                <text:p/>
              </draw:polygon>
              <draw:polygon draw:style-name="gr46" draw:text-style-name="P2" draw:layer="layout" svg:width="0.629cm" svg:height="0.066cm" svg:x="4.87cm" svg:y="3.383cm" svg:viewBox="0 0 630 67" draw:points="0,67 126,0 630,0 630,67">
                <text:p/>
              </draw:polygon>
            </draw:g>
          </draw:g>
        </draw:g>
        <draw:g>
          <draw:rect draw:style-name="gr8" draw:text-style-name="P2" draw:layer="layout" svg:width="1.25cm" svg:height="1cm" svg:x="0.5cm" svg:y="5.375cm">
            <text:p/>
          </draw:rect>
          <draw:rect draw:style-name="gr8" draw:text-style-name="P2" draw:layer="layout" svg:width="1.25cm" svg:height="1cm" svg:x="0.5cm" svg:y="6.625cm">
            <text:p/>
          </draw:rect>
          <draw:g>
            <draw:rect draw:style-name="gr9" draw:text-style-name="P2" draw:layer="layout" svg:width="1.25cm" svg:height="2.25cm" svg:x="0.5cm" svg:y="5.375cm">
              <text:p/>
            </draw:rect>
            <draw:circle draw:style-name="gr10" draw:text-style-name="P2" draw:layer="layout" svg:width="0.4cm" svg:height="0.4cm" svg:x="0.925cm" svg:y="5.6cm">
              <text:p/>
            </draw:circle>
            <draw:line draw:style-name="gr11" draw:text-style-name="P2" draw:layer="layout" svg:x1="1.125cm" svg:y1="6.125cm" svg:x2="0.625cm" svg:y2="6.625cm">
              <text:p/>
            </draw:line>
            <draw:line draw:style-name="gr11" draw:text-style-name="P2" draw:layer="layout" svg:x1="1.625cm" svg:y1="6.625cm" svg:x2="1.125cm" svg:y2="6.125cm">
              <text:p/>
            </draw:line>
            <draw:line draw:style-name="gr11" draw:text-style-name="P2" draw:layer="layout" svg:x1="1.125cm" svg:y1="6cm" svg:x2="1.125cm" svg:y2="6.75cm">
              <text:p/>
            </draw:line>
            <draw:line draw:style-name="gr11" draw:text-style-name="P2" draw:layer="layout" svg:x1="1.125cm" svg:y1="6.75cm" svg:x2="0.75cm" svg:y2="7.375cm">
              <text:p/>
            </draw:line>
            <draw:line draw:style-name="gr11" draw:text-style-name="P2" draw:layer="layout" svg:x1="1.5cm" svg:y1="7.375cm" svg:x2="1.125cm" svg:y2="6.75cm">
              <text:p/>
            </draw:line>
            <draw:g>
              <draw:polyline draw:style-name="gr47" draw:text-style-name="P2" draw:layer="layout" svg:width="0.124cm" svg:height="1.374cm" svg:x="0.625cm" svg:y="6cm" svg:viewBox="0 0 125 1375" draw:points="0,1375 0,250 0,0 125,0">
                <text:p/>
              </draw:polyline>
              <draw:rect draw:style-name="gr48" draw:text-style-name="P2" draw:layer="layout" svg:width="0.2cm" svg:height="0.07cm" svg:x="0.625cm" svg:y="6cm">
                <text:p/>
              </draw:rect>
            </draw:g>
          </draw:g>
        </draw:g>
        <draw:g>
          <draw:rect draw:style-name="gr8" draw:text-style-name="P2" draw:layer="layout" svg:width="1.25cm" svg:height="1cm" svg:x="1.875cm" svg:y="5.375cm">
            <text:p/>
          </draw:rect>
          <draw:rect draw:style-name="gr8" draw:text-style-name="P2" draw:layer="layout" svg:width="1.25cm" svg:height="1cm" svg:x="1.875cm" svg:y="6.625cm">
            <text:p/>
          </draw:rect>
          <draw:g>
            <draw:polygon draw:style-name="gr14" draw:text-style-name="P2" draw:layer="layout" svg:width="0.249cm" svg:height="0.749cm" svg:x="2.375cm" svg:y="6.125cm" svg:viewBox="0 0 250 750" draw:points="125,0 0,125 0,750 250,750 250,125">
              <text:p/>
            </draw:polygon>
            <draw:rect draw:style-name="gr9" draw:text-style-name="P2" draw:layer="layout" svg:width="1.25cm" svg:height="2.25cm" svg:x="1.875cm" svg:y="5.375cm">
              <text:p/>
            </draw:rect>
            <draw:circle draw:style-name="gr10" draw:text-style-name="P2" draw:layer="layout" svg:width="0.4cm" svg:height="0.4cm" svg:x="2.3cm" svg:y="5.6cm">
              <text:p/>
            </draw:circle>
            <draw:line draw:style-name="gr11" draw:text-style-name="P2" draw:layer="layout" svg:x1="2.5cm" svg:y1="6.125cm" svg:x2="2cm" svg:y2="6.625cm">
              <text:p/>
            </draw:line>
            <draw:line draw:style-name="gr11" draw:text-style-name="P2" draw:layer="layout" svg:x1="3cm" svg:y1="6.625cm" svg:x2="2.5cm" svg:y2="6.125cm">
              <text:p/>
            </draw:line>
            <draw:line draw:style-name="gr11" draw:text-style-name="P2" draw:layer="layout" svg:x1="2.5cm" svg:y1="6cm" svg:x2="2.5cm" svg:y2="6.75cm">
              <text:p/>
            </draw:line>
            <draw:line draw:style-name="gr11" draw:text-style-name="P2" draw:layer="layout" svg:x1="2.5cm" svg:y1="6.75cm" svg:x2="2.125cm" svg:y2="7.375cm">
              <text:p/>
            </draw:line>
            <draw:line draw:style-name="gr11" draw:text-style-name="P2" draw:layer="layout" svg:x1="2.875cm" svg:y1="7.375cm" svg:x2="2.5cm" svg:y2="6.75cm">
              <text:p/>
            </draw:line>
            <draw:g>
              <draw:polyline draw:style-name="gr47" draw:text-style-name="P2" draw:layer="layout" svg:width="0.124cm" svg:height="1.374cm" svg:x="2cm" svg:y="6cm" svg:viewBox="0 0 125 1375" draw:points="0,1375 0,250 0,0 125,0">
                <text:p/>
              </draw:polyline>
              <draw:rect draw:style-name="gr48" draw:text-style-name="P2" draw:layer="layout" svg:width="0.2cm" svg:height="0.07cm" svg:x="2cm" svg:y="6cm">
                <text:p/>
              </draw:rect>
            </draw:g>
          </draw:g>
        </draw:g>
        <draw:g>
          <draw:rect draw:style-name="gr8" draw:text-style-name="P2" draw:layer="layout" svg:width="1.25cm" svg:height="1cm" svg:x="3.25cm" svg:y="5.375cm">
            <text:p/>
          </draw:rect>
          <draw:rect draw:style-name="gr8" draw:text-style-name="P2" draw:layer="layout" svg:width="1.25cm" svg:height="1cm" svg:x="3.25cm" svg:y="6.625cm">
            <text:p/>
          </draw:rect>
          <draw:g>
            <draw:polygon draw:style-name="gr14" draw:text-style-name="P2" draw:layer="layout" svg:width="0.749cm" svg:height="0.874cm" svg:x="3.5cm" svg:y="6.125cm" svg:viewBox="0 0 750 875" draw:points="375,0 0,875 750,875">
              <text:p/>
            </draw:polygon>
            <draw:rect draw:style-name="gr9" draw:text-style-name="P2" draw:layer="layout" svg:width="1.25cm" svg:height="2.25cm" svg:x="3.25cm" svg:y="5.375cm">
              <text:p/>
            </draw:rect>
            <draw:circle draw:style-name="gr10" draw:text-style-name="P2" draw:layer="layout" svg:width="0.4cm" svg:height="0.4cm" svg:x="3.675cm" svg:y="5.6cm">
              <text:p/>
            </draw:circle>
            <draw:line draw:style-name="gr11" draw:text-style-name="P2" draw:layer="layout" svg:x1="3.875cm" svg:y1="6.125cm" svg:x2="3.375cm" svg:y2="6.625cm">
              <text:p/>
            </draw:line>
            <draw:line draw:style-name="gr11" draw:text-style-name="P2" draw:layer="layout" svg:x1="4.375cm" svg:y1="6.625cm" svg:x2="3.875cm" svg:y2="6.125cm">
              <text:p/>
            </draw:line>
            <draw:line draw:style-name="gr11" draw:text-style-name="P2" draw:layer="layout" svg:x1="3.875cm" svg:y1="6cm" svg:x2="3.875cm" svg:y2="6.75cm">
              <text:p/>
            </draw:line>
            <draw:line draw:style-name="gr11" draw:text-style-name="P2" draw:layer="layout" svg:x1="3.875cm" svg:y1="6.75cm" svg:x2="3.5cm" svg:y2="7.375cm">
              <text:p/>
            </draw:line>
            <draw:line draw:style-name="gr11" draw:text-style-name="P2" draw:layer="layout" svg:x1="4.25cm" svg:y1="7.375cm" svg:x2="3.875cm" svg:y2="6.75cm">
              <text:p/>
            </draw:line>
            <draw:g>
              <draw:polyline draw:style-name="gr47" draw:text-style-name="P2" draw:layer="layout" svg:width="0.124cm" svg:height="1.374cm" svg:x="3.375cm" svg:y="6cm" svg:viewBox="0 0 125 1375" draw:points="0,1375 0,250 0,0 125,0">
                <text:p/>
              </draw:polyline>
              <draw:rect draw:style-name="gr48" draw:text-style-name="P2" draw:layer="layout" svg:width="0.2cm" svg:height="0.07cm" svg:x="3.375cm" svg:y="6cm">
                <text:p/>
              </draw:rect>
            </draw:g>
          </draw:g>
        </draw:g>
        <draw:g>
          <draw:rect draw:style-name="gr8" draw:text-style-name="P2" draw:layer="layout" svg:width="1.5cm" svg:height="1cm" svg:x="6.25cm" svg:y="5.375cm">
            <text:p/>
          </draw:rect>
          <draw:rect draw:style-name="gr8" draw:text-style-name="P2" draw:layer="layout" svg:width="1.5cm" svg:height="1cm" svg:x="6.25cm" svg:y="6.625cm">
            <text:p/>
          </draw:rect>
          <draw:g>
            <draw:polygon draw:style-name="gr14" draw:text-style-name="P2" draw:layer="layout" svg:width="0.249cm" svg:height="0.749cm" svg:x="6.75cm" svg:y="6.125cm" svg:viewBox="0 0 250 750" draw:points="125,0 0,125 0,750 250,750 250,125">
              <text:p/>
            </draw:polygon>
            <draw:rect draw:style-name="gr9" draw:text-style-name="P2" draw:layer="layout" svg:width="1.5cm" svg:height="2.25cm" svg:x="6.25cm" svg:y="5.375cm">
              <text:p/>
            </draw:rect>
            <draw:circle draw:style-name="gr10" draw:text-style-name="P2" draw:layer="layout" svg:width="0.4cm" svg:height="0.4cm" svg:x="6.675cm" svg:y="5.6cm">
              <text:p/>
            </draw:circle>
            <draw:line draw:style-name="gr11" draw:text-style-name="P2" draw:layer="layout" svg:x1="6.875cm" svg:y1="6.125cm" svg:x2="6.375cm" svg:y2="6.625cm">
              <text:p/>
            </draw:line>
            <draw:line draw:style-name="gr11" draw:text-style-name="P2" draw:layer="layout" svg:x1="7.375cm" svg:y1="6.625cm" svg:x2="6.875cm" svg:y2="6.125cm">
              <text:p/>
            </draw:line>
            <draw:line draw:style-name="gr11" draw:text-style-name="P2" draw:layer="layout" svg:x1="6.875cm" svg:y1="6cm" svg:x2="6.875cm" svg:y2="6.75cm">
              <text:p/>
            </draw:line>
            <draw:line draw:style-name="gr11" draw:text-style-name="P2" draw:layer="layout" svg:x1="6.875cm" svg:y1="6.75cm" svg:x2="6.5cm" svg:y2="7.375cm">
              <text:p/>
            </draw:line>
            <draw:line draw:style-name="gr11" draw:text-style-name="P2" draw:layer="layout" svg:x1="7.25cm" svg:y1="7.375cm" svg:x2="6.875cm" svg:y2="6.75cm">
              <text:p/>
            </draw:line>
            <draw:g>
              <draw:rect draw:style-name="gr12" draw:text-style-name="P2" draw:layer="layout" svg:width="0.25cm" svg:height="0.25cm" svg:x="7.2cm" svg:y="6.625cm" draw:corner-radius="0.08cm">
                <text:p/>
              </draw:rect>
              <draw:rect draw:style-name="gr15" draw:text-style-name="P2" draw:layer="layout" svg:width="0.6cm" svg:height="0.38cm" svg:x="7.025cm" svg:y="6.755cm">
                <text:p/>
              </draw:rect>
            </draw:g>
            <draw:g>
              <draw:polyline draw:style-name="gr47" draw:text-style-name="P2" draw:layer="layout" svg:width="0.124cm" svg:height="1.374cm" svg:x="6.375cm" svg:y="6cm" svg:viewBox="0 0 125 1375" draw:points="0,1375 0,250 0,0 125,0">
                <text:p/>
              </draw:polyline>
              <draw:rect draw:style-name="gr48" draw:text-style-name="P2" draw:layer="layout" svg:width="0.2cm" svg:height="0.07cm" svg:x="6.375cm" svg:y="6cm">
                <text:p/>
              </draw:rect>
            </draw:g>
          </draw:g>
        </draw:g>
        <draw:g>
          <draw:rect draw:style-name="gr8" draw:text-style-name="P2" draw:layer="layout" svg:width="1.5cm" svg:height="1cm" svg:x="7.875cm" svg:y="5.375cm">
            <text:p/>
          </draw:rect>
          <draw:rect draw:style-name="gr8" draw:text-style-name="P2" draw:layer="layout" svg:width="1.5cm" svg:height="1cm" svg:x="7.875cm" svg:y="6.625cm">
            <text:p/>
          </draw:rect>
          <draw:g>
            <draw:polygon draw:style-name="gr14" draw:text-style-name="P2" draw:layer="layout" svg:width="0.749cm" svg:height="0.874cm" svg:x="8.125cm" svg:y="6.125cm" svg:viewBox="0 0 750 875" draw:points="375,0 0,875 750,875">
              <text:p/>
            </draw:polygon>
            <draw:rect draw:style-name="gr16" draw:text-style-name="P2" draw:layer="layout" svg:width="1.5cm" svg:height="2.25cm" svg:x="7.875cm" svg:y="5.375cm">
              <text:p/>
            </draw:rect>
            <draw:circle draw:style-name="gr10" draw:text-style-name="P2" draw:layer="layout" svg:width="0.4cm" svg:height="0.4cm" svg:x="8.3cm" svg:y="5.6cm">
              <text:p/>
            </draw:circle>
            <draw:line draw:style-name="gr11" draw:text-style-name="P2" draw:layer="layout" svg:x1="8.5cm" svg:y1="6.125cm" svg:x2="8cm" svg:y2="6.625cm">
              <text:p/>
            </draw:line>
            <draw:line draw:style-name="gr11" draw:text-style-name="P2" draw:layer="layout" svg:x1="9cm" svg:y1="6.625cm" svg:x2="8.5cm" svg:y2="6.125cm">
              <text:p/>
            </draw:line>
            <draw:line draw:style-name="gr11" draw:text-style-name="P2" draw:layer="layout" svg:x1="8.5cm" svg:y1="6cm" svg:x2="8.5cm" svg:y2="6.75cm">
              <text:p/>
            </draw:line>
            <draw:line draw:style-name="gr11" draw:text-style-name="P2" draw:layer="layout" svg:x1="8.5cm" svg:y1="6.75cm" svg:x2="8.125cm" svg:y2="7.375cm">
              <text:p/>
            </draw:line>
            <draw:line draw:style-name="gr11" draw:text-style-name="P2" draw:layer="layout" svg:x1="8.875cm" svg:y1="7.375cm" svg:x2="8.5cm" svg:y2="6.75cm">
              <text:p/>
            </draw:line>
            <draw:g>
              <draw:rect draw:style-name="gr12" draw:text-style-name="P2" draw:layer="layout" svg:width="0.25cm" svg:height="0.25cm" svg:x="8.825cm" svg:y="6.625cm" draw:corner-radius="0.08cm">
                <text:p/>
              </draw:rect>
              <draw:rect draw:style-name="gr15" draw:text-style-name="P2" draw:layer="layout" svg:width="0.6cm" svg:height="0.38cm" svg:x="8.65cm" svg:y="6.755cm">
                <text:p/>
              </draw:rect>
            </draw:g>
            <draw:g>
              <draw:polyline draw:style-name="gr47" draw:text-style-name="P2" draw:layer="layout" svg:width="0.124cm" svg:height="1.374cm" svg:x="8cm" svg:y="6cm" svg:viewBox="0 0 125 1375" draw:points="0,1375 0,250 0,0 125,0">
                <text:p/>
              </draw:polyline>
              <draw:rect draw:style-name="gr48" draw:text-style-name="P2" draw:layer="layout" svg:width="0.2cm" svg:height="0.07cm" svg:x="8cm" svg:y="6cm">
                <text:p/>
              </draw:rect>
            </draw:g>
          </draw:g>
        </draw:g>
        <draw:g>
          <draw:rect draw:style-name="gr8" draw:text-style-name="P2" draw:layer="layout" svg:width="1.5cm" svg:height="1cm" svg:x="4.625cm" svg:y="5.375cm">
            <text:p/>
          </draw:rect>
          <draw:rect draw:style-name="gr8" draw:text-style-name="P2" draw:layer="layout" svg:width="1.5cm" svg:height="1cm" svg:x="4.625cm" svg:y="6.625cm">
            <text:p/>
          </draw:rect>
          <draw:g>
            <draw:rect draw:style-name="gr9" draw:text-style-name="P2" draw:layer="layout" svg:width="1.5cm" svg:height="2.25cm" svg:x="4.625cm" svg:y="5.375cm">
              <text:p/>
            </draw:rect>
            <draw:circle draw:style-name="gr10" draw:text-style-name="P2" draw:layer="layout" svg:width="0.4cm" svg:height="0.4cm" svg:x="5.05cm" svg:y="5.6cm">
              <text:p/>
            </draw:circle>
            <draw:line draw:style-name="gr11" draw:text-style-name="P2" draw:layer="layout" svg:x1="5.25cm" svg:y1="6.125cm" svg:x2="4.75cm" svg:y2="6.625cm">
              <text:p/>
            </draw:line>
            <draw:line draw:style-name="gr11" draw:text-style-name="P2" draw:layer="layout" svg:x1="5.75cm" svg:y1="6.625cm" svg:x2="5.25cm" svg:y2="6.125cm">
              <text:p/>
            </draw:line>
            <draw:line draw:style-name="gr11" draw:text-style-name="P2" draw:layer="layout" svg:x1="5.25cm" svg:y1="6cm" svg:x2="5.25cm" svg:y2="6.75cm">
              <text:p/>
            </draw:line>
            <draw:line draw:style-name="gr11" draw:text-style-name="P2" draw:layer="layout" svg:x1="5.25cm" svg:y1="6.75cm" svg:x2="4.875cm" svg:y2="7.375cm">
              <text:p/>
            </draw:line>
            <draw:line draw:style-name="gr11" draw:text-style-name="P2" draw:layer="layout" svg:x1="5.625cm" svg:y1="7.375cm" svg:x2="5.25cm" svg:y2="6.75cm">
              <text:p/>
            </draw:line>
            <draw:g>
              <draw:rect draw:style-name="gr12" draw:text-style-name="P2" draw:layer="layout" svg:width="0.25cm" svg:height="0.25cm" svg:x="5.575cm" svg:y="6.625cm" draw:corner-radius="0.08cm">
                <text:p/>
              </draw:rect>
              <draw:rect draw:style-name="gr15" draw:text-style-name="P2" draw:layer="layout" svg:width="0.6cm" svg:height="0.38cm" svg:x="5.4cm" svg:y="6.755cm">
                <text:p/>
              </draw:rect>
            </draw:g>
            <draw:g>
              <draw:polyline draw:style-name="gr47" draw:text-style-name="P2" draw:layer="layout" svg:width="0.124cm" svg:height="1.374cm" svg:x="4.75cm" svg:y="6cm" svg:viewBox="0 0 125 1375" draw:points="0,1375 0,250 0,0 125,0">
                <text:p/>
              </draw:polyline>
              <draw:rect draw:style-name="gr48" draw:text-style-name="P2" draw:layer="layout" svg:width="0.2cm" svg:height="0.07cm" svg:x="4.75cm" svg:y="6cm">
                <text:p/>
              </draw:rect>
            </draw:g>
          </draw:g>
        </draw:g>
        <draw:g>
          <draw:rect draw:style-name="gr8" draw:text-style-name="P2" draw:layer="layout" svg:width="1.25cm" svg:height="1cm" svg:x="0.5cm" svg:y="7.625cm">
            <text:p/>
          </draw:rect>
          <draw:rect draw:style-name="gr8" draw:text-style-name="P2" draw:layer="layout" svg:width="1.25cm" svg:height="1cm" svg:x="0.5cm" svg:y="8.875cm">
            <text:p/>
          </draw:rect>
          <draw:g>
            <draw:rect draw:style-name="gr9" draw:text-style-name="P2" draw:layer="layout" svg:width="1.25cm" svg:height="2.25cm" svg:x="0.5cm" svg:y="7.625cm">
              <text:p/>
            </draw:rect>
            <draw:circle draw:style-name="gr10" draw:text-style-name="P2" draw:layer="layout" svg:width="0.4cm" svg:height="0.4cm" svg:x="0.925cm" svg:y="7.85cm">
              <text:p/>
            </draw:circle>
            <draw:line draw:style-name="gr11" draw:text-style-name="P2" draw:layer="layout" svg:x1="1.125cm" svg:y1="8.375cm" svg:x2="0.625cm" svg:y2="8.875cm">
              <text:p/>
            </draw:line>
            <draw:line draw:style-name="gr11" draw:text-style-name="P2" draw:layer="layout" svg:x1="1.625cm" svg:y1="8.875cm" svg:x2="1.125cm" svg:y2="8.375cm">
              <text:p/>
            </draw:line>
            <draw:line draw:style-name="gr11" draw:text-style-name="P2" draw:layer="layout" svg:x1="1.125cm" svg:y1="8.25cm" svg:x2="1.125cm" svg:y2="9cm">
              <text:p/>
            </draw:line>
            <draw:line draw:style-name="gr11" draw:text-style-name="P2" draw:layer="layout" svg:x1="1.125cm" svg:y1="9cm" svg:x2="0.75cm" svg:y2="9.625cm">
              <text:p/>
            </draw:line>
            <draw:line draw:style-name="gr11" draw:text-style-name="P2" draw:layer="layout" svg:x1="1.5cm" svg:y1="9.625cm" svg:x2="1.125cm" svg:y2="9cm">
              <text:p/>
            </draw:line>
            <draw:g>
              <draw:polygon draw:style-name="gr46" draw:text-style-name="P2" draw:layer="layout" svg:width="0.629cm" svg:height="0.132cm" svg:x="0.75cm" svg:y="7.75cm" svg:viewBox="0 0 630 133" draw:points="126,133 0,0 630,0 630,133">
                <text:p/>
              </draw:polygon>
              <draw:polygon draw:style-name="gr46" draw:text-style-name="P2" draw:layer="layout" svg:width="0.629cm" svg:height="0.066cm" svg:x="0.75cm" svg:y="7.883cm" svg:viewBox="0 0 630 67" draw:points="0,67 126,0 630,0 630,67">
                <text:p/>
              </draw:polygon>
            </draw:g>
            <draw:g>
              <draw:polyline draw:style-name="gr47" draw:text-style-name="P2" draw:layer="layout" svg:width="0.124cm" svg:height="1.374cm" svg:x="0.625cm" svg:y="8.25cm" svg:viewBox="0 0 125 1375" draw:points="0,1375 0,250 0,0 125,0">
                <text:p/>
              </draw:polyline>
              <draw:rect draw:style-name="gr48" draw:text-style-name="P2" draw:layer="layout" svg:width="0.2cm" svg:height="0.07cm" svg:x="0.625cm" svg:y="8.25cm">
                <text:p/>
              </draw:rect>
            </draw:g>
          </draw:g>
        </draw:g>
        <draw:g>
          <draw:rect draw:style-name="gr8" draw:text-style-name="P2" draw:layer="layout" svg:width="1.25cm" svg:height="1cm" svg:x="1.875cm" svg:y="7.625cm">
            <text:p/>
          </draw:rect>
          <draw:rect draw:style-name="gr8" draw:text-style-name="P2" draw:layer="layout" svg:width="1.25cm" svg:height="1cm" svg:x="1.875cm" svg:y="8.875cm">
            <text:p/>
          </draw:rect>
          <draw:g>
            <draw:polygon draw:style-name="gr14" draw:text-style-name="P2" draw:layer="layout" svg:width="0.249cm" svg:height="0.749cm" svg:x="2.375cm" svg:y="8.375cm" svg:viewBox="0 0 250 750" draw:points="125,0 0,125 0,750 250,750 250,125">
              <text:p/>
            </draw:polygon>
            <draw:rect draw:style-name="gr9" draw:text-style-name="P2" draw:layer="layout" svg:width="1.25cm" svg:height="2.25cm" svg:x="1.875cm" svg:y="7.625cm">
              <text:p/>
            </draw:rect>
            <draw:circle draw:style-name="gr10" draw:text-style-name="P2" draw:layer="layout" svg:width="0.4cm" svg:height="0.4cm" svg:x="2.3cm" svg:y="7.85cm">
              <text:p/>
            </draw:circle>
            <draw:line draw:style-name="gr11" draw:text-style-name="P2" draw:layer="layout" svg:x1="2.5cm" svg:y1="8.375cm" svg:x2="2cm" svg:y2="8.875cm">
              <text:p/>
            </draw:line>
            <draw:line draw:style-name="gr11" draw:text-style-name="P2" draw:layer="layout" svg:x1="3cm" svg:y1="8.875cm" svg:x2="2.5cm" svg:y2="8.375cm">
              <text:p/>
            </draw:line>
            <draw:line draw:style-name="gr11" draw:text-style-name="P2" draw:layer="layout" svg:x1="2.5cm" svg:y1="8.25cm" svg:x2="2.5cm" svg:y2="9cm">
              <text:p/>
            </draw:line>
            <draw:line draw:style-name="gr11" draw:text-style-name="P2" draw:layer="layout" svg:x1="2.5cm" svg:y1="9cm" svg:x2="2.125cm" svg:y2="9.625cm">
              <text:p/>
            </draw:line>
            <draw:line draw:style-name="gr11" draw:text-style-name="P2" draw:layer="layout" svg:x1="2.875cm" svg:y1="9.625cm" svg:x2="2.5cm" svg:y2="9cm">
              <text:p/>
            </draw:line>
            <draw:g>
              <draw:polygon draw:style-name="gr46" draw:text-style-name="P2" draw:layer="layout" svg:width="0.629cm" svg:height="0.132cm" svg:x="2.12cm" svg:y="7.75cm" svg:viewBox="0 0 630 133" draw:points="126,133 0,0 630,0 630,133">
                <text:p/>
              </draw:polygon>
              <draw:polygon draw:style-name="gr46" draw:text-style-name="P2" draw:layer="layout" svg:width="0.629cm" svg:height="0.066cm" svg:x="2.12cm" svg:y="7.883cm" svg:viewBox="0 0 630 67" draw:points="0,67 126,0 630,0 630,67">
                <text:p/>
              </draw:polygon>
            </draw:g>
            <draw:g>
              <draw:polyline draw:style-name="gr47" draw:text-style-name="P2" draw:layer="layout" svg:width="0.124cm" svg:height="1.374cm" svg:x="2cm" svg:y="8.25cm" svg:viewBox="0 0 125 1375" draw:points="0,1375 0,250 0,0 125,0">
                <text:p/>
              </draw:polyline>
              <draw:rect draw:style-name="gr48" draw:text-style-name="P2" draw:layer="layout" svg:width="0.2cm" svg:height="0.07cm" svg:x="2cm" svg:y="8.25cm">
                <text:p/>
              </draw:rect>
            </draw:g>
          </draw:g>
        </draw:g>
        <draw:g>
          <draw:rect draw:style-name="gr8" draw:text-style-name="P2" draw:layer="layout" svg:width="1.25cm" svg:height="1cm" svg:x="3.25cm" svg:y="7.625cm">
            <text:p/>
          </draw:rect>
          <draw:rect draw:style-name="gr8" draw:text-style-name="P2" draw:layer="layout" svg:width="1.25cm" svg:height="1cm" svg:x="3.25cm" svg:y="8.875cm">
            <text:p/>
          </draw:rect>
          <draw:g>
            <draw:polygon draw:style-name="gr14" draw:text-style-name="P2" draw:layer="layout" svg:width="0.749cm" svg:height="0.874cm" svg:x="3.5cm" svg:y="8.375cm" svg:viewBox="0 0 750 875" draw:points="375,0 0,875 750,875">
              <text:p/>
            </draw:polygon>
            <draw:rect draw:style-name="gr9" draw:text-style-name="P2" draw:layer="layout" svg:width="1.25cm" svg:height="2.25cm" svg:x="3.25cm" svg:y="7.625cm">
              <text:p/>
            </draw:rect>
            <draw:circle draw:style-name="gr10" draw:text-style-name="P2" draw:layer="layout" svg:width="0.4cm" svg:height="0.4cm" svg:x="3.675cm" svg:y="7.85cm">
              <text:p/>
            </draw:circle>
            <draw:line draw:style-name="gr11" draw:text-style-name="P2" draw:layer="layout" svg:x1="3.875cm" svg:y1="8.375cm" svg:x2="3.375cm" svg:y2="8.875cm">
              <text:p/>
            </draw:line>
            <draw:line draw:style-name="gr11" draw:text-style-name="P2" draw:layer="layout" svg:x1="4.375cm" svg:y1="8.875cm" svg:x2="3.875cm" svg:y2="8.375cm">
              <text:p/>
            </draw:line>
            <draw:line draw:style-name="gr11" draw:text-style-name="P2" draw:layer="layout" svg:x1="3.875cm" svg:y1="8.25cm" svg:x2="3.875cm" svg:y2="9cm">
              <text:p/>
            </draw:line>
            <draw:line draw:style-name="gr11" draw:text-style-name="P2" draw:layer="layout" svg:x1="3.875cm" svg:y1="9cm" svg:x2="3.5cm" svg:y2="9.625cm">
              <text:p/>
            </draw:line>
            <draw:line draw:style-name="gr11" draw:text-style-name="P2" draw:layer="layout" svg:x1="4.25cm" svg:y1="9.625cm" svg:x2="3.875cm" svg:y2="9cm">
              <text:p/>
            </draw:line>
            <draw:g>
              <draw:polygon draw:style-name="gr46" draw:text-style-name="P2" draw:layer="layout" svg:width="0.629cm" svg:height="0.132cm" svg:x="3.495cm" svg:y="7.75cm" svg:viewBox="0 0 630 133" draw:points="126,133 0,0 630,0 630,133">
                <text:p/>
              </draw:polygon>
              <draw:polygon draw:style-name="gr46" draw:text-style-name="P2" draw:layer="layout" svg:width="0.629cm" svg:height="0.066cm" svg:x="3.495cm" svg:y="7.883cm" svg:viewBox="0 0 630 67" draw:points="0,67 126,0 630,0 630,67">
                <text:p/>
              </draw:polygon>
            </draw:g>
            <draw:g>
              <draw:polyline draw:style-name="gr47" draw:text-style-name="P2" draw:layer="layout" svg:width="0.124cm" svg:height="1.374cm" svg:x="3.375cm" svg:y="8.25cm" svg:viewBox="0 0 125 1375" draw:points="0,1375 0,250 0,0 125,0">
                <text:p/>
              </draw:polyline>
              <draw:rect draw:style-name="gr48" draw:text-style-name="P2" draw:layer="layout" svg:width="0.2cm" svg:height="0.07cm" svg:x="3.375cm" svg:y="8.25cm">
                <text:p/>
              </draw:rect>
            </draw:g>
          </draw:g>
        </draw:g>
        <draw:g>
          <draw:rect draw:style-name="gr8" draw:text-style-name="P2" draw:layer="layout" svg:width="1.5cm" svg:height="1cm" svg:x="6.25cm" svg:y="7.625cm">
            <text:p/>
          </draw:rect>
          <draw:rect draw:style-name="gr8" draw:text-style-name="P2" draw:layer="layout" svg:width="1.5cm" svg:height="1cm" svg:x="6.25cm" svg:y="8.875cm">
            <text:p/>
          </draw:rect>
          <draw:g>
            <draw:polygon draw:style-name="gr14" draw:text-style-name="P2" draw:layer="layout" svg:width="0.249cm" svg:height="0.749cm" svg:x="6.75cm" svg:y="8.375cm" svg:viewBox="0 0 250 750" draw:points="125,0 0,125 0,750 250,750 250,125">
              <text:p/>
            </draw:polygon>
            <draw:rect draw:style-name="gr9" draw:text-style-name="P2" draw:layer="layout" svg:width="1.5cm" svg:height="2.25cm" svg:x="6.25cm" svg:y="7.625cm">
              <text:p/>
            </draw:rect>
            <draw:circle draw:style-name="gr10" draw:text-style-name="P2" draw:layer="layout" svg:width="0.4cm" svg:height="0.4cm" svg:x="6.675cm" svg:y="7.85cm">
              <text:p/>
            </draw:circle>
            <draw:line draw:style-name="gr11" draw:text-style-name="P2" draw:layer="layout" svg:x1="6.875cm" svg:y1="8.375cm" svg:x2="6.375cm" svg:y2="8.875cm">
              <text:p/>
            </draw:line>
            <draw:line draw:style-name="gr11" draw:text-style-name="P2" draw:layer="layout" svg:x1="7.375cm" svg:y1="8.875cm" svg:x2="6.875cm" svg:y2="8.375cm">
              <text:p/>
            </draw:line>
            <draw:line draw:style-name="gr11" draw:text-style-name="P2" draw:layer="layout" svg:x1="6.875cm" svg:y1="8.25cm" svg:x2="6.875cm" svg:y2="9cm">
              <text:p/>
            </draw:line>
            <draw:line draw:style-name="gr11" draw:text-style-name="P2" draw:layer="layout" svg:x1="6.875cm" svg:y1="9cm" svg:x2="6.5cm" svg:y2="9.625cm">
              <text:p/>
            </draw:line>
            <draw:line draw:style-name="gr11" draw:text-style-name="P2" draw:layer="layout" svg:x1="7.25cm" svg:y1="9.625cm" svg:x2="6.875cm" svg:y2="9cm">
              <text:p/>
            </draw:line>
            <draw:g>
              <draw:rect draw:style-name="gr12" draw:text-style-name="P2" draw:layer="layout" svg:width="0.25cm" svg:height="0.25cm" svg:x="7.2cm" svg:y="8.875cm" draw:corner-radius="0.08cm">
                <text:p/>
              </draw:rect>
              <draw:rect draw:style-name="gr15" draw:text-style-name="P2" draw:layer="layout" svg:width="0.6cm" svg:height="0.38cm" svg:x="7.025cm" svg:y="9.005cm">
                <text:p/>
              </draw:rect>
            </draw:g>
            <draw:g>
              <draw:polygon draw:style-name="gr46" draw:text-style-name="P2" draw:layer="layout" svg:width="0.629cm" svg:height="0.132cm" svg:x="6.5cm" svg:y="7.75cm" svg:viewBox="0 0 630 133" draw:points="126,133 0,0 630,0 630,133">
                <text:p/>
              </draw:polygon>
              <draw:polygon draw:style-name="gr46" draw:text-style-name="P2" draw:layer="layout" svg:width="0.629cm" svg:height="0.066cm" svg:x="6.5cm" svg:y="7.883cm" svg:viewBox="0 0 630 67" draw:points="0,67 126,0 630,0 630,67">
                <text:p/>
              </draw:polygon>
            </draw:g>
            <draw:g>
              <draw:polyline draw:style-name="gr47" draw:text-style-name="P2" draw:layer="layout" svg:width="0.124cm" svg:height="1.374cm" svg:x="6.375cm" svg:y="8.25cm" svg:viewBox="0 0 125 1375" draw:points="0,1375 0,250 0,0 125,0">
                <text:p/>
              </draw:polyline>
              <draw:rect draw:style-name="gr48" draw:text-style-name="P2" draw:layer="layout" svg:width="0.2cm" svg:height="0.07cm" svg:x="6.375cm" svg:y="8.25cm">
                <text:p/>
              </draw:rect>
            </draw:g>
          </draw:g>
        </draw:g>
        <draw:g>
          <draw:rect draw:style-name="gr8" draw:text-style-name="P2" draw:layer="layout" svg:width="1.5cm" svg:height="1cm" svg:x="7.875cm" svg:y="7.625cm">
            <text:p/>
          </draw:rect>
          <draw:rect draw:style-name="gr8" draw:text-style-name="P2" draw:layer="layout" svg:width="1.5cm" svg:height="1cm" svg:x="7.875cm" svg:y="8.875cm">
            <text:p/>
          </draw:rect>
          <draw:g>
            <draw:polygon draw:style-name="gr14" draw:text-style-name="P2" draw:layer="layout" svg:width="0.749cm" svg:height="0.874cm" svg:x="8.125cm" svg:y="8.375cm" svg:viewBox="0 0 750 875" draw:points="375,0 0,875 750,875">
              <text:p/>
            </draw:polygon>
            <draw:rect draw:style-name="gr16" draw:text-style-name="P2" draw:layer="layout" svg:width="1.5cm" svg:height="2.25cm" svg:x="7.875cm" svg:y="7.625cm">
              <text:p/>
            </draw:rect>
            <draw:circle draw:style-name="gr10" draw:text-style-name="P2" draw:layer="layout" svg:width="0.4cm" svg:height="0.4cm" svg:x="8.3cm" svg:y="7.85cm">
              <text:p/>
            </draw:circle>
            <draw:line draw:style-name="gr11" draw:text-style-name="P2" draw:layer="layout" svg:x1="8.5cm" svg:y1="8.375cm" svg:x2="8cm" svg:y2="8.875cm">
              <text:p/>
            </draw:line>
            <draw:line draw:style-name="gr11" draw:text-style-name="P2" draw:layer="layout" svg:x1="9cm" svg:y1="8.875cm" svg:x2="8.5cm" svg:y2="8.375cm">
              <text:p/>
            </draw:line>
            <draw:line draw:style-name="gr11" draw:text-style-name="P2" draw:layer="layout" svg:x1="8.5cm" svg:y1="8.25cm" svg:x2="8.5cm" svg:y2="9cm">
              <text:p/>
            </draw:line>
            <draw:line draw:style-name="gr11" draw:text-style-name="P2" draw:layer="layout" svg:x1="8.5cm" svg:y1="9cm" svg:x2="8.125cm" svg:y2="9.625cm">
              <text:p/>
            </draw:line>
            <draw:line draw:style-name="gr11" draw:text-style-name="P2" draw:layer="layout" svg:x1="8.875cm" svg:y1="9.625cm" svg:x2="8.5cm" svg:y2="9cm">
              <text:p/>
            </draw:line>
            <draw:g>
              <draw:rect draw:style-name="gr12" draw:text-style-name="P2" draw:layer="layout" svg:width="0.25cm" svg:height="0.25cm" svg:x="8.825cm" svg:y="8.875cm" draw:corner-radius="0.08cm">
                <text:p/>
              </draw:rect>
              <draw:rect draw:style-name="gr15" draw:text-style-name="P2" draw:layer="layout" svg:width="0.6cm" svg:height="0.38cm" svg:x="8.65cm" svg:y="9.005cm">
                <text:p/>
              </draw:rect>
            </draw:g>
            <draw:g>
              <draw:polygon draw:style-name="gr46" draw:text-style-name="P2" draw:layer="layout" svg:width="0.629cm" svg:height="0.132cm" svg:x="8.125cm" svg:y="7.75cm" svg:viewBox="0 0 630 133" draw:points="126,133 0,0 630,0 630,133">
                <text:p/>
              </draw:polygon>
              <draw:polygon draw:style-name="gr46" draw:text-style-name="P2" draw:layer="layout" svg:width="0.629cm" svg:height="0.066cm" svg:x="8.125cm" svg:y="7.883cm" svg:viewBox="0 0 630 67" draw:points="0,67 126,0 630,0 630,67">
                <text:p/>
              </draw:polygon>
            </draw:g>
            <draw:g>
              <draw:polyline draw:style-name="gr47" draw:text-style-name="P2" draw:layer="layout" svg:width="0.124cm" svg:height="1.374cm" svg:x="8cm" svg:y="8.25cm" svg:viewBox="0 0 125 1375" draw:points="0,1375 0,250 0,0 125,0">
                <text:p/>
              </draw:polyline>
              <draw:rect draw:style-name="gr48" draw:text-style-name="P2" draw:layer="layout" svg:width="0.2cm" svg:height="0.07cm" svg:x="8cm" svg:y="8.25cm">
                <text:p/>
              </draw:rect>
            </draw:g>
          </draw:g>
        </draw:g>
        <draw:g>
          <draw:rect draw:style-name="gr8" draw:text-style-name="P2" draw:layer="layout" svg:width="1.5cm" svg:height="1cm" svg:x="4.625cm" svg:y="7.625cm">
            <text:p/>
          </draw:rect>
          <draw:rect draw:style-name="gr8" draw:text-style-name="P2" draw:layer="layout" svg:width="1.5cm" svg:height="1cm" svg:x="4.625cm" svg:y="8.875cm">
            <text:p/>
          </draw:rect>
          <draw:g>
            <draw:rect draw:style-name="gr9" draw:text-style-name="P2" draw:layer="layout" svg:width="1.5cm" svg:height="2.25cm" svg:x="4.625cm" svg:y="7.625cm">
              <text:p/>
            </draw:rect>
            <draw:circle draw:style-name="gr10" draw:text-style-name="P2" draw:layer="layout" svg:width="0.4cm" svg:height="0.4cm" svg:x="5.05cm" svg:y="7.85cm">
              <text:p/>
            </draw:circle>
            <draw:line draw:style-name="gr11" draw:text-style-name="P2" draw:layer="layout" svg:x1="5.25cm" svg:y1="8.375cm" svg:x2="4.75cm" svg:y2="8.875cm">
              <text:p/>
            </draw:line>
            <draw:line draw:style-name="gr11" draw:text-style-name="P2" draw:layer="layout" svg:x1="5.75cm" svg:y1="8.875cm" svg:x2="5.25cm" svg:y2="8.375cm">
              <text:p/>
            </draw:line>
            <draw:line draw:style-name="gr11" draw:text-style-name="P2" draw:layer="layout" svg:x1="5.25cm" svg:y1="8.25cm" svg:x2="5.25cm" svg:y2="9cm">
              <text:p/>
            </draw:line>
            <draw:line draw:style-name="gr11" draw:text-style-name="P2" draw:layer="layout" svg:x1="5.25cm" svg:y1="9cm" svg:x2="4.875cm" svg:y2="9.625cm">
              <text:p/>
            </draw:line>
            <draw:line draw:style-name="gr11" draw:text-style-name="P2" draw:layer="layout" svg:x1="5.625cm" svg:y1="9.625cm" svg:x2="5.25cm" svg:y2="9cm">
              <text:p/>
            </draw:line>
            <draw:g>
              <draw:rect draw:style-name="gr12" draw:text-style-name="P2" draw:layer="layout" svg:width="0.25cm" svg:height="0.25cm" svg:x="5.575cm" svg:y="8.875cm" draw:corner-radius="0.08cm">
                <text:p/>
              </draw:rect>
              <draw:rect draw:style-name="gr15" draw:text-style-name="P2" draw:layer="layout" svg:width="0.6cm" svg:height="0.38cm" svg:x="5.4cm" svg:y="9.005cm">
                <text:p/>
              </draw:rect>
            </draw:g>
            <draw:g>
              <draw:polygon draw:style-name="gr46" draw:text-style-name="P2" draw:layer="layout" svg:width="0.629cm" svg:height="0.132cm" svg:x="4.87cm" svg:y="7.75cm" svg:viewBox="0 0 630 133" draw:points="126,133 0,0 630,0 630,133">
                <text:p/>
              </draw:polygon>
              <draw:polygon draw:style-name="gr46" draw:text-style-name="P2" draw:layer="layout" svg:width="0.629cm" svg:height="0.066cm" svg:x="4.87cm" svg:y="7.883cm" svg:viewBox="0 0 630 67" draw:points="0,67 126,0 630,0 630,67">
                <text:p/>
              </draw:polygon>
            </draw:g>
            <draw:g>
              <draw:polyline draw:style-name="gr47" draw:text-style-name="P2" draw:layer="layout" svg:width="0.124cm" svg:height="1.374cm" svg:x="4.75cm" svg:y="8.25cm" svg:viewBox="0 0 125 1375" draw:points="0,1375 0,250 0,0 125,0">
                <text:p/>
              </draw:polyline>
              <draw:rect draw:style-name="gr48" draw:text-style-name="P2" draw:layer="layout" svg:width="0.2cm" svg:height="0.07cm" svg:x="4.75cm" svg:y="8.25cm">
                <text:p/>
              </draw:rect>
            </draw:g>
          </draw:g>
        </draw:g>
        <draw:g>
          <draw:rect draw:style-name="gr8" draw:text-style-name="P2" draw:layer="layout" svg:width="1.25cm" svg:height="1cm" svg:x="15cm" svg:y="0.75cm">
            <text:p/>
          </draw:rect>
          <draw:rect draw:style-name="gr8" draw:text-style-name="P2" draw:layer="layout" svg:width="1.25cm" svg:height="1cm" svg:x="15cm" svg:y="2cm">
            <text:p/>
          </draw:rect>
          <draw:g>
            <draw:rect draw:style-name="gr9" draw:text-style-name="P2" draw:layer="layout" svg:width="1.25cm" svg:height="2.25cm" svg:x="15cm" svg:y="0.75cm">
              <text:p/>
            </draw:rect>
            <draw:circle draw:style-name="gr10" draw:text-style-name="P2" draw:layer="layout" svg:width="0.4cm" svg:height="0.4cm" svg:x="15.425cm" svg:y="0.975cm">
              <text:p/>
            </draw:circle>
            <draw:line draw:style-name="gr11" draw:text-style-name="P2" draw:layer="layout" svg:x1="15.625cm" svg:y1="1.5cm" svg:x2="15.125cm" svg:y2="2cm">
              <text:p/>
            </draw:line>
            <draw:line draw:style-name="gr11" draw:text-style-name="P2" draw:layer="layout" svg:x1="16.125cm" svg:y1="2cm" svg:x2="15.625cm" svg:y2="1.5cm">
              <text:p/>
            </draw:line>
            <draw:line draw:style-name="gr11" draw:text-style-name="P2" draw:layer="layout" svg:x1="15.625cm" svg:y1="1.375cm" svg:x2="15.625cm" svg:y2="2.125cm">
              <text:p/>
            </draw:line>
            <draw:line draw:style-name="gr11" draw:text-style-name="P2" draw:layer="layout" svg:x1="15.625cm" svg:y1="2.125cm" svg:x2="15.25cm" svg:y2="2.75cm">
              <text:p/>
            </draw:line>
            <draw:line draw:style-name="gr11" draw:text-style-name="P2" draw:layer="layout" svg:x1="16cm" svg:y1="2.75cm" svg:x2="15.625cm" svg:y2="2.125cm">
              <text:p/>
            </draw:line>
          </draw:g>
        </draw:g>
        <draw:g>
          <draw:rect draw:style-name="gr49" draw:text-style-name="P2" draw:layer="layout" svg:width="1.25cm" svg:height="1cm" svg:x="15cm" svg:y="2.75cm">
            <text:p/>
          </draw:rect>
          <draw:rect draw:style-name="gr49" draw:text-style-name="P2" draw:layer="layout" svg:width="1.25cm" svg:height="1cm" svg:x="15cm" svg:y="4cm">
            <text:p/>
          </draw:rect>
          <draw:g>
            <draw:rect draw:style-name="gr50" draw:text-style-name="P2" draw:layer="layout" svg:width="1.25cm" svg:height="2.25cm" svg:x="15cm" svg:y="2.75cm">
              <text:p/>
            </draw:rect>
            <draw:circle draw:style-name="gr51" draw:text-style-name="P2" draw:layer="layout" svg:width="0.4cm" svg:height="0.4cm" svg:x="15.425cm" svg:y="2.975cm">
              <text:p/>
            </draw:circle>
            <draw:line draw:style-name="gr52" draw:text-style-name="P2" draw:layer="layout" svg:x1="15.625cm" svg:y1="3.5cm" svg:x2="15.125cm" svg:y2="4cm">
              <text:p/>
            </draw:line>
            <draw:line draw:style-name="gr52" draw:text-style-name="P2" draw:layer="layout" svg:x1="16.125cm" svg:y1="4cm" svg:x2="15.625cm" svg:y2="3.5cm">
              <text:p/>
            </draw:line>
            <draw:line draw:style-name="gr52" draw:text-style-name="P2" draw:layer="layout" svg:x1="15.625cm" svg:y1="3.375cm" svg:x2="15.625cm" svg:y2="4.125cm">
              <text:p/>
            </draw:line>
            <draw:line draw:style-name="gr52" draw:text-style-name="P2" draw:layer="layout" svg:x1="15.625cm" svg:y1="4.125cm" svg:x2="15.25cm" svg:y2="4.75cm">
              <text:p/>
            </draw:line>
            <draw:line draw:style-name="gr52" draw:text-style-name="P2" draw:layer="layout" svg:x1="16cm" svg:y1="4.75cm" svg:x2="15.625cm" svg:y2="4.125cm">
              <text:p/>
            </draw:line>
            <draw:polygon draw:style-name="gr53" draw:text-style-name="P2" draw:layer="layout" svg:width="0.249cm" svg:height="0.749cm" svg:x="15.5cm" svg:y="3.5cm" svg:viewBox="0 0 250 750" draw:points="125,0 0,125 0,750 250,750 250,125">
              <text:p/>
            </draw:polygon>
          </draw:g>
        </draw:g>
        <draw:g>
          <draw:rect draw:style-name="gr49" draw:text-style-name="P2" draw:layer="layout" svg:width="1.25cm" svg:height="1cm" svg:x="15cm" svg:y="4.75cm">
            <text:p/>
          </draw:rect>
          <draw:rect draw:style-name="gr49" draw:text-style-name="P2" draw:layer="layout" svg:width="1.25cm" svg:height="1cm" svg:x="15cm" svg:y="6cm">
            <text:p/>
          </draw:rect>
          <draw:g>
            <draw:rect draw:style-name="gr50" draw:text-style-name="P2" draw:layer="layout" svg:width="1.25cm" svg:height="2.25cm" svg:x="15cm" svg:y="4.75cm">
              <text:p/>
            </draw:rect>
            <draw:circle draw:style-name="gr51" draw:text-style-name="P2" draw:layer="layout" svg:width="0.4cm" svg:height="0.4cm" svg:x="15.425cm" svg:y="4.975cm">
              <text:p/>
            </draw:circle>
            <draw:line draw:style-name="gr52" draw:text-style-name="P2" draw:layer="layout" svg:x1="15.625cm" svg:y1="5.5cm" svg:x2="15.125cm" svg:y2="6cm">
              <text:p/>
            </draw:line>
            <draw:line draw:style-name="gr52" draw:text-style-name="P2" draw:layer="layout" svg:x1="16.125cm" svg:y1="6cm" svg:x2="15.625cm" svg:y2="5.5cm">
              <text:p/>
            </draw:line>
            <draw:line draw:style-name="gr52" draw:text-style-name="P2" draw:layer="layout" svg:x1="15.625cm" svg:y1="5.375cm" svg:x2="15.625cm" svg:y2="6.125cm">
              <text:p/>
            </draw:line>
            <draw:line draw:style-name="gr52" draw:text-style-name="P2" draw:layer="layout" svg:x1="15.625cm" svg:y1="6.125cm" svg:x2="15.25cm" svg:y2="6.75cm">
              <text:p/>
            </draw:line>
            <draw:line draw:style-name="gr52" draw:text-style-name="P2" draw:layer="layout" svg:x1="16cm" svg:y1="6.75cm" svg:x2="15.625cm" svg:y2="6.125cm">
              <text:p/>
            </draw:line>
            <draw:polygon draw:style-name="gr53" draw:text-style-name="P2" draw:layer="layout" svg:width="0.749cm" svg:height="0.874cm" svg:x="15.25cm" svg:y="5.5cm" svg:viewBox="0 0 750 875" draw:points="375,0 0,875 750,875">
              <text:p/>
            </draw:polygon>
          </draw:g>
        </draw:g>
        <draw:g>
          <draw:rect draw:style-name="gr49" draw:text-style-name="P2" draw:layer="layout" svg:width="1.5cm" svg:height="1cm" svg:x="15cm" svg:y="6.75cm">
            <text:p/>
          </draw:rect>
          <draw:rect draw:style-name="gr49" draw:text-style-name="P2" draw:layer="layout" svg:width="1.5cm" svg:height="1cm" svg:x="15cm" svg:y="8cm">
            <text:p/>
          </draw:rect>
          <draw:g>
            <draw:rect draw:style-name="gr50" draw:text-style-name="P2" draw:layer="layout" svg:width="1.5cm" svg:height="2.25cm" svg:x="15cm" svg:y="6.75cm">
              <text:p/>
            </draw:rect>
            <draw:circle draw:style-name="gr51" draw:text-style-name="P2" draw:layer="layout" svg:width="0.4cm" svg:height="0.4cm" svg:x="15.425cm" svg:y="6.975cm">
              <text:p/>
            </draw:circle>
            <draw:line draw:style-name="gr52" draw:text-style-name="P2" draw:layer="layout" svg:x1="15.625cm" svg:y1="7.5cm" svg:x2="15.125cm" svg:y2="8cm">
              <text:p/>
            </draw:line>
            <draw:line draw:style-name="gr52" draw:text-style-name="P2" draw:layer="layout" svg:x1="16.125cm" svg:y1="8cm" svg:x2="15.625cm" svg:y2="7.5cm">
              <text:p/>
            </draw:line>
            <draw:line draw:style-name="gr52" draw:text-style-name="P2" draw:layer="layout" svg:x1="15.625cm" svg:y1="7.375cm" svg:x2="15.625cm" svg:y2="8.125cm">
              <text:p/>
            </draw:line>
            <draw:line draw:style-name="gr52" draw:text-style-name="P2" draw:layer="layout" svg:x1="15.625cm" svg:y1="8.125cm" svg:x2="15.25cm" svg:y2="8.75cm">
              <text:p/>
            </draw:line>
            <draw:line draw:style-name="gr52" draw:text-style-name="P2" draw:layer="layout" svg:x1="16cm" svg:y1="8.75cm" svg:x2="15.625cm" svg:y2="8.125cm">
              <text:p/>
            </draw:line>
            <draw:g>
              <draw:rect draw:style-name="gr39" draw:text-style-name="P2" draw:layer="layout" svg:width="0.25cm" svg:height="0.25cm" svg:x="15.95cm" svg:y="8cm" draw:corner-radius="0.08cm">
                <text:p/>
              </draw:rect>
              <draw:rect draw:style-name="gr35" draw:text-style-name="P2" draw:layer="layout" svg:width="0.6cm" svg:height="0.38cm" svg:x="15.775cm" svg:y="8.13cm">
                <text:p/>
              </draw:rect>
            </draw:g>
          </draw:g>
        </draw:g>
        <draw:g>
          <draw:rect draw:style-name="gr49" draw:text-style-name="P2" draw:layer="layout" svg:width="1.25cm" svg:height="1cm" svg:x="15cm" svg:y="8.875cm">
            <text:p/>
          </draw:rect>
          <draw:rect draw:style-name="gr49" draw:text-style-name="P2" draw:layer="layout" svg:width="1.25cm" svg:height="1cm" svg:x="15cm" svg:y="10.125cm">
            <text:p/>
          </draw:rect>
          <draw:g>
            <draw:rect draw:style-name="gr50" draw:text-style-name="P2" draw:layer="layout" svg:width="1.25cm" svg:height="2.25cm" svg:x="15cm" svg:y="8.875cm">
              <text:p/>
            </draw:rect>
            <draw:circle draw:style-name="gr51" draw:text-style-name="P2" draw:layer="layout" svg:width="0.4cm" svg:height="0.4cm" svg:x="15.425cm" svg:y="9.1cm">
              <text:p/>
            </draw:circle>
            <draw:line draw:style-name="gr52" draw:text-style-name="P2" draw:layer="layout" svg:x1="15.625cm" svg:y1="9.625cm" svg:x2="15.125cm" svg:y2="10.125cm">
              <text:p/>
            </draw:line>
            <draw:line draw:style-name="gr52" draw:text-style-name="P2" draw:layer="layout" svg:x1="16.125cm" svg:y1="10.125cm" svg:x2="15.625cm" svg:y2="9.625cm">
              <text:p/>
            </draw:line>
            <draw:line draw:style-name="gr52" draw:text-style-name="P2" draw:layer="layout" svg:x1="15.625cm" svg:y1="9.5cm" svg:x2="15.625cm" svg:y2="10.25cm">
              <text:p/>
            </draw:line>
            <draw:line draw:style-name="gr52" draw:text-style-name="P2" draw:layer="layout" svg:x1="15.625cm" svg:y1="10.25cm" svg:x2="15.25cm" svg:y2="10.875cm">
              <text:p/>
            </draw:line>
            <draw:line draw:style-name="gr52" draw:text-style-name="P2" draw:layer="layout" svg:x1="16cm" svg:y1="10.875cm" svg:x2="15.625cm" svg:y2="10.25cm">
              <text:p/>
            </draw:line>
            <draw:g>
              <draw:polygon draw:style-name="gr54" draw:text-style-name="P2" draw:layer="layout" svg:width="0.629cm" svg:height="0.132cm" svg:x="15.25cm" svg:y="9cm" svg:viewBox="0 0 630 133" draw:points="126,133 0,0 630,0 630,133">
                <text:p/>
              </draw:polygon>
              <draw:polygon draw:style-name="gr54" draw:text-style-name="P2" draw:layer="layout" svg:width="0.629cm" svg:height="0.066cm" svg:x="15.25cm" svg:y="9.133cm" svg:viewBox="0 0 630 67" draw:points="0,67 126,0 630,0 630,67">
                <text:p/>
              </draw:polygon>
            </draw:g>
          </draw:g>
        </draw:g>
        <draw:g>
          <draw:rect draw:style-name="gr49" draw:text-style-name="P2" draw:layer="layout" svg:width="1.25cm" svg:height="1cm" svg:x="15cm" svg:y="10.875cm">
            <text:p/>
          </draw:rect>
          <draw:rect draw:style-name="gr49" draw:text-style-name="P2" draw:layer="layout" svg:width="1.25cm" svg:height="1cm" svg:x="15cm" svg:y="12.125cm">
            <text:p/>
          </draw:rect>
          <draw:g>
            <draw:rect draw:style-name="gr50" draw:text-style-name="P2" draw:layer="layout" svg:width="1.25cm" svg:height="2.25cm" svg:x="15cm" svg:y="10.875cm">
              <text:p/>
            </draw:rect>
            <draw:circle draw:style-name="gr51" draw:text-style-name="P2" draw:layer="layout" svg:width="0.4cm" svg:height="0.4cm" svg:x="15.425cm" svg:y="11.1cm">
              <text:p/>
            </draw:circle>
            <draw:line draw:style-name="gr52" draw:text-style-name="P2" draw:layer="layout" svg:x1="15.625cm" svg:y1="11.625cm" svg:x2="15.125cm" svg:y2="12.125cm">
              <text:p/>
            </draw:line>
            <draw:line draw:style-name="gr52" draw:text-style-name="P2" draw:layer="layout" svg:x1="16.125cm" svg:y1="12.125cm" svg:x2="15.625cm" svg:y2="11.625cm">
              <text:p/>
            </draw:line>
            <draw:line draw:style-name="gr52" draw:text-style-name="P2" draw:layer="layout" svg:x1="15.625cm" svg:y1="11.5cm" svg:x2="15.625cm" svg:y2="12.25cm">
              <text:p/>
            </draw:line>
            <draw:line draw:style-name="gr52" draw:text-style-name="P2" draw:layer="layout" svg:x1="15.625cm" svg:y1="12.25cm" svg:x2="15.25cm" svg:y2="12.875cm">
              <text:p/>
            </draw:line>
            <draw:line draw:style-name="gr52" draw:text-style-name="P2" draw:layer="layout" svg:x1="16cm" svg:y1="12.875cm" svg:x2="15.625cm" svg:y2="12.25cm">
              <text:p/>
            </draw:line>
            <draw:g>
              <draw:polyline draw:style-name="gr55" draw:text-style-name="P2" draw:layer="layout" svg:width="0.124cm" svg:height="1.374cm" svg:x="15.125cm" svg:y="11.5cm" svg:viewBox="0 0 125 1375" draw:points="0,1375 0,250 0,0 125,0">
                <text:p/>
              </draw:polyline>
              <draw:rect draw:style-name="gr56" draw:text-style-name="P2" draw:layer="layout" svg:width="0.2cm" svg:height="0.07cm" svg:x="15.125cm" svg:y="11.5cm">
                <text:p/>
              </draw:rect>
            </draw:g>
          </draw:g>
        </draw:g>
        <draw:g>
          <draw:rect draw:style-name="gr8" draw:text-style-name="P2" draw:layer="layout" svg:width="1.25cm" svg:height="1cm" svg:x="12.625cm" svg:y="3.625cm">
            <text:p/>
          </draw:rect>
          <draw:rect draw:style-name="gr8" draw:text-style-name="P2" draw:layer="layout" svg:width="1.25cm" svg:height="1cm" svg:x="12.625cm" svg:y="4.875cm">
            <text:p/>
          </draw:rect>
          <draw:g>
            <draw:rect draw:style-name="gr9" draw:text-style-name="P2" draw:layer="layout" svg:width="1.25cm" svg:height="2.25cm" svg:x="12.625cm" svg:y="3.625cm">
              <text:p/>
            </draw:rect>
            <draw:circle draw:style-name="gr10" draw:text-style-name="P2" draw:layer="layout" svg:width="0.4cm" svg:height="0.4cm" svg:x="13.05cm" svg:y="3.85cm">
              <text:p/>
            </draw:circle>
            <draw:line draw:style-name="gr11" draw:text-style-name="P2" draw:layer="layout" svg:x1="13.25cm" svg:y1="4.375cm" svg:x2="12.75cm" svg:y2="4.875cm">
              <text:p/>
            </draw:line>
            <draw:line draw:style-name="gr11" draw:text-style-name="P2" draw:layer="layout" svg:x1="13.75cm" svg:y1="4.875cm" svg:x2="13.25cm" svg:y2="4.375cm">
              <text:p/>
            </draw:line>
            <draw:line draw:style-name="gr11" draw:text-style-name="P2" draw:layer="layout" svg:x1="13.25cm" svg:y1="4.25cm" svg:x2="13.25cm" svg:y2="5cm">
              <text:p/>
            </draw:line>
            <draw:line draw:style-name="gr11" draw:text-style-name="P2" draw:layer="layout" svg:x1="13.25cm" svg:y1="5cm" svg:x2="12.875cm" svg:y2="5.625cm">
              <text:p/>
            </draw:line>
            <draw:line draw:style-name="gr11" draw:text-style-name="P2" draw:layer="layout" svg:x1="13.625cm" svg:y1="5.625cm" svg:x2="13.25cm" svg:y2="5cm">
              <text:p/>
            </draw:line>
          </draw:g>
        </draw:g>
        <draw:line draw:style-name="gr3" draw:text-style-name="P2" draw:layer="layout" svg:x1="25.75cm" svg:y1="13.875cm" svg:x2="26.125cm" svg:y2="13.875cm">
          <text:p/>
        </draw:line>
        <draw:line draw:style-name="gr4" draw:text-style-name="P2" draw:layer="layout" svg:x1="27.125cm" svg:y1="13.875cm" svg:x2="27.75cm" svg:y2="13.875cm">
          <text:p/>
        </draw:line>
        <draw:frame draw:style-name="gr13" draw:text-style-name="P4" draw:layer="layout" svg:width="2.25cm" svg:height="0.5cm" svg:x="28cm" svg:y="13.625cm">
          <draw:text-box>
            <text:p text:style-name="P3"><text:span text:style-name="T1">inspects</text:span></text:p>
          </draw:text-box>
        </draw:frame>
        <draw:g>
          <draw:circle draw:style-name="gr43" draw:text-style-name="P7" draw:layer="layout" svg:width="1cm" svg:height="1cm" svg:x="26.125cm" svg:y="13.375cm">
            <text:p/>
          </draw:circle>
          <draw:line draw:style-name="gr57" draw:text-style-name="P2" draw:layer="layout" svg:x1="26.35cm" svg:y1="14.15cm" svg:x2="26.52cm" svg:y2="13.98cm">
            <text:p/>
          </draw:line>
          <draw:line draw:style-name="gr58" draw:text-style-name="P2" draw:layer="layout" svg:x1="26.376cm" svg:y1="14.126cm" svg:x2="26.625cm" svg:y2="13.875cm">
            <text:p/>
          </draw:line>
          <draw:circle draw:style-name="gr45" draw:text-style-name="P2" draw:layer="layout" svg:width="0.45cm" svg:height="0.45cm" svg:x="26.5cm" svg:y="13.55cm">
            <text:p/>
          </draw:circle>
          <draw:line draw:style-name="gr59" draw:text-style-name="P2" draw:layer="layout" svg:x1="26.82cm" svg:y1="13.67cm" svg:x2="26.85cm" svg:y2="13.79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0.75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meta:initial-creator>Tobias Kuhn</meta:initial-creator>
    <meta:creation-date>2008-08-26T11:12:59</meta:creation-date>
    <dc:date>2009-02-02T15:15:42</dc:date>
    <dc:language>en-US</dc:language>
    <meta:editing-cycles>105</meta:editing-cycles>
    <meta:editing-duration>PT21H38M53S</meta:editing-duration>
    <meta:document-statistic meta:object-count="731"/>
    <meta:user-defined meta:name="Info 1"/>
    <meta:user-defined meta:name="Info 2"/>
    <meta:user-defined meta:name="Info 3"/>
    <meta:user-defined meta:name="Info 4"/>
  </office:meta>
</office:document-meta>
</file>