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style:font-name="Wingding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ogen</text:h>
      <text:p text:style-name="Text_20_body">Vielen Dank für deine Teilnahme am Experiment! Füll bitte nun noch diesen Fragebogen wahrheitsgemäss aus. Sämtliche Angaben werden anonym erfasst.</text:p>
      <text:list xml:id="list2005338624" text:style-name="L1">
        <text:list-item>
          <text:p text:style-name="P1">Was ist dein Geschlecht?</text:p>
          <text:p text:style-name="P1"><text:span text:style-name="T1">¨</text:span> männlich</text:p>
          <text:p text:style-name="P1"><text:span text:style-name="T1">¨</text:span> weiblich</text:p>
        </text:list-item>
        <text:list-item>
          <text:p text:style-name="P1">Wie alt bist du?</text:p>
          <text:p text:style-name="P1">__________ Jahre</text:p>
        </text:list-item>
        <text:list-item>
          <text:p text:style-name="P1">Was studierst du oder hast du studiert? Gib auch die Nebenfächer an (falls vorhanden).</text:p>
          <text:p text:style-name="P1"><text:span text:style-name="T1">¨</text:span> momentanes Studium in: ____________________________________________________________</text:p>
          <text:p text:style-name="P1"><text:span text:style-name="T1">¨</text:span> abgeschlossenes Studium in: ____________________________________________________________</text:p>
          <text:p text:style-name="P1"><text:span text:style-name="T1">¨</text:span> ich bin kein Student</text:p>
        </text:list-item>
        <text:list-item>
          <text:p text:style-name="P1">Wie stufst du deine Englisch-Kenntnisse ein?</text:p>
          <text:p text:style-name="P1"><text:span text:style-name="T1">¨</text:span> keine oder fast keine Kenntnisse</text:p>
          <text:p text:style-name="P1"><text:span text:style-name="T1">¨</text:span> geringe Kenntnisse</text:p>
          <text:p text:style-name="P1"><text:span text:style-name="T1">¨</text:span> gute Kenntnisse</text:p>
          <text:p text:style-name="P1"><text:span text:style-name="T1">¨</text:span> sehr gute Kenntnisse</text:p>
        </text:list-item>
        <text:list-item>
          <text:p text:style-name="P1">Wie verständlich fandest du die Instruktionen?</text:p>
          <text:p text:style-name="P1"><text:span text:style-name="T1">¨</text:span> sehr gut verständlich</text:p>
          <text:p text:style-name="P1"><text:span text:style-name="T1">¨</text:span> gut verständlich</text:p>
          <text:p text:style-name="P1"><text:span text:style-name="T1">¨</text:span> schwer verständlich</text:p>
          <text:p text:style-name="P1"><text:span text:style-name="T1">¨</text:span> sehr schwer verständlich</text:p>
        </text:list-item>
        <text:list-item>
          <text:p text:style-name="P1">Wie verständlich fandest du die Grafiken?</text:p>
          <text:p text:style-name="P1"><text:span text:style-name="T1">¨</text:span> sehr gut verständlich</text:p>
          <text:p text:style-name="P1"><text:span text:style-name="T1">¨</text:span> gut verständlich</text:p>
          <text:p text:style-name="P1"><text:span text:style-name="T1">¨</text:span> schwer verständlich</text:p>
          <text:p text:style-name="P1"><text:span text:style-name="T1">¨</text:span> sehr schwer verständlich</text:p>
        </text:list-item>
        <text:list-item>
          <text:p text:style-name="P1">Wie verständlich fandest du die Aussagen in Sprache A? (Zur Erinnerung: Sprache A ist diejenige Sprache, die wie Englisch aussieht.)</text:p>
          <text:p text:style-name="P1"><text:span text:style-name="T1">¨</text:span> sehr gut verständlich</text:p>
          <text:p text:style-name="P1"><text:span text:style-name="T1">¨</text:span> gut verständlich</text:p>
          <text:p text:style-name="P1"><text:span text:style-name="T1">¨</text:span> schwer verständlich</text:p>
          <text:p text:style-name="P1"><text:span text:style-name="T1">¨</text:span> sehr schwer verständlich</text:p>
        </text:list-item>
        <text:list-item>
          <text:p text:style-name="P1">Wie verständlich fandest du die Aussagen in Sprache B?</text:p>
          <text:p text:style-name="P1"><text:span text:style-name="T1">¨</text:span> sehr gut verständlich</text:p>
          <text:p text:style-name="P1"><text:span text:style-name="T1">¨</text:span> gut verständlich</text:p>
          <text:p text:style-name="P1"><text:span text:style-name="T1">¨</text:span> schwer verständlich</text:p>
          <text:p text:style-name="P1"><text:span text:style-name="T1">¨</text:span> sehr schwer verständli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 style:shadow="non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99cm" fo:margin-bottom="0.101cm"/>
      <style:text-properties fo:font-size="9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4cm" fo:margin-bottom="0.199cm" style:page-number="auto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199cm" fo:margin-bottom="0.4cm"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Table" style:family="paragraph" style:parent-style-name="Caption" style:class="extra"/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top="0cm" fo:margin-bottom="0.199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1-28T10:24:36</meta:creation-date>
    <dc:date>2009-03-11T09:07:27</dc:date>
    <dc:language>de-CH</dc:language>
    <meta:editing-cycles>214</meta:editing-cycles>
    <meta:editing-duration>PT19H24M05S</meta:editing-duration>
    <meta:print-date>2009-01-28T17:18:42</meta:print-date>
    <meta:document-statistic meta:table-count="0" meta:image-count="0" meta:object-count="0" meta:page-count="1" meta:paragraph-count="36" meta:word-count="191" meta:character-count="1293"/>
    <meta:user-defined meta:name="Info 1"/>
    <meta:user-defined meta:name="Info 2"/>
    <meta:user-defined meta:name="Info 3"/>
    <meta:user-defined meta:name="Info 4"/>
  </office:meta>
</office:document-meta>
</file>