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Heading_20_1">
      <style:text-properties fo:language="en" fo:country="US"/>
    </style:style>
    <style:style style:name="T1" style:family="text">
      <style:text-properties style:font-name="Wingding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Questionnaire</text:h>
      <text:p text:style-name="P1">Thank you very much for participating in this experiment! You should now fill out this questionnaire truthfully. All data will be recorded anonymously.</text:p>
      <text:list xml:id="list1274777748" text:style-name="L1">
        <text:list-item>
          <text:p text:style-name="P2">What is your gender?</text:p>
          <text:p text:style-name="P2"><text:span text:style-name="T1">¨</text:span> male</text:p>
          <text:p text:style-name="P2"><text:span text:style-name="T1">¨</text:span> female</text:p>
        </text:list-item>
        <text:list-item>
          <text:p text:style-name="P2">How old are you?</text:p>
          <text:p text:style-name="P2">__________ years</text:p>
        </text:list-item>
        <text:list-item>
          <text:p text:style-name="P2">What do you study or what have you been studying? Please also indicate your minor subjects (if applicable).</text:p>
          <text:p text:style-name="P2"><text:span text:style-name="T1">¨</text:span> current studies in: ____________________________________________________________</text:p>
          <text:p text:style-name="P2"><text:span text:style-name="T1">¨</text:span> finished studies in: ____________________________________________________________</text:p>
          <text:p text:style-name="P2"><text:span text:style-name="T1">¨</text:span> I am not a student</text:p>
        </text:list-item>
        <text:list-item>
          <text:p text:style-name="P2">What is your level of English skills?</text:p>
          <text:p text:style-name="P2"><text:span text:style-name="T1">¨</text:span> no skills or almost no skills</text:p>
          <text:p text:style-name="P2"><text:span text:style-name="T1">¨</text:span> little skills</text:p>
          <text:p text:style-name="P2"><text:span text:style-name="T1">¨</text:span> good skills</text:p>
          <text:p text:style-name="P2"><text:span text:style-name="T1">¨</text:span> very good skills</text:p>
        </text:list-item>
        <text:list-item>
          <text:p text:style-name="P2">How easy or hard to understand did you find the instructions?</text:p>
          <text:p text:style-name="P2"><text:span text:style-name="T1">¨</text:span> very easy to understand</text:p>
          <text:p text:style-name="P2"><text:span text:style-name="T1">¨</text:span> easy to understand</text:p>
          <text:p text:style-name="P2"><text:span text:style-name="T1">¨</text:span> hard to understand</text:p>
          <text:p text:style-name="P2"><text:span text:style-name="T1">¨</text:span> very hard to understand</text:p>
        </text:list-item>
        <text:list-item>
          <text:p text:style-name="P2">How easy or hard to understand did you find the diagrams?</text:p>
          <text:p text:style-name="P2"><text:span text:style-name="T1">¨</text:span> very easy to understand</text:p>
          <text:p text:style-name="P2"><text:span text:style-name="T1">¨</text:span> easy to understand</text:p>
          <text:p text:style-name="P2"><text:span text:style-name="T1">¨</text:span> hard to understand</text:p>
          <text:p text:style-name="P2"><text:span text:style-name="T1">¨</text:span> very hard to understand</text:p>
        </text:list-item>
        <text:list-item>
          <text:p text:style-name="P2">How easy or hard to understand did you find the statements in language A (the language that looks like English)?</text:p>
          <text:p text:style-name="P2"><text:span text:style-name="T1">¨</text:span> very easy to understand</text:p>
          <text:p text:style-name="P2"><text:span text:style-name="T1">¨</text:span> easy to understand</text:p>
          <text:p text:style-name="P2"><text:span text:style-name="T1">¨</text:span> hard to understand</text:p>
          <text:p text:style-name="P2"><text:span text:style-name="T1">¨</text:span> very hard to understand</text:p>
        </text:list-item>
        <text:list-item>
          <text:p text:style-name="P2">How easy or hard to understand did you find the statements in language B?</text:p>
          <text:p text:style-name="P2"><text:span text:style-name="T1">¨</text:span> very easy to understand</text:p>
          <text:p text:style-name="P2"><text:span text:style-name="T1">¨</text:span> easy to understand</text:p>
          <text:p text:style-name="P2"><text:span text:style-name="T1">¨</text:span> hard to understand</text:p>
          <text:p text:style-name="P2"><text:span text:style-name="T1">¨</text:span> very hard to understan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adornments="Regular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style:page-number="auto" style:shadow="non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2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/>
      <style:text-properties fo:font-size="9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cm" fo:margin-bottom="0.199cm" style:page-number="auto"/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4cm" style:page-numb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10.5pt"/>
    </style:style>
    <style:style style:name="Table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cm" fo:margin-bottom="0.199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01-28T10:24:36</meta:creation-date>
    <dc:date>2009-11-09T12:21:00</dc:date>
    <dc:language>de-CH</dc:language>
    <meta:editing-cycles>229</meta:editing-cycles>
    <meta:editing-duration>PT19H38M25S</meta:editing-duration>
    <meta:print-date>2009-01-28T17:18:42</meta:print-date>
    <meta:document-statistic meta:table-count="0" meta:image-count="0" meta:object-count="0" meta:page-count="1" meta:paragraph-count="36" meta:word-count="232" meta:character-count="1315"/>
    <meta:user-defined meta:name="Info 1"/>
    <meta:user-defined meta:name="Info 2"/>
    <meta:user-defined meta:name="Info 3"/>
    <meta:user-defined meta:name="Info 4"/>
  </office:meta>
</office:document-meta>
</file>